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16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10" style:family="table-row">
      <style:table-row-properties style:min-row-height="2.462cm" fo:keep-together="auto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16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517cm" fo:keep-together="auto"/>
    </style:style>
    <style:style style:name="表格2.1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微軟正黑體1" style:font-weight-asian="bold" style:font-name-complex="Arial" style:font-size-complex="12pt"/>
    </style:style>
    <style:style style:name="P3" style:family="paragraph" style:parent-style-name="Standard">
      <style:text-properties style:font-name="Arial" fo:font-size="10pt" style:font-name-asian="微軟正黑體1" style:font-size-asian="10pt" style:font-name-complex="Minion Pro SmBd Ital" style:font-size-complex="10pt"/>
    </style:style>
    <style:style style:name="P4" style:family="paragraph" style:parent-style-name="Standard">
      <style:text-properties style:font-name="Arial" fo:font-size="10pt" style:font-name-asian="微軟正黑體1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name-asian="微軟正黑體1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name-asian="微軟正黑體1" style:font-size-asian="10pt" style:language-asian="zh" style:country-asian="CN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P10" style:family="paragraph" style:parent-style-name="Standard">
      <style:text-properties fo:color="#808080" style:font-name="Arial" fo:font-size="10pt" style:font-name-asian="微軟正黑體1" style:font-size-asian="10pt" style:font-name-complex="Arial" style:font-size-complex="10pt"/>
    </style:style>
    <style:style style:name="P11" style:family="paragraph" style:parent-style-name="Standard">
      <style:text-properties fo:color="#808080" style:font-name="Arial" fo:font-size="10pt" style:font-name-asian="微軟正黑體1" style:font-size-asian="10pt" style:font-name-complex="Arial" style:font-size-complex="10pt"/>
    </style:style>
    <style:style style:name="P12" style:family="paragraph" style:parent-style-name="Standard">
      <style:text-properties fo:color="#808080" style:font-name="Arial" fo:font-size="10pt" style:font-name-asian="微軟正黑體1" style:font-size-asian="10pt" style:language-asian="zh" style:country-asian="CN" style:font-name-complex="Arial" style:font-size-complex="10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name-asian="微軟正黑體1" style:font-weight-asian="bold" style:font-name-complex="Arial" style:font-size-complex="12pt"/>
    </style:style>
    <style:style style:name="T3" style:family="text">
      <style:text-properties style:font-name="Arial" fo:font-weight="bold" style:font-name-asian="微軟正黑體1" style:font-weight-asian="bold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size-complex="12pt"/>
    </style:style>
    <style:style style:name="T5" style:family="text">
      <style:text-properties style:font-name="Arial" fo:font-size="10pt" style:font-name-asian="微軟正黑體1" style:font-size-asian="10pt" style:font-name-complex="Arial" style:font-size-complex="10pt"/>
    </style:style>
    <style:style style:name="T6" style:family="text">
      <style:text-properties style:font-name="Arial" fo:font-size="10pt" style:font-name-asian="微軟正黑體1" style:font-size-asian="10pt" style:font-name-complex="Arial" style:font-size-complex="10pt"/>
    </style:style>
    <style:style style:name="T7" style:family="text">
      <style:text-properties style:font-name="Arial" fo:font-size="10pt" style:font-name-asian="微軟正黑體1" style:font-size-asian="10pt" style:language-asian="zh" style:country-asian="CN" style:font-name-complex="Arial" style:font-size-complex="10pt"/>
    </style:style>
    <style:style style:name="T8" style:family="text">
      <style:text-properties style:font-name="Arial" fo:font-size="10pt" style:font-name-asian="微軟正黑體1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name-asian="微軟正黑體1" style:font-size-asian="10pt" style:font-weight-asian="bold" style:font-name-complex="Arial" style:font-size-complex="10pt"/>
    </style:style>
    <style:style style:name="T11" style:family="text">
      <style:text-properties fo:color="#ff0000" style:font-name="Arial" fo:font-weight="bold" style:font-name-asian="微軟正黑體1" style:font-weight-asian="bold" style:font-name-complex="Arial" style:font-size-complex="12pt"/>
    </style:style>
    <style:style style:name="T12" style:family="text">
      <style:text-properties fo:color="#ff0000" style:font-name="Arial" fo:font-size="10pt" style:font-name-asian="微軟正黑體1" style:font-size-asian="10pt" style:font-name-complex="Arial" style:font-size-complex="10pt"/>
    </style:style>
    <style:style style:name="T13" style:family="text">
      <style:text-properties fo:color="#ff0000" style:font-name="Arial" fo:font-size="10pt" style:font-name-asian="微軟正黑體1" style:font-size-asian="10pt" style:font-name-complex="Arial" style:font-size-complex="10pt"/>
    </style:style>
    <style:style style:name="T14" style:family="text">
      <style:text-properties style:language-asian="zh" style:country-asian="CN"/>
    </style:style>
    <style:style style:name="T15" style:family="text">
      <style:text-properties style:language-asian="zh" style:country-asian="CN"/>
    </style:style>
    <style:style style:name="T16" style:family="text">
      <style:text-properties fo:color="#808080" style:font-name="Arial" fo:font-size="10pt" style:font-name-asian="微軟正黑體1" style:font-size-asian="10pt" style:font-name-complex="Arial" style:font-size-complex="10pt"/>
    </style:style>
    <style:style style:name="T17" style:family="text">
      <style:text-properties fo:color="#808080" style:font-name="Arial" fo:font-size="10pt" style:font-name-asian="微軟正黑體1" style:font-size-asian="10pt" style:font-name-complex="Arial" style:font-size-complex="10pt"/>
    </style:style>
    <style:style style:name="T18" style:family="text">
      <style:text-properties style:font-name="Wawati SC Regular" fo:font-size="10pt" style:font-name-asian="Wawati SC Regular" style:font-size-asian="10pt" style:font-name-complex="Wawati SC Regular" style:font-size-complex="10pt"/>
    </style:style>
    <style:style style:name="T19" style:family="text">
      <style:text-properties fo:color="#0000ff" style:font-name="Arial" fo:font-size="10pt" style:font-name-asian="微軟正黑體1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灣電影手冊-表格</text:span><text:span text:style-name="T2">3</text:span><text:span text:style-name="T2"> </text:span></text:p>
      <text:p text:style-name="P1"><text:span text:style-name="T2">A.【</text:span><text:span text:style-name="T11">已完成影片</text:span><text:span text:style-name="T2">】資料表</text:span><text:span text:style-name="T4">—</text:span><text:span text:style-name="T2">英文</text:span></text:p>
      <text:p text:style-name="P2"/>
      <text:p text:style-name="P3">Film Type： ☐ Narrative Feature <text:s/>☐ Documentary <text:s/>☐ Short <text:s/>☐ Animation <text:s/>☐ Restored Classics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英文資料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Title</text:span><text:span text:style-name="T7">: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Genre</text:span><text:span text:style-name="T5">:</text:span><text:span text:style-name="T16"> </text:span><text:span text:style-name="T16">u</text:span><text:span text:style-name="T16">p to 3 only, </text:span><text:span text:style-name="T16">please </text:span><text:span text:style-name="T16">see </text:span><text:span text:style-name="T16">a</text:span><text:span text:style-name="T16">ppendix</text:span><text:span text:style-name="T16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Running Time: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Director: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Producer: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Key Cast: </text:span><text:span text:style-name="T16">up to 3 only</text:span><text:span text:style-name="T16"> 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5">Production Company: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Year &amp; Month </text:span><text:span text:style-name="T7">of </text:span><text:span text:style-name="T5">Completion:</text:span><text:span text:style-name="T5">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5">Festivals &amp; Awards: </text:span><text:span text:style-name="T16">up to 3 only, please include the year, name of festival and award</text:span><text:span text:style-name="T16"> </text:span></text:p>
            <text:p text:style-name="P10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Synopsis: </text:span><text:span text:style-name="T16">up to </text:span><text:span text:style-name="T16">20</text:span><text:span text:style-name="T16">0 words</text:span><text:span text:style-name="T16"> </text:span></text:p>
            <text:p text:style-name="P10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5">International Sales Company:</text:span><text:span text:style-name="T5"> </text:span></text:p>
            <text:p text:style-name="Standard"><text:span text:style-name="T5">Name</text:span><text:span text:style-name="T7">:</text:span><text:span text:style-name="T5"> </text:span></text:p>
            <text:p text:style-name="Standard"><text:span text:style-name="T5">E-mail:</text:span><text:span text:style-name="T5"> </text:span></text:p>
            <text:p text:style-name="Standard"><text:span text:style-name="T7">T</text:span><text:span text:style-name="T5">el.</text:span><text:span text:style-name="T7">:</text:span><text:span text:style-name="T5"> </text:span></text:p>
            <text:p text:style-name="Standard"><text:span text:style-name="T5">Mobile:</text:span><text:span text:style-name="T5"> </text:span></text:p>
            <text:p text:style-name="P4">Website: </text:p>
          </table:table-cell>
        </table:table-row>
      </table:table>
      <text:p text:style-name="P7"/>
      <text:p text:style-name="Standard"><text:span text:style-name="T18">※</text:span><text:span text:style-name="T9"> </text:span><text:span text:style-name="T5">英文簡介以</text:span><text:span text:style-name="T12">200</text:span><text:span text:style-name="T12">字</text:span><text:span text:style-name="T5">為限</text:span><text:span text:style-name="T5">，</text:span><text:span text:style-name="T5">將視情況進行編輯，恕不另行通知。</text:span></text:p>
      <text:p text:style-name="P13"><text:span text:style-name="T2">臺灣電影手冊-表格</text:span><text:span text:style-name="T2">3</text:span><text:span text:style-name="T2"> </text:span></text:p>
      <text:p text:style-name="P1"><text:span text:style-name="T2">B.【</text:span><text:span text:style-name="T11">電影企劃案</text:span><text:span text:style-name="T2">】資料表</text:span><text:span text:style-name="T4">—</text:span><text:span text:style-name="T2">英文</text:span></text:p>
      <text:p text:style-name="P7">Film Type： ☐ Narrative Feature <text:s/>☐ Documentary <text:s/>☐ Short <text:s/>☐ Animation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英文資料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Title</text:span><text:span text:style-name="T7">: 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Genre</text:span><text:span text:style-name="T5">: </text:span><text:span text:style-name="T16">up to 3 only, </text:span><text:span text:style-name="T16">please </text:span><text:span text:style-name="T16">see </text:span><text:span text:style-name="T16">a</text:span><text:span text:style-name="T16">ppendix </text:span></text:p>
          </table:table-cell>
        </table:table-row>
        <table:table-row table:style-name="表格2.1">
          <table:table-cell table:style-name="表格2.A1" office:value-type="string">
            <text:p text:style-name="P4">Director: </text:p>
          </table:table-cell>
        </table:table-row>
        <table:table-row table:style-name="表格2.1">
          <table:table-cell table:style-name="表格2.A1" office:value-type="string">
            <text:p text:style-name="P4">Producer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Key Cast: </text:span><text:span text:style-name="T16">up to 3 only </text:span></text:p>
          </table:table-cell>
        </table:table-row>
        <table:table-row table:style-name="表格2.1">
          <table:table-cell table:style-name="表格2.A1" office:value-type="string">
            <text:p text:style-name="P4">Production Company: 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Production Status:</text:span><text:span text:style-name="T16"> choose one</text:span></text:p>
            <text:p text:style-name="Standard"><text:span text:style-name="T9"><text:s/>☐ </text:span><text:span text:style-name="T5">Pre-Production</text:span></text:p>
            <text:p text:style-name="Standard"><text:span text:style-name="T9"><text:s/>☐ </text:span><text:span text:style-name="T5">In Production</text:span></text:p>
            <text:p text:style-name="Standard"><text:span text:style-name="T9"><text:s/>☐ </text:span><text:span text:style-name="T5">Post-Production</text:span></text:p>
          </table:table-cell>
        </table:table-row>
        <table:table-row table:style-name="表格2.1">
          <table:table-cell table:style-name="表格2.A1" office:value-type="string">
            <text:p text:style-name="P4">Expected Year &amp; Month of Completion: </text:p>
          </table:table-cell>
        </table:table-row>
        <table:table-row table:style-name="表格2.10">
          <table:table-cell table:style-name="表格2.A1" office:value-type="string">
            <text:p text:style-name="Standard"><text:span text:style-name="T5">Pitching Forums &amp; Awards: </text:span><text:span text:style-name="T16">up to 3 only, please include the year, name of forum and award </text:span></text:p>
            <text:p text:style-name="P10"/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Standard"><text:span text:style-name="T5">Synopsis</text:span><text:span text:style-name="T19">: </text:span><text:span text:style-name="T16">up to </text:span><text:span text:style-name="T16">20</text:span><text:span text:style-name="T16">0 words</text:span></text:p>
            <text:p text:style-name="P10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International Sales Company: </text:p>
            <text:p text:style-name="P4">Name: </text:p>
            <text:p text:style-name="P4">E-mail: </text:p>
            <text:p text:style-name="Standard"><text:span text:style-name="T7">T</text:span><text:span text:style-name="T5">el.</text:span><text:span text:style-name="T7">:</text:span><text:span text:style-name="T5"> </text:span></text:p>
            <text:p text:style-name="P4">Mobile: </text:p>
            <text:p text:style-name="P4">Website: </text:p>
          </table:table-cell>
        </table:table-row>
      </table:table>
      <text:p text:style-name="Standard"><text:span text:style-name="T18">※</text:span><text:span text:style-name="T9"> </text:span><text:span text:style-name="T5">英文簡介以</text:span><text:span text:style-name="T12">200</text:span><text:span text:style-name="T12">字</text:span><text:span text:style-name="T5">為限</text:span><text:span text:style-name="T5">，</text:span><text:span text:style-name="T5">將視情況進行編輯，恕不另行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Symbols" svg:font-family="'Apple Symbols', 'Times New Roman'" style:font-pitch="variable"/>
    <style:font-face style:name="Minion Pro SmBd Ital" svg:font-family="'Minion Pro SmBd Ital', 'Cambria Math'" style:font-pitch="variable"/>
    <style:font-face style:name="Wawati SC Regular" svg:font-family="'Wawati SC Regular', 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orphans="2" fo:widows="2"/>
      <style:text-properties fo:color="#333333" style:font-name="Arial" fo:font-family="Arial" style:font-family-generic="swiss" style:font-pitch="variable" fo:font-size="9pt" fo:font-weight="bold" style:letter-kerning="tru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>
      <style:paragraph-properties style:line-height-at-least="0.37cm" fo:orphans="2" fo:widows="2"/>
      <style:text-properties fo:color="#000000" style:font-name="新細明體" fo:font-family="新細明體, PMingLiU" style:font-family-generic="roman" style:font-pitch="variable" fo:font-size="8.5pt" style:letter-kerning="true" style:font-size-asian="8.5pt" style:font-name-complex="新細明體" style:font-family-complex="新細明體, PMingLiU" style:font-family-generic-complex="roman" style:font-pitch-complex="variable" style:font-size-complex="8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color="#333333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y Chiang</meta:initial-creator>
    <meta:creation-date>2017-11-28T15:55:00</meta:creation-date>
    <dc:creator>cnplus</dc:creator>
    <dc:date>2018-01-10T14:33:00</dc:date>
    <meta:print-date>2015-03-18T17:27:00</meta:print-date>
    <meta:editing-cycles>8</meta:editing-cycles>
    <meta:editing-duration>PT4M</meta:editing-duration>
    <meta:document-statistic meta:table-count="2" meta:image-count="0" meta:object-count="0" meta:page-count="2" meta:paragraph-count="46" meta:word-count="257" meta:character-count="1015" meta:non-whitespace-character-count="862"/>
    <meta:generator>LibreOffice/5.1.6.2$Windows_x86 LibreOffice_project/07ac168c60a517dba0f0d7bc7540f5afa45f0909</meta:generator>
  </office:meta>
</office:document-meta>
</file>