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2833in" text:list-level-position-and-space-mode="label-alignment">
          <style:list-level-label-alignment text:label-followed-by="listtab" fo:margin-left="1.2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Microsoft New Tai Lue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text-align="center" fo:line-height="125%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paragraph-properties style:text-autospace="none" fo:text-align="justify" fo:line-height="125%"/>
    </style:style>
    <style:style style:name="T1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29" style:parent-style-name="內文" style:family="paragraph">
      <style:paragraph-properties style:text-autospace="none" fo:margin-top="0.0833in" fo:line-height="125%" fo:margin-left="1in" fo:text-indent="-1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30" style:parent-style-name="內文" style:list-style-name="LFO4" style:family="paragraph">
      <style:paragraph-properties style:text-autospace="none" fo:line-height="125%" fo:margin-left="1.3784in" fo:text-indent="-0.3937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31" style:parent-style-name="內文" style:list-style-name="LFO4" style:family="paragraph">
      <style:paragraph-properties style:text-autospace="none" fo:line-height="125%" fo:margin-left="1.3784in" fo:text-indent="-0.3937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32" style:parent-style-name="內文" style:list-style-name="LFO4" style:family="paragraph">
      <style:paragraph-properties style:text-autospace="none" fo:line-height="125%" fo:margin-left="1.3784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" style:family="paragraph">
      <style:paragraph-properties style:text-autospace="none" fo:line-height="125%" fo:margin-left="1.3784in" fo:text-indent="-0.3937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39" style:parent-style-name="內文" style:family="paragraph">
      <style:paragraph-properties style:text-autospace="none" fo:margin-top="0.0833in" fo:line-height="125%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41" style:parent-style-name="內文" style:list-style-name="LFO3" style:family="paragraph">
      <style:paragraph-properties style:text-autospace="none" fo:line-height="125%"/>
      <style:text-properties style:font-name="標楷體" style:font-name-asian="標楷體" style:font-name-complex="微軟正黑體" style:font-size-complex="12pt" fo:language="zh" fo:country="TW"/>
    </style:style>
    <style:style style:name="P42" style:parent-style-name="內文" style:list-style-name="LFO3" style:family="paragraph">
      <style:paragraph-properties style:text-autospace="none" fo:line-height="125%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微軟正黑體" fo:color="#FF0000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54" style:parent-style-name="內文" style:list-style-name="LFO3" style:family="paragraph">
      <style:paragraph-properties style:text-autospace="none" fo:line-height="125%"/>
      <style:text-properties style:font-name="標楷體" style:font-name-asian="標楷體" style:font-name-complex="微軟正黑體" style:font-size-complex="12pt" fo:language="zh" fo:country="TW"/>
    </style:style>
    <style:style style:name="P55" style:parent-style-name="內文" style:list-style-name="LFO3" style:family="paragraph">
      <style:paragraph-properties style:text-autospace="none" fo:line-height="125%"/>
      <style:text-properties style:font-name="標楷體" style:font-name-asian="標楷體" style:font-name-complex="微軟正黑體" style:font-size-complex="12pt" fo:language="zh" fo:country="TW"/>
    </style:style>
    <style:style style:name="P56" style:parent-style-name="內文" style:list-style-name="LFO3" style:family="paragraph">
      <style:paragraph-properties style:text-autospace="none" fo:line-height="125%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微軟正黑體" fo:color="#FF0000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72" style:parent-style-name="內文" style:list-style-name="LFO3" style:family="paragraph">
      <style:paragraph-properties style:text-autospace="none" fo:line-height="125%"/>
    </style:style>
    <style:style style:name="T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4" style:parent-style-name="預設段落字型" style:family="text">
      <style:text-properties style:font-name="新細明體" style:font-name-complex="微軟正黑體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P77" style:parent-style-name="內文" style:family="paragraph">
      <style:paragraph-properties style:text-autospace="none" fo:margin-top="0.0833in" fo:line-height="125%"/>
      <style:text-properties style:font-name="標楷體" style:font-name-asian="標楷體" style:font-name-complex="微軟正黑體" style:font-size-complex="12pt" fo:language="zh" fo:country="TW"/>
    </style:style>
    <style:style style:name="P78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85" style:parent-style-name="內文" style:family="paragraph">
      <style:paragraph-properties style:text-autospace="none" fo:line-height="125%" fo:margin-left="1.6736in" fo:text-indent="-0.6888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86" style:parent-style-name="內文" style:family="paragraph">
      <style:paragraph-properties style:text-autospace="none" fo:line-height="125%" fo:margin-left="1.6736in" fo:text-indent="-0.6888in">
        <style:tab-stops/>
      </style:paragraph-properties>
      <style:text-properties style:font-name="標楷體" style:font-name-asian="標楷體" style:font-name-complex="微軟正黑體" style:font-size-complex="12pt" fo:language="zh" fo:country="TW"/>
    </style:style>
    <style:style style:name="P87" style:parent-style-name="內文" style:family="paragraph">
      <style:paragraph-properties style:text-autospace="none" fo:line-height="125%" fo:margin-left="1.6736in" fo:text-indent="-0.6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size-complex="12pt" fo:language="zh" fo:country="TW"/>
    </style:style>
    <style:style style:name="P90" style:parent-style-name="內文" style:family="paragraph">
      <style:paragraph-properties style:text-autospace="none" fo:line-height="125%" fo:margin-left="1.6736in" fo:text-indent="-0.6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size-complex="12pt" fo:language="zh" fo:country="TW"/>
    </style:style>
    <style:style style:name="P93" style:parent-style-name="內文" style:list-style-name="LFO2" style:family="paragraph">
      <style:paragraph-properties style:text-autospace="none" fo:line-height="125%"/>
    </style:style>
    <style:style style:name="T9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9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97" style:parent-style-name="內文" style:family="paragraph">
      <style:paragraph-properties style:text-autospace="none" fo:line-height="125%"/>
      <style:text-properties style:font-name="標楷體" style:font-name-asian="標楷體" style:font-name-complex="微軟正黑體" style:font-size-complex="12pt" fo:language="zh" fo:country="TW"/>
    </style:style>
    <style:style style:name="P98" style:parent-style-name="內文" style:family="paragraph">
      <style:paragraph-properties style:text-autospace="none" fo:line-height="125%"/>
      <style:text-properties style:font-name="標楷體" style:font-name-asian="標楷體" style:font-name-complex="微軟正黑體" style:font-size-complex="12pt" fo:language="zh" fo:country="TW"/>
    </style:style>
    <style:style style:name="P99" style:parent-style-name="內文" style:list-style-name="LFO1" style:family="paragraph">
      <style:paragraph-properties style:text-autospace="none" fo:line-height="125%"/>
    </style:style>
    <style:style style:name="T10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103" style:parent-style-name="內文" style:list-style-name="LFO1" style:family="paragraph">
      <style:paragraph-properties style:text-autospace="none" fo:line-height="125%"/>
    </style:style>
    <style:style style:name="T10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106" style:parent-style-name="內文" style:family="paragraph">
      <style:paragraph-properties style:text-autospace="none" fo:margin-top="0.0833in" fo:line-height="125%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108" style:parent-style-name="內文" style:family="paragraph">
      <style:paragraph-properties style:text-autospace="none" fo:line-height="125%" fo:text-indent="0.9833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125%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13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14" style:parent-style-name="內文" style:family="paragraph">
      <style:paragraph-properties style:text-autospace="none" fo:text-align="justify" fo:line-height="150%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18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19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20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21" style:parent-style-name="內文" style:family="paragraph">
      <style:paragraph-properties style:text-autospace="none" fo:text-align="justify" fo:line-height="150%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微軟正黑體" style:letter-kerning="false" style:font-size-complex="12pt" fo:language="zh" fo:country="TW"/>
    </style:style>
    <style:style style:name="P125" style:parent-style-name="內文" style:family="paragraph">
      <style:paragraph-properties style:text-autospace="none" fo:text-align="justify" fo:line-height="150%"/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style:text-autospace="none" fo:text-align="justify" fo:line-height="150%"/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paragraph-properties style:text-autospace="none" fo:text-align="justify" fo:line-height="200%"/>
    </style:style>
    <style:style style:name="T12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129" style:parent-style-name="內文" style:family="paragraph">
      <style:paragraph-properties style:text-autospace="none" fo:text-align="justify" fo:line-height="200%"/>
    </style:style>
    <style:style style:name="T13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P131" style:parent-style-name="內文" style:family="paragraph">
      <style:paragraph-properties style:text-autospace="none" fo:text-align="justify" fo:line-height="200%"/>
      <style:text-properties style:font-name="標楷體" style:font-name-asian="標楷體" style:font-name-complex="微軟正黑體" style:font-size-complex="12pt" fo:language="zh" fo:country="TW"/>
    </style:style>
    <style:style style:name="P132" style:parent-style-name="內文" style:family="paragraph">
      <style:paragraph-properties fo:line-height="200%"/>
      <style:text-properties style:font-name="標楷體" style:font-name-asian="標楷體" style:font-name-complex="微軟正黑體" style:font-size-complex="12pt" fo:language="zh" fo:country="TW"/>
    </style:style>
    <style:style style:name="P133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4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5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6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7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8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39" style:parent-style-name="內文" style:family="paragraph">
      <style:text-properties style:font-name="標楷體" style:font-name-asian="標楷體" style:font-name-complex="微軟正黑體" style:font-size-complex="12pt" fo:language="zh" fo:country="TW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5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6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7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51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52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  <style:style style:name="T153" style:parent-style-name="預設段落字型" style:family="text">
      <style:text-properties style:font-name="標楷體" style:font-name-asian="標楷體" style:font-name-complex="微軟正黑體" style:font-size-complex="12pt" fo:language="zh" fo:country="TW"/>
    </style:style>
  </office:automatic-styles>
  <office:body>
    <office:text text:use-soft-page-breaks="true">
      <text:p text:style-name="P1"><text:span text:style-name="T4">附件三</text:span><text:span text:style-name="T5">、文化資產建物</text:span><text:span text:style-name="T6">場地使用保證書</text:span></text:p>
      <text:p text:style-name="P7">文化資產建物影視拍攝使用保證書</text:p>
      <text:p text:style-name="P8"/>
      <text:p text:style-name="P9"><text:span text:style-name="T10">_____________________</text:span><text:span text:style-name="T11">______</text:span><text:span text:style-name="T12">(以下稱申請單位)茲向_____________________</text:span><text:span text:style-name="T13">______</text:span><text:span text:style-name="T14">(場地名稱)管理機關桃園市政府文化局(以下稱文化局)，申請自</text:span><text:span text:style-name="T15">____</text:span><text:span text:style-name="T16">_年</text:span><text:span text:style-name="T17">___</text:span><text:span text:style-name="T18">_月</text:span><text:span text:style-name="T19">___</text:span><text:span text:style-name="T20">__日至</text:span><text:span text:style-name="T21">____</text:span><text:span text:style-name="T22">__年</text:span><text:span text:style-name="T23">___</text:span><text:span text:style-name="T24">__月</text:span><text:span text:style-name="T25">___</text:span><text:span text:style-name="T26">__日使用場地，進行___</text:span><text:span text:style-name="T27">_____________________________</text:span><text:span text:style-name="T28"><text:s/>(影片名稱或拍攝計畫)中之場景拍攝影片、照片或錄製聲音，並保證下列事項：</text:span></text:p>
      <text:p text:style-name="P29">第　一　條　場地使用原則：</text:p>
      <text:list text:style-name="LFO4" text:continue-numbering="true">
        <text:list-item>
          <text:p text:style-name="P30">本場地屬於法定文化資產，為桃園市指定/登錄之古蹟/歷史建築，申請單位應保證拍攝期間不得使用損害文化資產之攝影器材，並遵守《文化資產保存法》之相關規定。拍攝期間禁止吸菸、飲酒、嚼食檳榔、使用明火、瓦斯，並與文化局確認相關器材用電量，若有超出場地負載之可能，應與文化局另議用電事宜。</text:p>
        </text:list-item>
        <text:list-item>
          <text:p text:style-name="P31">申請單位同意以場地現狀進行拍攝，不得損害場地，並應於拍攝結束後恢復場地原狀。如場地有修繕或改裝設施之必要，應先取得文化局之書面同意，如有違反時文化局得逕行終止申請單位借用資格。</text:p>
        </text:list-item>
        <text:list-item>
          <text:p text:style-name="P32"><text:span text:style-name="T33">申請單位於進場前，應</text:span><text:span text:style-name="T34">確實投保公共意外責任險及各項活動</text:span><text:span text:style-name="T35">參與</text:span><text:span text:style-name="T36">人士之保險</text:span><text:span text:style-name="T37">，並於使用場地前將影本提供文化局備查。</text:span></text:p>
        </text:list-item>
        <text:list-item>
          <text:p text:style-name="P38">申請單位於場地借用期間和使用範圍內，應自負安全及財物保管；如人員於場地內活動所致之人體傷亡(含任意第三人)或財物損失，文化局不負任何賠償責任。</text:p>
        </text:list-item>
      </text:list>
      <text:p text:style-name="P39"><text:span text:style-name="T40">第　二　條　場地使用時間及費用：</text:span></text:p>
      <text:list text:style-name="LFO3" text:continue-numbering="true">
        <text:list-item>
          <text:p text:style-name="P41">申請場地借用期間，自____年____月____日____時____分至____年____月____日____時____分內結束。</text:p>
        </text:list-item>
        <text:list-item>
          <text:p text:style-name="P42"><text:span text:style-name="T43">本場地借用期限以15天為限，得續借</text:span><text:span text:style-name="T44">1</text:span><text:span text:style-name="T45">次；</text:span><text:span text:style-name="T46">並應於期滿前</text:span><text:span text:style-name="T47">5個工作</text:span><text:span text:style-name="T48">日</text:span><text:span text:style-name="T49">內提出申請</text:span><text:span text:style-name="T50">。若借用期限超過上開規定，</text:span><text:span text:style-name="T51">則需提出專案申請，經文化局同意後，依</text:span><text:span text:style-name="T52">本保證書相關規定</text:span><text:span text:style-name="T53">辦理。</text:span></text:p>
        </text:list-item>
        <text:list-item>
          <text:p text:style-name="P54">申請單位應繳付場地保證金新臺幣五萬元整；若經文化局同意續借<text:soft-page-break/>場地，得延用已繳付之保證金。</text:p>
        </text:list-item>
        <text:list-item>
          <text:p text:style-name="P55">申請單位借用本場地期間如有用電需求，衍生之相關費用，應依使用度數核實支付；違者將由文化局自場地保證金扣抵後退還餘款，若保證金不足扣抵時，申請單位保證補足差額，不得異議。</text:p>
        </text:list-item>
        <text:list-item>
          <text:p text:style-name="P56"><text:span text:style-name="T57">申請單位保證，若因故異動或取消借用檔期，至遲須於進場</text:span><text:span text:style-name="T58">前</text:span><text:span text:style-name="T59">3個工作</text:span><text:span text:style-name="T60">日</text:span><text:span text:style-name="T61">辦理；如無故取消未依限告知文化局，違者</text:span><text:span text:style-name="T62">將酌扣</text:span><text:span text:style-name="T63">1</text:span><text:span text:style-name="T64">0%</text:span><text:span text:style-name="T65">場地</text:span><text:span text:style-name="T66">保證金</text:span><text:span text:style-name="T67">後退還餘款</text:span><text:span text:style-name="T68">。</text:span><text:span text:style-name="T69">然</text:span><text:span text:style-name="T70">遇不可抗力之因素或不可歸責於雙方當事人之事由</text:span><text:span text:style-name="T71">不在此限。</text:span></text:p>
        </text:list-item>
        <text:list-item>
          <text:p text:style-name="P72"><text:span text:style-name="T73">申請單位借用期間</text:span><text:span text:style-name="T74">，</text:span><text:span text:style-name="T75">文化局</text:span><text:span text:style-name="T76">得因緊急公務需要而改變借用時間，並與申請單位協議另定之。</text:span></text:p>
        </text:list-item>
      </text:list>
      <text:p text:style-name="P77">第　三　條　場地使用賠償及違規處理：</text:p>
      <text:p text:style-name="P78"><text:span text:style-name="T79">一、</text:span><text:span text:style-name="T80">申請單位務必遵守</text:span><text:span text:style-name="T81">《文化資產保存法》、</text:span><text:span text:style-name="T82">「桃園市政府文化局協助影視業者拍攝作業要點」</text:span><text:span text:style-name="T83">及本保證書之規範；如違反規定屬下列情節重大者，文化局將</text:span><text:span text:style-name="T84">沒收保證金，並停止提供場地借用服務2年：</text:span></text:p>
      <text:p text:style-name="P85"><text:s text:c="4"/>(一)借用期間不得攜帶違禁品、易燃品或易爆品等危險物品，以致危害公共安全。</text:p>
      <text:p text:style-name="P86">　　(二)申請單位不得將使用場地之權利轉讓他人，違者文化局得逕行取消申請單位借用資格，並停止拍攝作業。</text:p>
      <text:p text:style-name="P87"><text:span text:style-name="T88"><text:s text:c="4"/>(三)違反《文化資產保存法》第十章罰則之相關規定者</text:span><text:span text:style-name="T89">，文化局將依法逕行告發。</text:span></text:p>
      <text:p text:style-name="P90"><text:span text:style-name="T91"><text:s text:c="4"/>(四)其他</text:span><text:span text:style-name="T92">經文化局反應或經查違反規定情節重大者。</text:span></text:p>
      <text:list text:style-name="LFO2" text:continue-numbering="true">
        <text:list-item>
          <text:p text:style-name="P93"><text:span text:style-name="T94">申請單位於借用期間若造成場地建物或財產之髒汙、損毀、故障</text:span><text:span text:style-name="T95">，</text:span><text:span text:style-name="T96">文化局得依復原費用扣抵場地保證金，若保證金不足扣抵時，申請單位保證補足差額，不得異議。</text:span></text:p>
        </text:list-item>
      </text:list>
      <text:p text:style-name="P97"/>
      <text:p text:style-name="P98">第　四　條 <text:s/>場地清潔及復原：</text:p>
      <text:list text:style-name="LFO1" text:continue-numbering="true">
        <text:list-item>
          <text:p text:style-name="P99"><text:span text:style-name="T100">申請單位於借用期間負責維護管理借用場地之環境清潔</text:span><text:span text:style-name="T101">、</text:span><text:span text:style-name="T102">垃圾分類與清除作業，並於退場前確實完成環境清潔與私有物品清運，由文化局派員確認無誤後，始退還場地保證金。</text:span></text:p>
        </text:list-item>
        <text:list-item>
          <text:p text:style-name="P103"><text:span text:style-name="T104">申請單位若未於借用期限屆滿前遷離作業用之設施、設備或私有物品，文化局可將其視為廢棄物逕行清除，並得依清除費用扣抵場地</text:span><text:soft-page-break/><text:span text:style-name="T105">保證金，若保證金不足扣抵時，申請單位保證補足差額，不得異議。</text:span></text:p>
        </text:list-item>
      </text:list>
      <text:p text:style-name="P106"><text:span text:style-name="T107">第　五　條　其他事項：</text:span></text:p>
      <text:p text:style-name="P108"><text:span text:style-name="T109">如有未盡事宜，依相關法規及文化局有關規定辦理。</text:span></text:p>
      <text:p text:style-name="P110"/>
      <text:p text:style-name="P111">此致 <text:s/>桃園市政府文化局</text:p>
      <text:p text:style-name="P112"/>
      <text:p text:style-name="P113"/>
      <text:p text:style-name="P114"><text:span text:style-name="T115">申請單位：</text:span><text:span text:style-name="T116"><text:s text:c="38"/></text:span><text:span text:style-name="T117">（公司大小章）</text:span></text:p>
      <text:p text:style-name="P118"/>
      <text:p text:style-name="P119"/>
      <text:p text:style-name="P120"/>
      <text:p text:style-name="P121"><text:span text:style-name="T122">負責人：</text:span><text:span text:style-name="T123"><text:s text:c="40"/></text:span><text:span text:style-name="T124">（簽章）</text:span></text:p>
      <text:p text:style-name="P125"/>
      <text:p text:style-name="P126"/>
      <text:p text:style-name="P127"><text:span text:style-name="T128">電話：</text:span></text:p>
      <text:p text:style-name="P129"><text:span text:style-name="T130">地址：</text:span></text:p>
      <text:p text:style-name="P131">聯絡人：</text:p>
      <text:p text:style-name="P132">手機：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 text:c="14"/></text:span><text:span text:style-name="T149">年</text:span><text:span text:style-name="T150"><text:s text:c="13"/></text:span><text:span text:style-name="T151">月</text:span><text:span text:style-name="T152"><text:s text:c="10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2833in" text:list-level-position-and-space-mode="label-alignment">
          <style:list-level-label-alignment text:label-followed-by="listtab" fo:margin-left="1.2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育如</meta:initial-creator>
    <dc:creator>李杰霖</dc:creator>
    <meta:creation-date>2018-08-17T03:57:00Z</meta:creation-date>
    <dc:date>2018-08-17T03:57:00Z</dc: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7" meta:row-count="12" meta:non-whitespace-character-count="1540"/>
  </office:meta>
</office:document-meta>
</file>