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16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16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17cm" fo:keep-together="auto"/>
    </style:style>
    <style:style style:name="表格2.1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微軟正黑體" style:font-weight-asian="bold" style:font-name-complex="Arial" style:font-size-complex="12pt"/>
    </style:style>
    <style:style style:name="P3" style:family="paragraph" style:parent-style-name="Standard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7" style:family="paragraph" style:parent-style-name="Standard">
      <style:paragraph-properties fo:line-height="0.494cm"/>
      <style:text-properties style:font-name="Arial" style:font-name-asian="微軟正黑體" style:font-name-complex="Arial" style:font-size-complex="12pt"/>
    </style:style>
    <style:style style:name="P8" style:family="paragraph" style:parent-style-name="Standard">
      <style:text-properties fo:color="#000000" style:font-name="Arial" fo:font-size="10pt" style:font-name-asian="微軟正黑體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Wawati SC Regular" fo:font-size="10pt" style:font-name-asian="微軟正黑體" style:font-size-asian="10pt" style:font-name-complex="Wawati SC Regular" style:font-size-complex="10pt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3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size-complex="12pt"/>
    </style:style>
    <style:style style:name="T5" style:family="text">
      <style:text-properties style:font-name="Arial" fo:font-size="10pt" style:font-name-asian="微軟正黑體" style:font-size-asian="10pt" style:font-name-complex="Arial" style:font-size-complex="10pt"/>
    </style:style>
    <style:style style:name="T6" style:family="text">
      <style:text-properties style:font-name="Arial" fo:font-size="10pt" style:font-name-asian="微軟正黑體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-asian="微軟正黑體"/>
    </style:style>
    <style:style style:name="T9" style:family="text">
      <style:text-properties fo:color="#ff0000" style:font-name="Arial" fo:font-weight="bold" style:font-name-asian="微軟正黑體" style:font-weight-asian="bold" style:font-name-complex="Arial" style:font-size-complex="12pt"/>
    </style:style>
    <style:style style:name="T10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11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12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style:font-name="Wawati SC Regular" fo:font-size="10pt" style:font-name-asian="微軟正黑體" style:font-size-asian="10pt" style:font-name-complex="Wawati SC Regular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臺灣電影手冊-表格</text:span><text:span text:style-name="T2">2</text:span><text:span text:style-name="T2"> </text:span></text:p>
      <text:p text:style-name="P1"><text:span text:style-name="T2">A.【</text:span><text:span text:style-name="T9">已完成影片</text:span><text:span text:style-name="T2">】資料表</text:span><text:span text:style-name="T4">—</text:span><text:span text:style-name="T2">中文</text:span></text:p>
      <text:p text:style-name="P2"/>
      <text:p text:style-name="P3">Film Type： ☐ Narrative Feature <text:s/>☐ Documentary <text:s/>☐ Short <text:s/>☐ Animation <text:s/>☐ Restored Classics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中文資料</text:p>
          </table:table-cell>
        </table:table-row>
        <table:table-row table:style-name="表格1.1">
          <table:table-cell table:style-name="表格1.A1" office:value-type="string">
            <text:p text:style-name="P6">片名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類型：</text:span><text:span text:style-name="T10">至多三項，可參考【附錄】選項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6">片長：</text:p>
          </table:table-cell>
        </table:table-row>
        <table:table-row table:style-name="表格1.1">
          <table:table-cell table:style-name="表格1.A1" office:value-type="string">
            <text:p text:style-name="P6">導演：</text:p>
          </table:table-cell>
        </table:table-row>
        <table:table-row table:style-name="表格1.1">
          <table:table-cell table:style-name="表格1.A1" office:value-type="string">
            <text:p text:style-name="P6">製片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主演：</text:span><text:span text:style-name="T10">至多三位</text:span><text:span text:style-name="T12"> </text:span></text:p>
          </table:table-cell>
        </table:table-row>
        <table:table-row table:style-name="表格1.8">
          <table:table-cell table:style-name="表格1.A1" office:value-type="string">
            <text:p text:style-name="P6">製作公司：</text:p>
          </table:table-cell>
        </table:table-row>
        <table:table-row table:style-name="表格1.1">
          <table:table-cell table:style-name="表格1.A1" office:value-type="string">
            <text:p text:style-name="P6">影片完成年份及月份：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13">參展與獲獎紀錄：</text:span><text:span text:style-name="T10">至多三項，請註明年份、影展、獎項</text:span></text:p>
            <text:p text:style-name="P8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故事簡介：</text:span><text:span text:style-name="T10">兩百</text:span><text:span text:style-name="T10">字以內</text:span></text:p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國際銷售公司：</text:p>
            <text:p text:style-name="Standard"><text:span text:style-name="T5">姓名</text:span><text:span text:style-name="T5">：</text:span></text:p>
            <text:p text:style-name="Standard"><text:span text:style-name="T14">電子信箱</text:span><text:span text:style-name="T14">：</text:span></text:p>
            <text:p text:style-name="P6">電話：</text:p>
            <text:p text:style-name="P6">手機：</text:p>
            <text:p text:style-name="P6">網站：</text:p>
          </table:table-cell>
        </table:table-row>
      </table:table>
      <text:p text:style-name="P9"/>
      <text:p text:style-name="P10"><text:span text:style-name="T2">臺灣電影手冊-表格</text:span><text:span text:style-name="T2">2</text:span><text:span text:style-name="T2"> </text:span></text:p>
      <text:p text:style-name="P1"><text:span text:style-name="T2">B.【</text:span><text:span text:style-name="T9">電影企劃案</text:span><text:span text:style-name="T2">】資料表</text:span><text:span text:style-name="T4">—</text:span><text:span text:style-name="T2">中文</text:span></text:p>
      <text:p text:style-name="P3">Film Type： ☐ Narrative Feature <text:s/>☐ Documentary <text:s/>☐ Short <text:s/>☐ Animation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中文資料</text:p>
          </table:table-cell>
        </table:table-row>
        <table:table-row table:style-name="表格2.1">
          <table:table-cell table:style-name="表格2.A1" office:value-type="string">
            <text:p text:style-name="P6">片名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類型：</text:span><text:span text:style-name="T10">至多三項，可參考【附錄】選項</text:span><text:span text:style-name="T12"> </text:span></text:p>
          </table:table-cell>
        </table:table-row>
        <table:table-row table:style-name="表格2.1">
          <table:table-cell table:style-name="表格2.A1" office:value-type="string">
            <text:p text:style-name="P6">導演：</text:p>
          </table:table-cell>
        </table:table-row>
        <table:table-row table:style-name="表格2.1">
          <table:table-cell table:style-name="表格2.A1" office:value-type="string">
            <text:p text:style-name="P6">製片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主演：</text:span><text:span text:style-name="T10">至多三位</text:span><text:span text:style-name="T12"> </text:span></text:p>
          </table:table-cell>
        </table:table-row>
        <table:table-row table:style-name="表格2.1">
          <table:table-cell table:style-name="表格2.A1" office:value-type="string">
            <text:p text:style-name="P6">製作公司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製作進度：</text:span><text:span text:style-name="T10">請擇一</text:span></text:p>
            <text:p text:style-name="Standard"><text:span text:style-name="T7"><text:s/>☐ </text:span><text:span text:style-name="T5">前製</text:span></text:p>
            <text:p text:style-name="Standard"><text:span text:style-name="T7"><text:s/>☐ </text:span><text:span text:style-name="T5">拍攝</text:span></text:p>
            <text:p text:style-name="Standard"><text:span text:style-name="T7"><text:s/>☐ </text:span><text:span text:style-name="T5">後製</text:span></text:p>
          </table:table-cell>
        </table:table-row>
        <table:table-row table:style-name="表格2.1">
          <table:table-cell table:style-name="表格2.A1" office:value-type="string">
            <text:p text:style-name="P6">預計完成年份及月份：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13">提案與獲獎紀錄：</text:span><text:span text:style-name="T10">至多三項，請註明年份、提案大會、獎項</text:span></text:p>
            <text:p text:style-name="P6"/>
            <text:p text:style-name="P6"/>
          </table:table-cell>
        </table:table-row>
        <table:table-row table:style-name="表格2.11">
          <table:table-cell table:style-name="表格2.A1" office:value-type="string">
            <text:p text:style-name="Standard"><text:span text:style-name="T13">故事簡介：</text:span><text:span text:style-name="T10">兩百</text:span><text:span text:style-name="T10">字以內</text:span></text:p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國際銷售公司：</text:p>
            <text:p text:style-name="Standard"><text:span text:style-name="T5">姓名</text:span><text:span text:style-name="T5">：</text:span></text:p>
            <text:p text:style-name="Standard"><text:span text:style-name="T14">電子信箱</text:span><text:span text:style-name="T14">：</text:span></text:p>
            <text:p text:style-name="P6">電話：</text:p>
            <text:p text:style-name="P6">手機：</text:p>
            <text:p text:style-name="P6">網站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 Chiang</meta:initial-creator>
    <meta:creation-date>2017-11-28T15:53:00</meta:creation-date>
    <dc:creator>cnplus</dc:creator>
    <dc:date>2018-01-10T14:32:00</dc:date>
    <meta:print-date>2015-03-18T17:27:00</meta:print-date>
    <meta:editing-cycles>4</meta:editing-cycles>
    <meta:editing-duration>PT1M</meta:editing-duration>
    <meta:document-statistic meta:table-count="2" meta:image-count="0" meta:object-count="0" meta:page-count="2" meta:paragraph-count="44" meta:word-count="316" meta:character-count="460" meta:non-whitespace-character-count="418"/>
    <meta:generator>LibreOffice/5.1.6.2$Windows_x86 LibreOffice_project/07ac168c60a517dba0f0d7bc7540f5afa45f0909</meta:generator>
  </office:meta>
</office:document-meta>
</file>