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表格1.8" style:family="table-row">
      <style:table-row-properties style:min-row-height="2.5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" style:family="paragraph" style:parent-style-name="Standard">
      <style:paragraph-properties fo:line-height="0.917cm"/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style:line-height-at-least="0.503cm" fo:orphans="2" fo:widows="2"/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7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9" style:family="text">
      <style:text-properties style:language-asian="zh" style:country-asian="CN"/>
    </style:style>
    <style:style style:name="T10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臺灣電影手冊-表格</text:span><text:span text:style-name="T2">4</text:span><text:span text:style-name="T2"> </text:span></text:p>
      <text:p text:style-name="P1">電影後製特效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資料</text:p>
          </table:table-cell>
          <table:table-cell table:style-name="表格1.B1" office:value-type="string">
            <text:p text:style-name="P3">英文資料</text:p>
          </table:table-cell>
        </table:table-row>
        <table:table-row table:style-name="表格1.1">
          <table:table-cell table:style-name="表格1.A1" office:value-type="string">
            <text:p text:style-name="P4">公司名稱：</text:p>
          </table:table-cell>
          <table:table-cell table:style-name="表格1.B1" office:value-type="string">
            <text:p text:style-name="Standard"><text:span text:style-name="T4">Company Name</text:span><text:span text:style-name="T6">:</text:span></text:p>
          </table:table-cell>
        </table:table-row>
        <table:table-row table:style-name="表格1.3">
          <table:table-cell table:style-name="表格1.A1" office:value-type="string">
            <text:p text:style-name="P4">地址：</text:p>
          </table:table-cell>
          <table:table-cell table:style-name="表格1.B1" office:value-type="string">
            <text:p text:style-name="Standard"><text:span text:style-name="T4">Address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電話：</text:p>
          </table:table-cell>
          <table:table-cell table:style-name="表格1.B1" office:value-type="string">
            <text:p text:style-name="Standard"><text:span text:style-name="T4">Tel.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傳真：</text:p>
          </table:table-cell>
          <table:table-cell table:style-name="表格1.B1" office:value-type="string">
            <text:p text:style-name="Standard"><text:span text:style-name="T4">Fax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網站：</text:p>
          </table:table-cell>
          <table:table-cell table:style-name="表格1.B1" office:value-type="string">
            <text:p text:style-name="Standard"><text:span text:style-name="T4">Website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司簡介</text:span><text:span text:style-name="T4">：</text:span><text:span text:style-name="T10">三十</text:span><text:span text:style-name="T10">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4">Company Profile</text:span><text:span text:style-name="T12">: </text:span><text:span text:style-name="T10">up to 30 words</text:span></text:p>
            <text:p text:style-name="P4"/>
            <text:p text:style-name="P4"/>
          </table:table-cell>
        </table:table-row>
        <table:table-row table:style-name="表格1.8">
          <table:table-cell table:style-name="表格1.B1" table:number-columns-spanned="2" office:value-type="string">
            <text:p text:style-name="Standard"><text:span text:style-name="T4">曾參與製作之電影片片名(含英文)/出品年份</text:span><text:span text:style-name="T12">：</text:span><text:span text:style-name="T10">至少列舉一部</text:span></text:p>
            <text:p text:style-name="P4"/>
            <text:p text:style-name="P4"/>
          </table:table-cell>
          <table:covered-table-cell/>
        </table:table-row>
      </table:table>
      <text:p text:style-name="Standard"><text:span text:style-name="T7">※</text:span><text:span text:style-name="T7"> </text:span><text:span text:style-name="T4">檔案資料請詳見說明需求</text:span></text:p>
      <text:p text:style-name="P4"/>
      <text:p text:style-name="P2"/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1-台灣電影手冊</dc:title>
    <meta:initial-creator>Ivy Chiang</meta:initial-creator>
    <meta:creation-date>2018-01-10T09:57:00</meta:creation-date>
    <dc:creator>cnplus</dc:creator>
    <dc:date>2018-01-10T15:33:00</dc:date>
    <meta:print-date>2016-02-05T09:52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105" meta:character-count="169" meta:non-whitespace-character-count="157"/>
    <meta:generator>LibreOffice/5.1.6.2$Windows_x86 LibreOffice_project/07ac168c60a517dba0f0d7bc7540f5afa45f0909</meta:generator>
  </office:meta>
</office:document-meta>
</file>