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line-height="1.058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8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margin-left="0cm" fo:margin-right="0cm" fo:line-height="0.706cm" fo:text-indent="2.54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 style:list-style-name="WW8Num2">
      <style:paragraph-properties fo:margin-left="1.501cm" fo:margin-right="0cm" fo:line-height="0.706cm" fo:text-indent="-1cm" style:auto-text-indent="false"/>
    </style:style>
    <style:style style:name="P12" style:family="paragraph" style:parent-style-name="Standard" style:list-style-name="WW8Num2">
      <style:paragraph-properties fo:margin-left="1.501cm" fo:margin-right="0cm" fo:line-height="0.706cm" fo:text-align="justify" style:justify-single-word="false" fo:text-indent="-1cm" style:auto-text-indent="false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weight-complex="bold"/>
    </style:style>
    <style:style style:name="T1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1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2018年「大陸地區國際電影交易市場展</text:span><text:span text:style-name="T14">」</text:span></text:p>
      <text:p text:style-name="P4">授權書</text:p>
      <text:p text:style-name="P5"/>
      <text:p text:style-name="P10">黑劍電視節目製作股份有限公司 <text:s text:c="3"/>(以下簡稱甲方)</text:p>
      <text:p text:style-name="P1">立授權書人 </text:p>
      <text:p text:style-name="P6"><text:span text:style-name="T3"><text:tab/><text:tab/><text:tab/> <text:s/></text:span><text:span text:style-name="T15"><text:s text:c="3"/>（公司名稱） <text:s text:c="10"/></text:span><text:span text:style-name="T3"><text:s text:c="4"/>(以下簡稱乙方) <text:s text:c="9"/></text:span></text:p>
      <text:p text:style-name="P7"><text:span text:style-name="T7">甲方受文化部影視及流行音樂產業局辦理2018年「大陸地區國際電影節電影交易市場展」(下稱本活動)，乙方為依法設立之電影片製作業或發行業，雙方就電影著作在</text:span><text:span text:style-name="T17">□北京舉辦2018年「第八屆北京國際電影節電影交易市場展」授權事宜，□上海舉辦2018年「第二十一屆上海國際電影節電影交易市場展」授權事宜，</text:span><text:span text:style-name="T7">同意訂立下列條款，以資信守遵行：</text:span></text:p>
      <text:list xml:id="list5093800220590917035" text:style-name="WW8Num2">
        <text:list-item>
          <text:p text:style-name="P12"><text:span text:style-name="T7">乙方同意授權文化部影視及流行音樂產業局在其主辦之2018年「大陸地區國際電影節電影交易市場展」活動期間</text:span><text:span text:style-name="T17">(□北京，□上海)</text:span><text:span text:style-name="T7">，無償提供放映國片__</text:span><text:span text:style-name="T16">（電影片名）</text:span><text:span text:style-name="T9"> <text:s text:c="2"/></text:span><text:span text:style-name="T7">，及該影片海報、圖文資料等素材，並同意以適當方法重製、散布、改作、編輯前揭授權材料，並利用製作手冊、展場輸出等文宣品，並保證所提供之影片及圖文資料無侵害他人著作權之情事。</text:span></text:p>
        </text:list-item>
        <text:list-item>
          <text:p text:style-name="P12"><text:span text:style-name="T6">乙方應擔保依本授權之著作標的並未侵害第三人之任何權利，並擔保第三人對甲方絕無任何主張、權利或請求。如因授權人之著作造成之法律糾紛，概由授權人負責，與甲方無關。</text:span></text:p>
        </text:list-item>
        <text:list-item>
          <text:p text:style-name="P11"><text:span text:style-name="T10">影片須取得分級證明之國產電影片，以及正在製作中的電影企劃案(</text:span><text:span text:style-name="T5">依「國產電影片及非國產電影片認定基準修正規定」具國產電影片要件</text:span><text:span text:style-name="T10">http://www.moc.gov.tw/information_312_20484.html )之作品，參展者應擁有所行銷作品之海外行銷發行權，或該作品著作權人或發行人授權代理發行之資格，惟數位修復版電影做片不在此限。</text:span></text:p>
        </text:list-item>
      </text:list>
      <text:p text:style-name="P2">此 致</text:p>
      <text:p text:style-name="P2">黑劍電視節目製作股份有限公司</text:p>
      <text:p text:style-name="P9"><text:span text:style-name="T8">立書人（公司名稱）：</text:span></text:p>
      <text:p text:style-name="P9"><text:span text:style-name="T8">授權人（簽章）：</text:span></text:p>
      <text:p text:style-name="P2">地址：</text:p>
      <text:p text:style-name="P2">電話：</text:p>
      <text:p text:style-name="P3"/>
      <text:p text:style-name="P8"><text:span text:style-name="T11">中 <text:s/>華 <text:s/>民 <text:s/>國 <text:s text:c="2"/>107 <text:s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2.328cm" fo:margin-right="0cm" fo:line-height="0.741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9台灣國際紀錄片雙年展精華影片暨敘事影片巡迴放映」</dc:title>
    <meta:initial-creator>chelsea</meta:initial-creator>
    <meta:creation-date>2018-01-08T18:15:00</meta:creation-date>
    <dc:creator>cnplus</dc:creator>
    <dc:date>2018-01-08T18:15:00</dc:date>
    <meta:print-date>2014-05-30T18:41:00</meta:print-date>
    <meta:editing-cycles>2</meta:editing-cycles>
    <meta:document-statistic meta:table-count="0" meta:image-count="0" meta:object-count="0" meta:page-count="1" meta:paragraph-count="16" meta:word-count="628" meta:character-count="763" meta:non-whitespace-character-count="694"/>
    <meta:generator>LibreOffice/5.1.6.2$Windows_x86 LibreOffice_project/07ac168c60a517dba0f0d7bc7540f5afa45f0909</meta:generator>
  </office:meta>
</office:document-meta>
</file>