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4cm" fo:margin-left="-0.199cm" table:align="left" style:writing-mode="lr-tb"/>
    </style:style>
    <style:style style:name="表格1.A" style:family="table-column">
      <style:table-column-properties style:column-width="6.856cm"/>
    </style:style>
    <style:style style:name="表格1.B" style:family="table-column">
      <style:table-column-properties style:column-width="8.068cm"/>
    </style:style>
    <style:style style:name="表格1.1" style:family="table-row">
      <style:table-row-properties style:min-row-height="1.8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6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MS Mincho" fo:font-size="14pt" fo:language="fr" fo:country="FR" style:font-name-asian="MS Mincho" style:font-size-asian="14pt" style:font-name-complex="MS Mincho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anguage="fr" fo:country="FR" style:font-name-asian="標楷體" style:font-size-asian="14pt" style:font-name-complex="MS Gothic" style:font-size-complex="14pt"/>
    </style:style>
    <style:style style:name="T12" style:family="text">
      <style:text-properties fo:color="#000000" style:font-name="標楷體" fo:font-size="14pt" fo:language="fr" fo:country="F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anguage="fr" fo:country="F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2018大陸地區國際電影市場展</text:span><text:span text:style-name="T2">-表格</text:span><text:span text:style-name="T2">6</text:span><text:span text:style-name="T2"> </text:span></text:p>
      <text:p text:style-name="P1"><text:span text:style-name="T2">媒合意見</text:span><text:span text:style-name="T2">表</text:span></text:p>
      <text:p text:style-name="P2"/>
      <text:p text:style-name="P6">本公司受文化部影視及流行音樂產業局辦理2018年「大陸地區國際電影節電影交易市場展」，為使本活動確實達到媒合洽談之效益，敬請配合勾選以下事項，以利儘早安排及聯繫：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是否需要由黑劍製作代為邀約大陸業者或此次參展買家？</text:p>
          </table:table-cell>
          <table:table-cell table:style-name="表格1.B1" office:value-type="string">
            <text:p text:style-name="P3"><text:span text:style-name="T8">☐</text:span><text:span text:style-name="T11">需要，</text:span></text:p>
            <text:p text:style-name="P3"><text:span text:style-name="T11">請續勾選欲參加場次</text:span><text:span text:style-name="T4">（可複選）</text:span></text:p>
            <text:p text:style-name="P10"><text:span text:style-name="T8">☐</text:span><text:span text:style-name="T4">北京場</text:span></text:p>
            <text:p text:style-name="P10"><text:span text:style-name="T8">☐</text:span><text:span text:style-name="T4">上海場</text:span></text:p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8">☐</text:span><text:span text:style-name="T11">不需要</text:span></text:p>
          </table:table-cell>
        </table:table-row>
      </table:table>
      <text:p text:style-name="P6"/>
      <text:list xml:id="list509251141277580186" text:style-name="WW8Num6">
        <text:list-item>
          <text:p text:style-name="P9">若勾選「需要」者，貴公司須派員進駐臺灣館協助預約洽談。</text:p>
        </text:list-item>
      </text:list>
      <text:p text:style-name="P8"/>
      <text:p text:style-name="P8"/>
      <text:p text:style-name="Standard"><text:span text:style-name="T4">聯絡人</text:span><text:span text:style-name="T4">：黑劍製作</text:span><text:span text:style-name="T4"> </text:span><text:span text:style-name="T4">推廣企劃部 周庭萱/冷方婷</text:span></text:p>
      <text:p text:style-name="P4">地址：11449 台北市內湖區行忠路66巷2號三樓</text:p>
      <text:p text:style-name="Standard"><text:span text:style-name="T9">專線：02-</text:span><text:span text:style-name="T9">6600-8809</text:span><text:span text:style-name="T4"> </text:span><text:span text:style-name="T4">#203/#205</text:span><text:span text:style-name="T4"> 傳真：</text:span><text:span text:style-name="T6">02-6600-3899</text:span></text:p>
      <text:p text:style-name="Standard"><text:span text:style-name="T12">電子信箱</text:span><text:span text:style-name="T12">：</text:span><text:span text:style-name="T4">pingachou@gmail.com/</text:span><text:span text:style-name="T4">fontineleng@cnplus.com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vy Chiang</meta:initial-creator>
    <meta:creation-date>2018-01-10T15:26:00</meta:creation-date>
    <dc:creator>楊秀玉</dc:creator>
    <dc:date>2018-01-17T15:47:00</dc:date>
    <meta:print-date>2015-03-18T17:28:00</meta:print-date>
    <meta:editing-cycles>4</meta:editing-cycles>
    <meta:editing-duration>PT3M</meta:editing-duration>
    <meta:document-statistic meta:table-count="1" meta:image-count="0" meta:object-count="0" meta:page-count="1" meta:paragraph-count="14" meta:word-count="236" meta:character-count="327" meta:non-whitespace-character-count="321"/>
    <meta:generator>LibreOffice/5.1.6.2$Windows_x86 LibreOffice_project/07ac168c60a517dba0f0d7bc7540f5afa45f0909</meta:generator>
  </office:meta>
</office:document-meta>
</file>