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Minion Pro SmBd Ital" svg:font-family="'Minion Pro SmBd Ital', 'Cambria Math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8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1.13" style:family="table-row">
      <style:table-row-properties style:min-row-height="0.582cm" fo:keep-together="auto"/>
    </style:style>
    <style:style style:name="表格1.14" style:family="table-row">
      <style:table-row-properties style:min-row-height="3.387cm" fo:keep-together="auto"/>
    </style:style>
    <style:style style:name="表格1.15" style:family="table-row">
      <style:table-row-properties style:min-row-height="0.503cm" fo:keep-together="auto"/>
    </style:style>
    <style:style style:name="表格1.16" style:family="table-row">
      <style:table-row-properties style:min-row-height="5.1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line-height="0.706cm"/>
      <style:text-properties fo:color="#ff0000" style:font-name="微軟正黑體" fo:font-size="11pt" fo:letter-spacing="-0.004cm" style:font-name-asian="微軟正黑體" style:font-size-asian="11pt" style:font-name-complex="微軟正黑體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8" style:family="paragraph" style:parent-style-name="Standard">
      <style:text-properties fo:color="#000000" style:font-name="Arial" fo:font-size="10pt" style:font-name-asian="微軟正黑體" style:font-size-asian="10pt" style:font-name-complex="Arial" style:font-size-complex="10pt"/>
    </style:style>
    <style:style style:name="P9" style:family="paragraph" style:parent-style-name="Standard">
      <style:paragraph-properties fo:line-height="0.564cm"/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P10" style:family="paragraph" style:parent-style-name="Standard">
      <style:paragraph-properties fo:line-height="0.564cm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P11" style:family="paragraph" style:parent-style-name="Standard">
      <style:text-properties fo:color="#808080" style:font-name="Arial" fo:font-size="10pt" style:font-name-asian="微軟正黑體" style:font-size-asian="10pt" style:font-name-complex="Arial" style:font-size-complex="10pt"/>
    </style:style>
    <style:style style:name="P12" style:family="paragraph" style:parent-style-name="Standard">
      <style:text-properties fo:color="#808080" style:font-name="Arial" fo:font-size="10pt" style:font-name-asian="微軟正黑體" style:font-size-asian="10pt" style:language-asian="zh" style:country-asian="CN" style:font-name-complex="Arial" style:font-size-complex="1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無間距">
      <style:paragraph-properties fo:line-height="0.564cm"/>
    </style:style>
    <style:style style:name="P16" style:family="paragraph" style:parent-style-name="無間距">
      <style:paragraph-properties fo:line-height="0.564cm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17" style:family="paragraph" style:parent-style-name="無間距">
      <style:paragraph-properties fo:line-height="0.564cm"/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P18" style:family="paragraph" style:parent-style-name="無間距" style:list-style-name="WW8Num1">
      <style:paragraph-properties fo:margin-left="0.512cm" fo:margin-right="0cm" fo:line-height="0.564cm" fo:text-indent="-0.512cm" style:auto-text-indent="false"/>
    </style:style>
    <style:style style:name="P19" style:family="paragraph" style:parent-style-name="無間距" style:list-style-name="WW8Num1">
      <style:paragraph-properties fo:margin-left="0.512cm" fo:margin-right="0cm" fo:line-height="0.564cm" fo:text-indent="-0.512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fo:letter-spacing="-0.004cm" fo:font-weight="bold" style:font-name-asian="微軟正黑體" style:font-weight-asian="bold" style:font-name-complex="微軟正黑體" style:font-size-complex="12pt" style:font-weight-complex="bold"/>
    </style:style>
    <style:style style:name="T5" style:family="text"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0pt"/>
    </style:style>
    <style:style style:name="T7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11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T1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T14" style:family="text">
      <style:text-properties style:font-name-asian="微軟正黑體"/>
    </style:style>
    <style:style style:name="T15" style:family="text">
      <style:text-properties style:font-name="Arial" fo:font-size="11pt" style:font-name-asian="微軟正黑體" style:font-size-asian="11pt" style:font-name-complex="Arial" style:font-size-complex="10pt"/>
    </style:style>
    <style:style style:name="T16" style:family="text">
      <style:text-properties style:font-name="Arial" fo:font-size="11pt" style:font-name-asian="微軟正黑體" style:font-size-asian="11pt" style:font-name-complex="Arial" style:font-size-complex="10pt"/>
    </style:style>
    <style:style style:name="T17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18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19" style:family="text">
      <style:text-properties style:font-name="Arial" fo:font-size="11pt" style:font-name-asian="Arial" style:font-size-asian="11pt" style:font-name-complex="Arial" style:font-size-complex="10pt"/>
    </style:style>
    <style:style style:name="T20" style:family="text"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T21" style:family="text">
      <style:text-properties style:font-name="Arial" fo:font-size="10pt" style:font-name-asian="微軟正黑體" style:font-size-asian="10pt" style:font-name-complex="Arial" style:font-size-complex="10pt"/>
    </style:style>
    <style:style style:name="T22" style:family="text">
      <style:text-properties style:font-name="Arial" fo:font-size="10pt" style:font-name-asian="微軟正黑體" style:font-size-asian="10pt" style:font-name-complex="Arial" style:font-size-complex="10pt"/>
    </style:style>
    <style:style style:name="T23" style:family="text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T24" style:family="text">
      <style:text-properties fo:color="#000000" style:font-name="MS Gothic" fo:font-size="11pt" fo:language="fr" fo:country="FR" fo:font-weight="bold" style:font-name-asian="MS Gothic" style:font-size-asian="11pt" style:font-weight-asian="bold" style:font-name-complex="MS Gothic" style:font-size-complex="10pt"/>
    </style:style>
    <style:style style:name="T25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27" style:family="text">
      <style:text-properties fo:color="#000000" style:font-name="微軟正黑體" fo:font-size="10pt" style:font-name-asian="微軟正黑體" style:font-size-asian="10pt" style:font-name-complex="微軟正黑體" style:font-size-complex="12pt"/>
    </style:style>
    <style:style style:name="T28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9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30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T31" style:family="text">
      <style:text-properties fo:color="#00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2pt"/>
    </style:style>
    <style:style style:name="T32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33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34" style:family="text">
      <style:text-properties style:language-asian="zh" style:country-asian="CN"/>
    </style:style>
    <style:style style:name="T35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36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37" style:family="text">
      <style:text-properties fo:color="#808080" style:font-name="Arial" fo:font-size="10pt" style:font-name-asian="Arial" style:font-size-asian="10pt" style:font-name-complex="Arial" style:font-size-complex="10pt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2018大陸地區國際電影市場展</text:span><text:span text:style-name="T2">-表格</text:span><text:span text:style-name="T2">7</text:span></text:p>
      <text:p text:style-name="P1"><text:span text:style-name="T4">臺灣電影推介會報名表</text:span></text:p>
      <text:p text:style-name="P2"><text:span text:style-name="T15">Film Type</text:span><text:span text:style-name="T15">：</text:span><text:span text:style-name="T19"> </text:span></text:p>
      <text:p text:style-name="P2"><text:span text:style-name="T24">☐</text:span><text:span text:style-name="T19"> </text:span><text:span text:style-name="T15">Narrative Feature <text:s/></text:span><text:span text:style-name="T24">☐</text:span><text:span text:style-name="T15">Documentary <text:s/></text:span><text:span text:style-name="T24">☐</text:span><text:span text:style-name="T15"> Short <text:s/></text:span><text:span text:style-name="T24">☐</text:span><text:span text:style-name="T15">Animation </text:span><text:span text:style-name="T24">☐</text:span><text:span text:style-name="T17">Restored Classics</text:span></text:p>
      <text:p text:style-name="P2"><text:span text:style-name="T17">影片分類：</text:span><text:span text:style-name="T24">☐</text:span><text:span text:style-name="T19"> </text:span><text:span text:style-name="T15">敘事片</text:span><text:span text:style-name="T19"> <text:s/></text:span><text:span text:style-name="T24">☐</text:span><text:span text:style-name="T15">紀錄片</text:span><text:span text:style-name="T19"> <text:s/></text:span><text:span text:style-name="T24">☐</text:span><text:span text:style-name="T15">短片</text:span><text:span text:style-name="T19"> <text:s/></text:span><text:span text:style-name="T24">☐</text:span><text:span text:style-name="T15">動畫片</text:span><text:span text:style-name="T19"> </text:span><text:span text:style-name="T24">☐</text:span><text:span text:style-name="T17">經典修復片</text:span></text:p>
      <text:p text:style-name="P2"><text:span text:style-name="T6">請勾選貴公司希望報名參加的市場展為</text:span><text:span text:style-name="T24">☐</text:span><text:span text:style-name="T6">北京場</text:span><text:span text:style-name="T24">☐</text:span><text:span text:style-name="T6">上海場</text:span></text:p>
      <text:p text:style-name="P4">(可複選，但如入選北京場不得再參加上海場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資料</text:p>
          </table:table-cell>
          <table:table-cell table:style-name="表格1.B1" office:value-type="string">
            <text:p text:style-name="P5">英文資料</text:p>
          </table:table-cell>
        </table:table-row>
        <table:table-row table:style-name="表格1.1">
          <table:table-cell table:style-name="表格1.A1" office:value-type="string">
            <text:p text:style-name="P6">片名：</text:p>
          </table:table-cell>
          <table:table-cell table:style-name="表格1.B1" office:value-type="string">
            <text:p text:style-name="Standard"><text:span text:style-name="T21">Title</text:span><text:span text:style-name="T23">: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1">類型：</text:span><text:span text:style-name="T35">至多三項，可參考【附錄】選項</text:span><text:span text:style-name="T37"> </text:span></text:p>
          </table:table-cell>
          <table:table-cell table:style-name="表格1.B1" office:value-type="string">
            <text:p text:style-name="Standard"><text:span text:style-name="T23">Genre</text:span><text:span text:style-name="T21">:</text:span><text:span text:style-name="T35"> up to 3 only, please see appendix </text:span></text:p>
          </table:table-cell>
        </table:table-row>
        <table:table-row table:style-name="表格1.1">
          <table:table-cell table:style-name="表格1.A1" office:value-type="string">
            <text:p text:style-name="P6">片長：</text:p>
          </table:table-cell>
          <table:table-cell table:style-name="表格1.B1" office:value-type="string">
            <text:p text:style-name="P6">Running Time: </text:p>
          </table:table-cell>
        </table:table-row>
        <table:table-row table:style-name="表格1.1">
          <table:table-cell table:style-name="表格1.A1" office:value-type="string">
            <text:p text:style-name="P6">導演：</text:p>
          </table:table-cell>
          <table:table-cell table:style-name="表格1.B1" office:value-type="string">
            <text:p text:style-name="P6">Director: </text:p>
          </table:table-cell>
        </table:table-row>
        <table:table-row table:style-name="表格1.1">
          <table:table-cell table:style-name="表格1.A1" office:value-type="string">
            <text:p text:style-name="P6">製片：</text:p>
          </table:table-cell>
          <table:table-cell table:style-name="表格1.B1" office:value-type="string">
            <text:p text:style-name="P6">Producer: 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1">主演：</text:span><text:span text:style-name="T35">至多三位</text:span><text:span text:style-name="T37"> </text:span></text:p>
          </table:table-cell>
          <table:table-cell table:style-name="表格1.B1" office:value-type="string">
            <text:p text:style-name="Standard"><text:span text:style-name="T21">Key Cast: </text:span><text:span text:style-name="T35">up to 3 only </text:span></text:p>
          </table:table-cell>
        </table:table-row>
        <table:table-row table:style-name="表格1.8">
          <table:table-cell table:style-name="表格1.A1" office:value-type="string">
            <text:p text:style-name="P6">製作公司：</text:p>
          </table:table-cell>
          <table:table-cell table:style-name="表格1.B1" office:value-type="string">
            <text:p text:style-name="P6">Production Company: </text:p>
          </table:table-cell>
        </table:table-row>
        <table:table-row table:style-name="表格1.1">
          <table:table-cell table:style-name="表格1.A1" office:value-type="string">
            <text:p text:style-name="P6">影片完成年份及月份：</text:p>
          </table:table-cell>
          <table:table-cell table:style-name="表格1.B1" office:value-type="string">
            <text:p text:style-name="Standard"><text:span text:style-name="T21">Year &amp; Month </text:span><text:span text:style-name="T23">of </text:span><text:span text:style-name="T21">Completion: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25">參展與獲獎紀錄：</text:span><text:span text:style-name="T35">至多三項，請註明年份、影展、獎項</text:span></text:p>
            <text:p text:style-name="P8"/>
            <text:p text:style-name="P6"/>
          </table:table-cell>
          <table:table-cell table:style-name="表格1.B1" office:value-type="string">
            <text:p text:style-name="Standard"><text:span text:style-name="T21">Festivals &amp; Awards: </text:span><text:span text:style-name="T35">up to 3 only, please include the year, name of festival and award </text:span></text:p>
            <text:p text:style-name="P11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21">故事簡介：</text:span><text:span text:style-name="T35">兩百字以內</text:span></text:p>
            <text:p text:style-name="P6"/>
            <text:p text:style-name="P6"/>
          </table:table-cell>
          <table:table-cell table:style-name="表格1.B1" office:value-type="string">
            <text:p text:style-name="Standard"><text:span text:style-name="T21">Synopsis: </text:span><text:span text:style-name="T35">up to 200 words </text:span></text:p>
            <text:p text:style-name="P11"/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國際銷售公司：</text:p>
            <text:p text:style-name="P6">參展人：</text:p>
            <text:p text:style-name="P3">電子信箱：</text:p>
            <text:p text:style-name="Standard"><text:span text:style-name="T21">電話：</text:span><text:span text:style-name="T21">+886-</text:span></text:p>
            <text:p text:style-name="Standard"><text:span text:style-name="T21">手機：</text:span><text:span text:style-name="T21">+886-</text:span></text:p>
            <text:p text:style-name="P6">網站：</text:p>
          </table:table-cell>
          <table:table-cell table:style-name="表格1.B1" office:value-type="string">
            <text:p text:style-name="P6">International Sales Company: </text:p>
            <text:p text:style-name="Standard"><text:span text:style-name="T21">Exhibitor</text:span><text:span text:style-name="T23">:</text:span><text:span text:style-name="T21"> </text:span></text:p>
            <text:p text:style-name="P6">E-mail: </text:p>
            <text:p text:style-name="Standard"><text:span text:style-name="T23">T</text:span><text:span text:style-name="T21">el.</text:span><text:span text:style-name="T23">:</text:span><text:span text:style-name="T21"> +886-</text:span></text:p>
            <text:p text:style-name="P6">Mobile: +886-</text:p>
            <text:p text:style-name="P6">Website: </text:p>
          </table:table-cell>
        </table:table-row>
        <table:table-row table:style-name="表格1.13">
          <table:table-cell table:style-name="表格1.B1" table:number-columns-spanned="2" office:value-type="string">
            <text:p text:style-name="P16">電影在大陸之宣傳發行計畫</text:p>
          </table:table-cell>
          <table:covered-table-cell/>
        </table:table-row>
        <text:soft-page-break/>
        <table:table-row table:style-name="表格1.14">
          <table:table-cell table:style-name="表格1.B1" table:number-columns-spanned="2" office:value-type="string">
            <text:list xml:id="list2515717136574500762" text:style-name="WW8Num1">
              <text:list-item>
                <text:p text:style-name="P18"><text:span text:style-name="T8">是否已洽談大陸宣傳發行公司? </text:span><text:span text:style-name="T24">☐</text:span><text:span text:style-name="T8">是，</text:span><text:span text:style-name="T11"> (公司名稱) <text:s text:c="14"/></text:span><text:span text:style-name="T8">； </text:span><text:span text:style-name="T24">☐</text:span><text:span text:style-name="T8">否</text:span></text:p>
              </text:list-item>
              <text:list-item>
                <text:p text:style-name="P18"><text:span text:style-name="T8">是否已送大陸廣電局審批? <text:s text:c="4"/></text:span><text:span text:style-name="T24">☐</text:span><text:span text:style-name="T8">是； □否</text:span></text:p>
              </text:list-item>
              <text:list-item>
                <text:p text:style-name="P18"><text:span text:style-name="T8">預期在大陸地區上映的時間? <text:s text:c="2"/>2018年 <text:s text:c="2"/>月</text:span></text:p>
              </text:list-item>
              <text:list-item>
                <text:p text:style-name="P18"><text:span text:style-name="T8">本次推介會預期可配合之主創人員(請依序至少列兩位,含</text:span><text:span text:style-name="T39">主要演員</text:span><text:span text:style-name="T8">):</text:span></text:p>
              </text:list-item>
              <text:list-item>
                <text:p text:style-name="P19">期望推介活動可協助加強宣傳的形式:</text:p>
              </text:list-item>
            </text:list>
            <text:p text:style-name="P15"><text:span text:style-name="T24">☐</text:span><text:span text:style-name="T8">大陸媒體專訪 <text:s/></text:span><text:span text:style-name="T24">☐</text:span><text:span text:style-name="T8">微信或微博行銷 <text:s text:c="2"/></text:span><text:span text:style-name="T24">☐</text:span><text:span text:style-name="T8">其他:__________________________</text:span></text:p>
          </table:table-cell>
          <table:covered-table-cell/>
        </table:table-row>
        <table:table-row table:style-name="表格1.15">
          <table:table-cell table:style-name="表格1.B1" table:number-columns-spanned="2" office:value-type="string">
            <text:p text:style-name="P15"><text:span text:style-name="T12">提供文宣</text:span><text:span text:style-name="T12">資料</text:span><text:span text:style-name="T12">清單</text:span></text:p>
          </table:table-cell>
          <table:covered-table-cell/>
        </table:table-row>
        <table:table-row table:style-name="表格1.16">
          <table:table-cell table:style-name="表格1.B1" table:number-columns-spanned="2" office:value-type="string">
            <text:p text:style-name="P13"><text:span text:style-name="T12">影片：</text:span><text:span text:style-name="T24">☐</text:span><text:span text:style-name="T12">全片 <text:s/></text:span><text:span text:style-name="T24">☐</text:span><text:span text:style-name="T12"> 15分鐘 <text:s text:c="8"/>格式：</text:span><text:span text:style-name="T24">☐</text:span><text:span text:style-name="T12">MOV <text:s/></text:span><text:span text:style-name="T24">☐</text:span><text:span text:style-name="T12">MP4</text:span></text:p>
            <text:p text:style-name="P9">備註:有全片者須附全片，字幕：繁體中文。</text:p>
            <text:p text:style-name="P17">建議：畫素應為1920x1080 pixel或更高等級之解析度，音訊格式應為 16/24 Bit, 48KHz，格率為24格/秒。）</text:p>
            <text:p text:style-name="P13"><text:span text:style-name="T24">☐</text:span><text:span text:style-name="T30">劇照：</text:span><text:span text:style-name="T31"> <text:s text:c="8"/></text:span><text:span text:style-name="T30">張。格式：</text:span><text:span text:style-name="T31"> <text:s text:c="9"/></text:span></text:p>
            <text:p text:style-name="P17">（請提供電影長片劇照5張（1MB或300dpi以上之JPG格式）</text:p>
            <text:p text:style-name="P15"><text:span text:style-name="T24">☐</text:span><text:span text:style-name="T30">海報：</text:span><text:span text:style-name="T31"> <text:s text:c="3"/></text:span><text:span text:style-name="T30">張。格式：</text:span><text:span text:style-name="T27">AI原始檔格式</text:span></text:p>
            <text:p text:style-name="P15"><text:span text:style-name="T24">☐</text:span><text:span text:style-name="T12">分級證明</text:span></text:p>
            <text:p text:style-name="P15"><text:span text:style-name="T24">☐</text:span><text:span text:style-name="T12">授權書</text:span></text:p>
          </table:table-cell>
          <table:covered-table-cell/>
        </table:table-row>
      </table:table>
      <text:p text:style-name="Standard"><text:span text:style-name="T8">聯絡人</text:span><text:span text:style-name="T8">：黑劍製作</text:span><text:span text:style-name="T8"> </text:span><text:span text:style-name="T8">推廣企劃部 周庭萱/冷方婷</text:span></text:p>
      <text:p text:style-name="P3">地址：11449 台北市內湖區行忠路66巷2號三樓</text:p>
      <text:p text:style-name="Standard"><text:span text:style-name="T28">專線：02-</text:span><text:span text:style-name="T28">6600-8809</text:span><text:span text:style-name="T8"> </text:span><text:span text:style-name="T8">#203/#205</text:span><text:span text:style-name="T8"> 傳真：</text:span><text:span text:style-name="T10">02-6600-3899</text:span></text:p>
      <text:p text:style-name="Standard"><text:span text:style-name="T32">電子信箱</text:span><text:span text:style-name="T32">：</text:span><text:span text:style-name="T8">pingachou@gmail.com/</text:span><text:span text:style-name="T8">fontineleng@cnplus.com.tw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Minion Pro SmBd Ital" svg:font-family="'Minion Pro SmBd Ital', 'Cambria Math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52cm" fo:margin-bottom="3.251cm" fo:margin-left="2.501cm" fo:margin-right="2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1-台灣電影手冊</dc:title>
    <meta:initial-creator>Ivy Chiang</meta:initial-creator>
    <meta:creation-date>2018-01-02T14:17:00</meta:creation-date>
    <dc:creator>傅俊貴</dc:creator>
    <dc:date>2018-01-17T16:10:00</dc:date>
    <meta:print-date>2010-07-06T10:13:00</meta:print-date>
    <meta:editing-cycles>7</meta:editing-cycles>
    <meta:editing-duration>PT5M</meta:editing-duration>
    <meta:document-statistic meta:table-count="1" meta:image-count="0" meta:object-count="0" meta:page-count="2" meta:paragraph-count="61" meta:word-count="621" meta:character-count="1234" meta:non-whitespace-character-count="1075"/>
    <meta:generator>LibreOffice/5.1.6.2$Windows_x86 LibreOffice_project/07ac168c60a517dba0f0d7bc7540f5afa45f0909</meta:generator>
  </office:meta>
</office:document-meta>
</file>