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left="-0.201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6.65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7cm" fo:keep-together="always"/>
    </style:style>
    <style:style style:name="表格1.B2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1.10" style:family="table-row">
      <style:table-row-properties fo:keep-together="always"/>
    </style:style>
    <style:style style:name="表格2" style:family="table">
      <style:table-properties style:width="17cm" fo:margin-left="0cm" fo:margin-top="0cm" fo:margin-bottom="0cm" table:align="left" style:writing-mode="lr-tb"/>
    </style:style>
    <style:style style:name="表格2.A" style:family="table-column">
      <style:table-column-properties style:column-width="2.12cm"/>
    </style:style>
    <style:style style:name="表格2.B" style:family="table-column">
      <style:table-column-properties style:column-width="2.124cm"/>
    </style:style>
    <style:style style:name="表格2.E" style:family="table-column">
      <style:table-column-properties style:column-width="2.122cm"/>
    </style:style>
    <style:style style:name="表格2.H" style:family="table-column">
      <style:table-column-properties style:column-width="2.143cm"/>
    </style:style>
    <style:style style:name="表格2.1" style:family="table-row">
      <style:table-row-properties style:min-row-height="2.318cm" fo:keep-together="auto"/>
    </style:style>
    <style:style style:name="表格2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1.237cm" fo:keep-together="auto"/>
    </style:style>
    <style:style style:name="P1" style:family="paragraph" style:parent-style-name="Standard">
      <style:paragraph-properties fo:line-height="0.882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2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953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4" style:family="paragraph" style:parent-style-name="Standard">
      <style:paragraph-properties fo:line-height="0.953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7" style:family="paragraph" style:parent-style-name="Standard">
      <style:paragraph-properties fo:line-height="0.706cm" fo:orphans="0" fo:widows="0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917cm" fo:orphans="0" fo:widows="0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Times New Roman"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0.953cm" fo:text-align="center" style:justify-single-word="false" fo:orphans="0" fo:widows="0"/>
    </style:style>
    <style:style style:name="P14" style:family="paragraph" style:parent-style-name="Standard">
      <style:paragraph-properties fo:line-height="0.953cm" fo:text-align="justify" fo:text-align-last="justify" style:justify-single-word="false" fo:orphans="0" fo:widows="0"/>
    </style:style>
    <style:style style:name="P15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Times New Roman" fo:font-size="8pt" fo:font-weight="bold" style:font-name-asian="標楷體1" style:font-size-asian="8pt" style:font-weight-asian="bold" style:font-size-complex="12pt" style:font-weight-complex="bold"/>
    </style:style>
    <style:style style:name="P16" style:family="paragraph" style:parent-style-name="Standard">
      <style:paragraph-properties fo:line-height="0.882cm" fo:orphans="0" fo:widows="0"/>
      <style:text-properties fo:color="#000000" loext:opacity="100%" style:font-name="Times New Roman" fo:font-size="8pt" fo:font-weight="bold" style:font-name-asian="標楷體1" style:font-size-asian="8pt" style:font-weight-asian="bold" style:font-size-complex="12pt" style:font-weight-complex="bold"/>
    </style:style>
    <style:style style:name="P17" style:family="paragraph" style:parent-style-name="Standard">
      <style:paragraph-properties fo:line-height="0.811cm" fo:orphans="0" fo:widows="0"/>
      <style:text-properties fo:color="#000000" loext:opacity="100%" style:font-name="Times New Roman" fo:font-size="10pt" fo:font-weight="bold" style:font-name-asian="標楷體1" style:font-size-asian="10pt" style:font-weight-asian="bold" style:font-size-complex="12pt" style:font-weight-complex="bold"/>
    </style:style>
    <style:style style:name="P18" style:family="paragraph" style:parent-style-name="Standard">
      <style:paragraph-properties fo:line-height="0.811cm" fo:orphans="0" fo:widows="0"/>
    </style:style>
    <style:style style:name="P19" style:family="paragraph" style:parent-style-name="Standard">
      <style:paragraph-properties fo:line-height="0.706cm" fo:orphans="0" fo:widows="0"/>
    </style:style>
    <style:style style:name="P20" style:family="paragraph" style:parent-style-name="Standard">
      <style:paragraph-properties fo:margin-left="0cm" fo:margin-right="0cm" fo:line-height="0.706cm" fo:text-align="justify" fo:text-align-last="justify" style:justify-single-word="false" fo:orphans="0" fo:widows="0" fo:text-indent="0.99cm" style:auto-text-indent="false"/>
    </style:style>
    <style:style style:name="P21" style:family="paragraph" style:parent-style-name="Standard">
      <style:paragraph-properties fo:line-height="0.564cm" fo:orphans="0" fo:widows="0"/>
    </style:style>
    <style:style style:name="P22" style:family="paragraph" style:parent-style-name="Standard">
      <style:paragraph-properties fo:line-height="0.564cm" fo:orphans="0" fo:widows="0"/>
      <style:text-properties fo:color="#808080" loext:opacity="100%" style:font-name="Times New Roman"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margin-left="0.847cm" fo:margin-right="0cm" fo:line-height="0.494cm" fo:text-indent="-0.847cm" style:auto-text-indent="false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margin-left="1.748cm" fo:margin-right="0cm" fo:line-height="0.494cm" fo:text-indent="-1.744cm" style:auto-text-indent="false"/>
    </style:style>
    <style:style style:name="P26" style:family="paragraph" style:parent-style-name="Standard">
      <style:paragraph-properties fo:line-height="0.494cm" fo:break-before="pag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917cm" fo:text-align="center" style:justify-single-word="false"/>
    </style:style>
    <style:style style:name="P28" style:family="paragraph" style:parent-style-name="公文_28_發文字號_29_">
      <style:paragraph-properties fo:margin-left="2.39cm" fo:margin-right="0cm" fo:text-indent="-2.39cm" style:auto-text-indent="false"/>
      <style:text-properties fo:font-size="14pt" style:font-size-asian="14pt" style:font-size-complex="14pt" loext:padding="0cm" loext:border="0.51pt solid #000000" loext:shadow="none"/>
    </style:style>
    <style:style style:name="P29" style:family="paragraph" style:parent-style-name="Standard">
      <style:text-properties style:font-name="Times New Roman" fo:font-size="20pt" fo:font-weight="bold" style:font-name-asian="標楷體1" style:font-size-asian="20pt" style:font-weight-asian="bold" style:font-size-complex="12pt" style:font-weight-complex="bold"/>
    </style:style>
    <style:style style:name="P30" style:family="paragraph" style:parent-style-name="Standard">
      <style:paragraph-properties fo:line-height="0.706cm" fo:text-align="start" style:justify-single-word="false"/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P31" style:family="paragraph" style:parent-style-name="Standard">
      <style:paragraph-properties fo:line-height="0.494cm"/>
      <style:text-properties style:font-name="Times New Roman" style:font-name-asian="標楷體1" style:font-size-complex="12pt"/>
    </style:style>
    <style:style style:name="P32" style:family="paragraph" style:parent-style-name="Standard">
      <style:paragraph-properties fo:margin-left="0.847cm" fo:margin-right="0cm" fo:line-height="0.494cm" fo:text-indent="-0.847cm" style:auto-text-indent="false"/>
      <style:text-properties style:font-name="Times New Roman" style:font-name-asian="標楷體1" style:font-size-complex="12pt"/>
    </style:style>
    <style:style style:name="P33" style:family="paragraph" style:parent-style-name="Standard">
      <style:paragraph-properties fo:line-height="0.706cm" fo:text-align="start" style:justify-single-word="false" fo:orphans="0" fo:widows="0"/>
      <style:text-properties style:font-name="Times New Roman" fo:font-size="9pt" fo:font-weight="bold" style:font-size-asian="9pt" style:font-weight-asian="bold" style:font-weight-complex="bold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T3" style:family="text">
      <style:text-properties style:font-name="Times New Roman" fo:font-size="10pt" fo:font-weight="bold" style:font-name-asian="標楷體1" style:font-size-asian="10pt" style:font-weight-asian="bold" style:font-size-complex="12pt" style:font-weight-complex="bold"/>
    </style:style>
    <style:style style:name="T4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Times New Roman1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10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2pt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2pt" style:font-weight-complex="bold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fo:color="#808080" loext:opacity="100%"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fo:color="#80808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-asian="Times New Roman1"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="微軟正黑體" style:font-name-asian="微軟正黑體1"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附件</text:p>
      <text:p text:style-name="P29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中文片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英文片名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出品公司</text:p>
          </table:table-cell>
          <table:table-cell table:style-name="表格1.B2" table:number-columns-spanned="6" office:value-type="string">
            <text:p text:style-name="P15">（如出品公司眾多，請自行調整行距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影片類別</text:p>
          </table:table-cell>
          <table:table-cell table:style-name="表格1.F1" table:number-columns-spanned="6" office:value-type="string">
            <text:p text:style-name="P17">請自行勾選</text:p>
            <text:p text:style-name="P18"><text:span text:style-name="T11">□</text:span><text:span text:style-name="T3">愛情文藝</text:span><text:span text:style-name="T11">□</text:span><text:span text:style-name="T3">倫理親情</text:span><text:span text:style-name="T11">□</text:span><text:span text:style-name="T3">溫馨趣味</text:span><text:span text:style-name="T11">□</text:span><text:span text:style-name="T3">宮廷歷史</text:span><text:span text:style-name="T11">□</text:span><text:span text:style-name="T3">武俠傳奇</text:span><text:span text:style-name="T11">□</text:span><text:span text:style-name="T3">懸疑驚悚</text:span><text:span text:style-name="T11">□</text:span><text:span text:style-name="T3">冒險動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片長</text:p>
          </table:table-cell>
          <table:table-cell table:style-name="表格1.A1" table:number-columns-spanned="2" office:value-type="string">
            <text:p text:style-name="P14"><text:span text:style-name="T4">　　　　　　　</text:span><text:span text:style-name="T1">分鐘</text:span></text:p>
          </table:table-cell>
          <table:covered-table-cell/>
          <table:table-cell table:style-name="表格1.A1" table:number-columns-spanned="3" office:value-type="string">
            <text:p text:style-name="P3">預定映演日期</text:p>
          </table:table-cell>
          <table:covered-table-cell/>
          <table:covered-table-cell/>
          <table:table-cell table:style-name="表格1.F1" office:value-type="string">
            <text:p text:style-name="P13"><text:span text:style-name="T1">年</text:span><text:span text:style-name="T2"> <text:s text:c="2"/></text:span><text:span text:style-name="T1">月</text:span><text:span text:style-name="T2"> <text:s text:c="3"/></text:span><text:span text:style-name="T1">日</text:span></text:p>
          </table:table-cell>
        </table:table-row>
        <table:table-row table:style-name="表格1.5">
          <table:table-cell table:style-name="表格1.A1" office:value-type="string">
            <text:p text:style-name="P1">申請者</text:p>
          </table:table-cell>
          <table:table-cell table:style-name="表格1.A1" table:number-columns-spanned="3" office:value-type="string">
            <text:p text:style-name="P16">（請加蓋公司或商業印章）</text:p>
          </table:table-cell>
          <table:covered-table-cell/>
          <table:covered-table-cell/>
          <table:table-cell table:style-name="表格1.A1" office:value-type="string">
            <text:p text:style-name="P1">負責人</text:p>
          </table:table-cell>
          <table:table-cell table:style-name="表格1.F1" table:number-columns-spanned="2" office:value-type="string">
            <text:p text:style-name="P16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<text:span text:style-name="T9">公司所在</text:span><text:span text:style-name="T1">地址</text:span></text:p>
          </table:table-cell>
          <table:covered-table-cell/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9"><text:span text:style-name="T9">聯絡人</text:span><text:span text:style-name="T10">、</text:span><text:span text:style-name="T9">電話及E-mail</text:span></text:p>
            <text:p text:style-name="P22"><text:span text:style-name="T15">(</text:span><text:span text:style-name="T16">通知補件用</text:span><text:span text:style-name="T15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33"><text:span text:style-name="T15">(</text:span><text:span text:style-name="T16">姓名</text:span><text:span text:style-name="T15">)</text:span></text:p>
          </table:table-cell>
          <table:covered-table-cell/>
          <table:table-cell table:style-name="表格1.F1" table:number-columns-spanned="3" office:value-type="string">
            <text:p text:style-name="P33"><text:span text:style-name="T15">(</text:span><text:span text:style-name="T16">電話</text:span><text:span text:style-name="T15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1"><text:span text:style-name="T15">(</text:span><text:span text:style-name="T16">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送達地址、</text:p>
            <text:p text:style-name="P7">送達代收人</text:p>
            <text:p text:style-name="P7">及電話</text:p>
          </table:table-cell>
          <table:covered-table-cell/>
          <table:table-cell table:style-name="表格1.F1" table:number-columns-spanned="5" office:value-type="string">
            <text:p text:style-name="P5"/>
            <text:p text:style-name="P21"><text:span text:style-name="T8">（附註：申請人希冀本局將許可函寄送至送達地址者，應檢附聲明書說明該地址為貴公司之送達地址，並應載明送達代收人及其電話；聲明書應加蓋公司或商業印章及負責人章</text:span><text:span text:style-name="T1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F1" table:number-columns-spanned="5" office:value-type="string">
            <text:p text:style-name="P20"><text:span text:style-name="T2"><text:s text:c="11"/></text:span><text:span text:style-name="T1">年 <text:s text:c="13"/>月 <text:s text:c="1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>應檢附文件</text:p>
      <text:p text:style-name="P23"><text:span text:style-name="T5">一、申請「大陸地區影視節目得在臺灣地區發行映演播送之數量類別時數」第一點第</text:span><text:span text:style-name="T6">(</text:span><text:span text:style-name="T5">一</text:span><text:span text:style-name="T6">)</text:span><text:span text:style-name="T5">款規定之大陸地區電影片進入臺灣地區發行</text:span><text:span text:style-name="T17">、</text:span><text:span text:style-name="T5">映演者，應檢附以下文件</text:span><text:span text:style-name="T17">：</text:span></text:p>
      <text:p text:style-name="P23"><text:span text:style-name="T12">□（一) </text:span><text:span text:style-name="T5">大陸地區電影片在臺灣地區發行、映演之授權證明影本</text:span><text:span text:style-name="T6">(</text:span><text:span text:style-name="T5">並應註明與正本相符</text:span><text:span text:style-name="T6">)</text:span><text:span text:style-name="T5">；</text:span></text:p>
      <text:p text:style-name="P24"><text:span text:style-name="T12">□（二）</text:span><text:span text:style-name="T5">申請者之公司或商業登記證明文件影本；</text:span></text:p>
      <text:p text:style-name="P24"><text:span text:style-name="T5">□（三）大陸地區電影片之導演、編劇</text:span><text:span text:style-name="T17">、</text:span><text:span text:style-name="T5">主角</text:span><text:span text:style-name="T17">、</text:span><text:span text:style-name="T5">配角及劇情大綱</text:span><text:span text:style-name="T6">(</text:span><text:span text:style-name="T5">格式如下頁</text:span><text:span text:style-name="T6">)</text:span><text:span text:style-name="T5">；</text:span></text:p>
      <text:p text:style-name="P25"><text:span text:style-name="T5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12">（</text:span><text:span text:style-name="T5">一</text:span><text:span text:style-name="T12">）</text:span><text:span text:style-name="T5">款出具授權證明之公司所作聲明書替代之；</text:span></text:p>
      <text:p text:style-name="P31">□（五）其他本局指定之文件。</text:p>
      <text:p text:style-name="P23"><text:span text:style-name="T5">二、申請「大陸地區影視節目得在臺灣地區發行映演播送之數量類別時數」第一點第</text:span><text:span text:style-name="T6">(</text:span><text:span text:style-name="T5">二</text:span><text:span text:style-name="T6">)</text:span><text:span text:style-name="T5">款規定之大陸地區電影片進入臺灣地區發行、映演者，應檢附以下文件：</text:span></text:p>
      <text:p text:style-name="P23"><text:span text:style-name="T5">□（一</text:span><text:span text:style-name="T6">) </text:span><text:span text:style-name="T5">大陸地區電影片在臺灣地區發行、映演之授權證明影本</text:span><text:span text:style-name="T6">(</text:span><text:span text:style-name="T5">並應註明與正本相符</text:span><text:span text:style-name="T6">)</text:span><text:span text:style-name="T5">；</text:span></text:p>
      <text:p text:style-name="P32">□（二）申請者之公司或商業登記證明文件影本；</text:p>
      <text:p text:style-name="P32">□（三）獲獎證明；</text:p>
      <text:p text:style-name="P32">□（四）其他本局指定之文件。</text:p>
      <text:p text:style-name="P30">注意事項</text:p>
      <text:p text:style-name="P31">本申請書及其檢附之文件，不論申請者是否獲核發許可之順序或獲許可，概不退還。</text:p>
      <text:p text:style-name="P26"/>
      <text:p text:style-name="P27"><text:span text:style-name="T7">(</text:span><text:span text:style-name="T14">片名</text:span><text:span text:style-name="T7">)導演、編劇、主角、配角及劇情大綱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3"/>
        <table:table-column table:style-name="表格2.H"/>
        <table:table-row table:style-name="表格2.1">
          <table:table-cell table:style-name="表格2.A1" office:value-type="string">
            <text:p text:style-name="P8">導演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編劇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主角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配角</text:p>
          </table:table-cell>
          <table:table-cell table:style-name="表格2.H1" office:value-type="string">
            <text:p text:style-name="P12"/>
          </table:table-cell>
        </table:table-row>
        <table:table-row table:style-name="表格2.2">
          <table:table-cell table:style-name="表格2.H1" table:number-columns-spanned="8" office:value-type="string">
            <text:p text:style-name="P10">劇情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公文_28_發文字號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.353cm" style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北昕</meta:initial-creator>
    <meta:editing-cycles>4</meta:editing-cycles>
    <meta:creation-date>2024-09-12T07:00:00</meta:creation-date>
    <dc:date>2024-09-12T15:24:17.174000000</dc:date>
    <dc:language>zh-TW</dc:language>
    <meta:editing-duration>PT3M32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9" meta:word-count="794" meta:character-count="864" meta:non-whitespace-character-count="806"/>
    <meta:user-defined meta:name="AppVersion">16.0000</meta:user-defined>
    <meta:template xlink:type="simple" xlink:actuate="onRequest" xlink:title="Normal.dotm" xlink:href=""/>
  </office:meta>
</office:document-meta>
</file>