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3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6.779cm"/>
    </style:style>
    <style:style style:name="表格1.1" style:family="table-row">
      <style:table-row-properties style:min-row-height="2.45cm" fo:keep-together="auto"/>
    </style:style>
    <style:style style:name="表格1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0.863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57cm" fo:keep-together="auto"/>
    </style:style>
    <style:style style:name="表格1.5" style:family="table-row">
      <style:table-row-properties style:min-row-height="0.72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line-height="115%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margin-left="-1.753cm" fo:margin-right="0cm" fo:text-align="justify" style:justify-single-word="false" fo:text-indent="0.004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7" style:family="paragraph" style:parent-style-name="No_20_Spacing">
      <style:paragraph-properties fo:line-height="115%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line-height="115%"/>
      <style:text-properties style:font-name="標楷體" style:font-name-asian="標楷體1"/>
    </style:style>
    <style:style style:name="P10" style:family="paragraph" style:parent-style-name="No_20_Spacing">
      <style:paragraph-properties fo:line-height="115%"/>
      <style:text-properties style:font-name="Times New Roman" style:font-name-asian="標楷體1"/>
    </style:style>
    <style:style style:name="P11" style:family="paragraph" style:parent-style-name="No_20_Spacing">
      <style:paragraph-properties fo:line-height="0.564cm" style:snap-to-layout-grid="false"/>
    </style:style>
    <style:style style:name="P12" style:family="paragraph" style:parent-style-name="No_20_Spacing">
      <style:paragraph-properties fo:line-height="0.706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font-name-asian="標楷體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8年安錫國際動畫市場展參展公司及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7">公司名稱：</text:span><text:span text:style-name="T11"> <text:s text:c="26"/><text:line-break/></text:span><text:span text:style-name="T7">地址：</text:span><text:span text:style-name="T11">_______________________________</text:span><text:span text:style-name="T7">參展</text:span><text:span text:style-name="T6">人：</text:span><text:span text:style-name="T10"> <text:s text:c="28"/></text:span></text:p>
            <text:p text:style-name="P7"><text:span text:style-name="T6">職稱：</text:span><text:span text:style-name="T10"> <text:s text:c="5"/></text:span><text:span text:style-name="T9"><text:s text:c="25"/>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Company Name：</text:span><text:span text:style-name="T11"> <text:s text:c="26"/></text:span><text:span text:style-name="T7">Address:</text:span><text:span text:style-name="T11">___________________________________</text:span></text:p>
            <text:p text:style-name="P7"><text:span text:style-name="T6">Contact：</text:span><text:span text:style-name="T10"> <text:s text:c="33"/></text:span></text:p>
            <text:p text:style-name="P7"><text:span text:style-name="T6">Position：</text:span><text:span text:style-name="T10"> <text:s/></text:span><text:span text:style-name="T9"><text:s text:c="32"/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6">TEL：</text:span><text:span text:style-name="T10"> <text:s text:c="28"/></text:span><text:span text:style-name="T6"><text:s text:c="5"/>FAX：</text:span><text:span text:style-name="T10"> <text:s text:c="14"/>____________</text:span><text:span text:style-name="T6"> </text:span></text:p>
            <text:p text:style-name="P8"><text:span text:style-name="T6">Email：</text:span><text:span text:style-name="T10"> <text:s text:c="22"/>_____</text:span><text:span text:style-name="T6"> <text:s text:c="4"/>Website：________________________</text:span><text:span text:style-name="T10">_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T2">參展事務聯絡人姓名及聯絡資訊：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7"><text:span text:style-name="T2">參展片名</text:span></text:p>
            <text:p text:style-name="P7"><text:span text:style-name="T2">Title</text:span></text:p>
          </table:table-cell>
          <table:table-cell table:style-name="表格1.A3" office:value-type="string">
            <text:p text:style-name="P7"><text:span text:style-name="T2">中文 </text:span></text:p>
          </table:table-cell>
          <table:table-cell table:style-name="表格1.A3" table:number-rows-spanned="2" office:value-type="string">
            <text:p text:style-name="P7"><text:span text:style-name="T6">導演</text:span></text:p>
            <text:p text:style-name="P7"><text:span text:style-name="T6">Director</text:span></text:p>
          </table:table-cell>
          <table:table-cell table:style-name="表格1.A3" office:value-type="string">
            <text:p text:style-name="P7"><text:span text:style-name="T2">中文 </text:span>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7"><text:span text:style-name="T2">英文</text:span></text:p>
          </table:table-cell>
          <table:covered-table-cell/>
          <table:table-cell table:style-name="表格1.A3" office:value-type="string">
            <text:p text:style-name="P7"><text:span text:style-name="T2">英文</text:span></text:p>
          </table:table-cell>
        </table:table-row>
        <table:table-row table:style-name="表格1.6">
          <table:table-cell table:style-name="表格1.A3" office:value-type="string">
            <text:p text:style-name="P11"><text:span text:style-name="T3">片長</text:span></text:p>
            <text:p text:style-name="P11"><text:span text:style-name="T8">Running time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><text:span text:style-name="T6">出品年份</text:span></text:p>
            <text:p text:style-name="P12"><text:span text:style-name="T6">Year of Completion</text:span></text:p>
          </table:table-cell>
          <table:table-cell table:style-name="表格1.A3" office:value-type="string">
            <text:p text:style-name="P9"><text:bookmark text:name="_GoBack"/></text:p>
          </table:table-cell>
        </table:table-row>
        <table:table-row table:style-name="表格1.7">
          <table:table-cell table:style-name="表格1.A3" table:number-columns-spanned="4" office:value-type="string">
            <text:p text:style-name="P7"><text:span text:style-name="T6">參展作品中文簡介（200字內）</text:span></text:p>
            <text:p text:style-name="P10"/>
            <text:p text:style-name="P10"/>
            <text:p text:style-name="P10"/>
            <text:p text:style-name="P7"><text:span text:style-name="T6">ENGLISH SYNOPSIS (No more than 200 characters)</text:span></text:p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"><text:span text:style-name="T6">參展公司簡介（200字內）</text:span></text:p>
            <text:p text:style-name="P3"/>
            <text:p text:style-name="P3"/>
            <text:p text:style-name="P1"><text:span text:style-name="T7">Company Information(No More than 200 characters) </text:span></text:p>
            <text:p text:style-name="P4"/>
            <text:p text:style-name="P3"/>
          </table:table-cell>
          <table:covered-table-cell/>
          <table:covered-table-cell/>
          <table:covered-table-cell/>
        </table:table-row>
      </table:table>
      <text:p text:style-name="P5"><text:span text:style-name="T6">每個作品最多3張照片/劇照，解析度需為300dpi以上、檔案型式為pds.jpg.ai.tif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曹健誠</dc:creator>
    <meta:editing-cycles>2</meta:editing-cycles>
    <meta:print-date>2017-04-27T05:58:00</meta:print-date>
    <meta:creation-date>2018-03-26T02:44:00</meta:creation-date>
    <dc:date>2018-03-26T02:44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6" meta:word-count="165" meta:character-count="719" meta:non-whitespace-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