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margin-left="0cm" fo:margin-right="0cm" fo:text-indent="2.967cm" style:auto-text-indent="false"/>
    </style:style>
    <style:style style:name="P7" style:family="paragraph" style:parent-style-name="Standard" style:list-style-name="WW8Num2">
      <style:paragraph-properties fo:margin-left="1.501cm" fo:margin-right="0cm" fo:line-height="0.847cm" fo:text-align="justify" style:justify-single-word="false" fo:text-indent="-1cm" style:auto-text-indent="false"/>
    </style:style>
    <style:style style:name="P8" style:family="paragraph" style:parent-style-name="Standard">
      <style:paragraph-properties fo:margin-left="1.501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Arial" style:font-size-complex="18pt" style:font-weight-complex="bold"/>
    </style:style>
    <style:style style:name="T11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2018年「安錫國際動畫影展市場展</text:span><text:span text:style-name="T10">」授權書</text:span></text:p>
      <text:p text:style-name="P6"><text:span text:style-name="T2">古意惟許有限公司 <text:s text:c="3"/>(以下簡稱甲方)</text:span></text:p>
      <text:p text:style-name="P1">立授權書人 </text:p>
      <text:p text:style-name="Standard"><text:span text:style-name="T2"><text:tab/><text:tab/><text:tab/> <text:s/></text:span><text:span text:style-name="T11"><text:s text:c="3"/>（公司名稱） <text:s text:c="10"/></text:span><text:span text:style-name="T2"><text:s text:c="4"/>(以下簡稱乙方) <text:s text:c="23"/></text:span></text:p>
      <text:p text:style-name="P4"><text:span text:style-name="T4">甲方受文化部影視及流行音樂產業局辦理2017年「安錫國際動畫</text:span></text:p>
      <text:p text:style-name="P4"><text:span text:style-name="T4">影展市場展」(下稱本活動)，乙方為依法設立之電影片製作業、發行業或動畫業者，雙方就動畫著作在法國安錫舉辦2017年「安錫國際動畫影展市場展」授權事宜，同意訂立下列條款，以資信守遵行：</text:span></text:p>
      <text:list xml:id="list926625074660038482" text:style-name="WW8Num2">
        <text:list-item>
          <text:p text:style-name="P7"><text:span text:style-name="T4">乙方同意授權文化部影視及流行音樂產業局在其主辦之2017年「安錫國際動畫影展市場展」活動期間，無償提供放映動畫片花 </text:span><text:span text:style-name="T12">（電影片名）</text:span><text:span text:style-name="T4">，及該影片海報、圖文資料等素材，並同意以適當方法重製、散布、改作、編輯前揭授權材料，並利用製作手冊、展場輸出等文宣品，並保證所提供之影片及圖文資料無侵害他人著作權之情事。</text:span></text:p>
        </text:list-item>
        <text:list-item>
          <text:p text:style-name="P7"><text:span text:style-name="T5">乙方應擔保依本授權之著作標的並未侵害第三人之任何權利，並擔保第三人對甲方絕無任何主張、權利或請求。如因授權人之著作造成之法律糾紛，概由授權人負責，與甲方無關。</text:span></text:p>
        </text:list-item>
      </text:list>
      <text:p text:style-name="P8"/>
      <text:p text:style-name="P3">此 致</text:p>
      <text:p text:style-name="P2">古意惟許有限公司</text:p>
      <text:p text:style-name="P2"/>
      <text:p text:style-name="P4"><text:span text:style-name="T4">立書人（公司名稱）：</text:span></text:p>
      <text:p text:style-name="P4"><text:span text:style-name="T4">授權人（簽章）：</text:span></text:p>
      <text:p text:style-name="P3">地址：</text:p>
      <text:p text:style-name="P3">電話：</text:p>
      <text:p text:style-name="P3"/>
      <text:p text:style-name="P5"><text:span text:style-name="T8">中 <text:s/>華 <text:s/>民 <text:s/>國 <text:s text:c="2"/>107 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2.328cm" fo:margin-right="0cm" fo:line-height="0.741cm" fo:text-indent="-1.482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09台灣國際紀錄片雙年展精華影片暨敘事影片巡迴放映」</dc:title>
    <meta:initial-creator>chelsea</meta:initial-creator>
    <meta:creation-date>2018-03-26T10:45:00</meta:creation-date>
    <dc:creator>曹健誠</dc:creator>
    <dc:date>2018-03-26T10:45:00</dc:date>
    <meta:print-date>2017-04-27T16:58:00</meta:print-date>
    <meta:editing-cycles>2</meta:editing-cycles>
    <meta:document-statistic meta:table-count="0" meta:image-count="0" meta:object-count="0" meta:page-count="1" meta:paragraph-count="15" meta:word-count="438" meta:character-count="531" meta:non-whitespace-character-count="452"/>
    <meta:generator>LibreOffice/5.1.6.2$Windows_x86 LibreOffice_project/07ac168c60a517dba0f0d7bc7540f5afa45f0909</meta:generator>
  </office:meta>
</office:document-meta>
</file>