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New Tai Lue" svg:font-family="Microsoft New Tai Lue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986in" text:min-label-width="0.3in" text:list-level-position-and-space-mode="label-alignment">
          <style:list-level-label-alignment text:label-followed-by="listtab" fo:margin-left="1.2986in" fo:text-indent="-0.3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Microsoft New Tai Lue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P8" style:parent-style-name="內文" style:family="paragraph">
      <style:paragraph-properties style:text-autospace="none" fo:text-align="center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language="zh" fo:country="TW"/>
    </style:style>
    <style:style style:name="P10" style:parent-style-name="內文" style:family="paragraph">
      <style:paragraph-properties style:text-autospace="none" fo:text-align="center" fo:line-height="125%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P14" style:parent-style-name="內文" style:family="paragraph">
      <style:paragraph-properties style:text-autospace="none" fo:text-align="center" fo:line-height="125%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內文" style:family="paragraph">
      <style:paragraph-properties style:text-autospace="none" fo:line-height="125%"/>
    </style:style>
    <style:style style:name="T1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9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25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26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27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28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29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0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1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2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3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4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5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6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7" style:parent-style-name="內文" style:family="paragraph">
      <style:paragraph-properties style:text-autospace="none" fo:margin-top="0.0833in" fo:line-height="125%" fo:margin-left="1in" fo:text-indent="-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9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5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7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9" style:parent-style-name="內文" style:family="paragraph">
      <style:paragraph-properties style:text-autospace="none" fo:margin-top="0.0833in" fo:line-height="125%"/>
    </style:style>
    <style:style style:name="T6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62" style:parent-style-name="內文" style:family="paragraph">
      <style:paragraph-properties style:text-autospace="none" fo:line-height="125%" fo:margin-left="1.3416in" fo:text-indent="-0.34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4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7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69" style:parent-style-name="內文" style:family="paragraph">
      <style:paragraph-properties style:text-autospace="none" fo:line-height="125%" fo:margin-left="1.3416in" fo:text-indent="-0.34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1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6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P77" style:parent-style-name="內文" style:family="paragraph">
      <style:paragraph-properties style:text-autospace="none" fo:margin-top="0.0833in" fo:line-height="125%"/>
    </style:style>
    <style:style style:name="T7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0" style:parent-style-name="內文" style:family="paragraph">
      <style:paragraph-properties style:text-autospace="none" fo:line-height="125%" fo:margin-left="1.3416in" fo:text-indent="-0.34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2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04" style:parent-style-name="內文" style:family="paragraph">
      <style:paragraph-properties style:text-autospace="none" fo:line-height="125%" fo:margin-left="1.3416in" fo:text-indent="-0.341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7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09" style:parent-style-name="內文" style:family="paragraph">
      <style:paragraph-properties style:text-autospace="none" fo:line-height="125%" fo:margin-left="1.3416in" fo:text-indent="-0.341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1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21" style:parent-style-name="內文" style:family="paragraph">
      <style:paragraph-properties style:text-autospace="none" fo:line-height="125%" fo:margin-left="1.3416in" fo:text-indent="-0.341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3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5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27" style:parent-style-name="內文" style:family="paragraph">
      <style:paragraph-properties style:text-autospace="none" fo:line-height="125%" fo:margin-left="1.3416in" fo:text-indent="-0.341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9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1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13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33" style:parent-style-name="內文" style:family="paragraph">
      <style:paragraph-properties style:text-autospace="none" fo:line-height="125%" fo:margin-left="1.3416in" fo:text-indent="-0.341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5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37" style:parent-style-name="內文" style:family="paragraph">
      <style:paragraph-properties style:text-autospace="none" fo:margin-top="0.0833in" fo:line-height="125%"/>
    </style:style>
    <style:style style:name="T1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39" style:parent-style-name="內文" style:list-style-name="LFO1" style:family="paragraph">
      <style:paragraph-properties style:text-autospace="none" fo:line-height="125%"/>
    </style:style>
    <style:style style:name="T14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1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14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43" style:parent-style-name="內文" style:family="paragraph">
      <style:paragraph-properties style:text-autospace="none" fo:line-height="125%" fo:margin-left="1.3416in" fo:text-indent="-0.34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5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14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7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9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P150" style:parent-style-name="內文" style:family="paragraph">
      <style:paragraph-properties style:text-autospace="none" fo:line-height="125%" fo:margin-left="1.3416in" fo:text-indent="-0.341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5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53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54" style:parent-style-name="內文" style:family="paragraph">
      <style:paragraph-properties style:text-autospace="none" fo:line-height="125%" fo:margin-left="1.3416in" fo:text-indent="-0.34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56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15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58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15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60" style:parent-style-name="內文" style:family="paragraph">
      <style:paragraph-properties style:text-autospace="none" fo:line-height="125%" fo:margin-left="1in" fo:text-indent="-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62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163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64" style:parent-style-name="內文" style:family="paragraph">
      <style:paragraph-properties style:text-autospace="none" fo:margin-top="0.0833in" fo:line-height="125%"/>
    </style:style>
    <style:style style:name="T16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6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6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6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6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70" style:parent-style-name="內文" style:family="paragraph">
      <style:paragraph-properties style:text-autospace="none" fo:line-height="125%" fo:margin-left="1.3416in" fo:text-indent="-0.34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2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17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fo:language="zh" fo:country="TW"/>
    </style:style>
    <style:style style:name="T17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6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17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8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17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0" style:parent-style-name="內文" style:family="paragraph">
      <style:paragraph-properties style:text-autospace="none" fo:line-height="125%" fo:margin-left="1.3784in" fo:text-indent="-0.378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82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4" style:parent-style-name="內文" style:family="paragraph">
      <style:paragraph-properties style:text-autospace="none" fo:line-height="125%" fo:margin-left="1.3784in" fo:text-indent="-0.045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7" style:parent-style-name="內文" style:family="paragraph">
      <style:paragraph-properties style:text-autospace="none" fo:line-height="125%" fo:margin-left="1in" fo:text-indent="-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8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91" style:parent-style-name="內文" style:family="paragraph">
      <style:paragraph-properties style:text-autospace="none" fo:margin-top="0.0833in" fo:line-height="125%" fo:margin-left="0.9833in" fo:text-indent="-0.9833in">
        <style:tab-stops/>
      </style:paragraph-properties>
      <style:text-properties style:font-name="標楷體" style:font-name-asian="標楷體" style:font-name-complex="標楷體" fo:language="zh" fo:country="TW"/>
    </style:style>
    <style:style style:name="P192" style:parent-style-name="內文" style:family="paragraph">
      <style:paragraph-properties style:text-autospace="none" fo:line-height="125%" fo:margin-left="1.3416in" fo:text-indent="-0.34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94" style:parent-style-name="內文" style:family="paragraph">
      <style:paragraph-properties style:text-autospace="none" fo:line-height="125%" fo:margin-left="1.3784in" fo:text-indent="-0.378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9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98" style:parent-style-name="內文" style:family="paragraph">
      <style:paragraph-properties style:text-autospace="none" fo:line-height="125%" fo:margin-left="1.3784in" fo:text-indent="-0.378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20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02" style:parent-style-name="內文" style:family="paragraph">
      <style:paragraph-properties style:text-autospace="none" fo:text-align="justify" fo:line-height="125%"/>
    </style:style>
    <style:style style:name="T20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0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0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0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0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0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0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10" style:parent-style-name="內文" style:master-page-name="MP1" style:family="paragraph">
      <style:paragraph-properties fo:break-before="page" style:text-autospace="none" fo:line-height="125%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214" style:parent-style-name="內文" style:family="paragraph">
      <style:paragraph-properties style:text-autospace="none" fo:text-align="justify" fo:line-height="125%"/>
      <style:text-properties style:font-name="標楷體" style:font-name-asian="標楷體" style:font-name-complex="Times New Roman" style:letter-kerning="false"/>
    </style:style>
    <style:style style:name="P215" style:parent-style-name="內文" style:family="paragraph">
      <style:paragraph-properties style:text-autospace="none" fo:text-align="justify" fo:line-height="125%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219" style:parent-style-name="內文" style:family="paragraph">
      <style:paragraph-properties style:text-autospace="none" fo:text-align="justify" fo:line-height="125%"/>
      <style:text-properties style:font-name="標楷體" style:font-name-asian="標楷體" style:font-name-complex="Times New Roman" style:letter-kerning="false"/>
    </style:style>
    <style:style style:name="P220" style:parent-style-name="內文" style:family="paragraph">
      <style:paragraph-properties style:text-autospace="none" fo:text-align="justify" fo:line-height="125%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224" style:parent-style-name="內文" style:family="paragraph">
      <style:paragraph-properties style:text-autospace="none" fo:text-align="justify" fo:line-height="125%"/>
      <style:text-properties style:font-name="標楷體" style:font-name-asian="標楷體" style:font-name-complex="Times New Roman" style:letter-kerning="false"/>
    </style:style>
    <style:style style:name="P225" style:parent-style-name="內文" style:family="paragraph">
      <style:paragraph-properties style:text-autospace="none" fo:text-align="justify" fo:line-height="150%"/>
    </style:style>
    <style:style style:name="T22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27" style:parent-style-name="內文" style:family="paragraph">
      <style:paragraph-properties style:text-autospace="none" fo:text-align="justify" fo:line-height="150%"/>
    </style:style>
    <style:style style:name="T22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29" style:parent-style-name="內文" style:family="paragraph">
      <style:paragraph-properties style:text-autospace="none" fo:text-align="justify" fo:line-height="150%"/>
    </style:style>
    <style:style style:name="T23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31" style:parent-style-name="內文" style:family="paragraph">
      <style:paragraph-properties style:text-autospace="none" fo:text-align="justify" fo:line-height="150%"/>
    </style:style>
    <style:style style:name="T23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33" style:parent-style-name="內文" style:family="paragraph">
      <style:paragraph-properties style:text-autospace="none" fo:line-height="125%" fo:margin-left="0.3333in" fo:margin-right="0.3583in">
        <style:tab-stops/>
      </style:paragraph-properties>
      <style:text-properties style:font-name="標楷體" style:font-name-asian="標楷體" style:font-name-complex="Times New Roman" fo:language="zh" fo:country="TW"/>
    </style:style>
    <style:style style:name="P234" style:parent-style-name="內文" style:family="paragraph">
      <style:paragraph-properties style:text-autospace="none" fo:line-height="125%" fo:margin-right="0.3583in"/>
    </style:style>
    <style:style style:name="T23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48" style:parent-style-name="內文" style:family="paragraph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4">附件</text:span><text:span text:style-name="T5">二</text:span><text:span text:style-name="T6">、</text:span><text:span text:style-name="T7">場地使用保證書</text:span></text:p>
      <text:p text:style-name="P8"><text:span text:style-name="T9">場地使用保證書</text:span></text:p>
      <text:p text:style-name="P10"><text:span text:style-name="T11">（若需要申請不同場館，請分</text:span><text:span text:style-name="T12">多份</text:span><text:span text:style-name="T13">填寫）</text:span></text:p>
      <text:p text:style-name="P14"/>
      <text:p text:style-name="P15"><text:span text:style-name="T16">_______________________</text:span><text:span text:style-name="T17"><text:s/>(以下稱申請單位)茲向</text:span><text:span text:style-name="T18">_______________________</text:span><text:span text:style-name="T19"><text:s/>(場地名稱)</text:span><text:span text:style-name="T20">場地管理單位</text:span><text:span text:style-name="T21">_______________________</text:span><text:span text:style-name="T22">提出申請</text:span><text:span text:style-name="T23">，允許</text:span><text:span text:style-name="T24">自</text:span><text:span text:style-name="T25">____</text:span><text:span text:style-name="T26">_年</text:span><text:span text:style-name="T27">___</text:span><text:span text:style-name="T28">_月</text:span><text:span text:style-name="T29">___</text:span><text:span text:style-name="T30">__日至</text:span><text:span text:style-name="T31">____</text:span><text:span text:style-name="T32">__年</text:span><text:span text:style-name="T33">___</text:span><text:span text:style-name="T34">__月</text:span><text:span text:style-name="T35">___</text:span><text:span text:style-name="T36">__日使用場地(</text:span><text:span text:style-name="T37">地址位於</text:span><text:span text:style-name="T38">_____________________________</text:span><text:span text:style-name="T39">)</text:span><text:span text:style-name="T40">，以便為影</text:span><text:span text:style-name="T41">視</text:span><text:span text:style-name="T42">音作品</text:span><text:span text:style-name="T43"><text:s text:c="19"/></text:span><text:span text:style-name="T44">中的場景拍攝影片、照片或錄製聲音（檢附該場景劇本如附件），保證金金額為</text:span><text:span text:style-name="T45">_______________</text:span><text:span text:style-name="T46">元，製作團隊向場地管理單位保證：</text:span></text:p>
      <text:p text:style-name="P47"><text:span text:style-name="T48">第　一　條　</text:span><text:span text:style-name="T49">申請單位</text:span><text:span text:style-name="T50">已同意以場地現狀進行拍攝，並保證將小心避免損害場地</text:span><text:span text:style-name="T51">。如場地有修繕或改裝設施之必要，會先取得場地管理單位之書面同意；如</text:span><text:span text:style-name="T52">有違</text:span><text:span text:style-name="T53">規情形，</text:span><text:span text:style-name="T54">場地管理單位得逕行</text:span><text:span text:style-name="T55">取消申請單位借用資格，並停止拍攝作業</text:span><text:span text:style-name="T56">。</text:span><text:span text:style-name="T57">申請單位</text:span><text:span text:style-name="T58">保證於工作完成後，將場地恢復為拍攝前之狀態。</text:span></text:p>
      <text:p text:style-name="P59"><text:span text:style-name="T60">第　二　條　</text:span><text:span text:style-name="T61">場地使用及賠償：</text:span></text:p>
      <text:p text:style-name="P62"><text:span text:style-name="T63">一、</text:span><text:span text:style-name="T64">申請單位</text:span><text:span text:style-name="T65">保證不會將使用場地之權利轉讓他人，</text:span><text:span text:style-name="T66">如有違規情形，場地管理單位得逕行</text:span><text:span text:style-name="T67">取消申請單位借用資格，並停止拍攝作業</text:span><text:span text:style-name="T68">。</text:span></text:p>
      <text:p text:style-name="P69"><text:span text:style-name="T70">二、</text:span><text:span text:style-name="T71">申請單位</text:span><text:span text:style-name="T72">如造成場地建物或</text:span><text:span text:style-name="T73">場地管理單位</text:span><text:span text:style-name="T74">財產髒汙、損毀、故障，場地管理單位有權依復原費用要求賠償，</text:span><text:span text:style-name="T75">並</text:span><text:span text:style-name="T76">得依復原費用扣抵場地保證金，若保證金不足扣抵時，申請單位保證補足差額，不得異議。</text:span></text:p>
      <text:p text:style-name="P77"><text:span text:style-name="T78">第　三　條　場地</text:span><text:span text:style-name="T79">使用期間：</text:span></text:p>
      <text:p text:style-name="P80"><text:span text:style-name="T81">一、</text:span><text:span text:style-name="T82">申請單位</text:span><text:span text:style-name="T83">保證，場地拍攝相關作業於</text:span><text:span text:style-name="T84">____</text:span><text:span text:style-name="T85">年</text:span><text:span text:style-name="T86">____</text:span><text:span text:style-name="T87">月</text:span><text:span text:style-name="T88">____</text:span><text:span text:style-name="T89">日</text:span><text:span text:style-name="T90">____</text:span><text:span text:style-name="T91">時</text:span><text:span text:style-name="T92">____</text:span><text:span text:style-name="T93">分至</text:span><text:span text:style-name="T94">____</text:span><text:span text:style-name="T95">年</text:span><text:span text:style-name="T96">____</text:span><text:span text:style-name="T97">月</text:span><text:span text:style-name="T98">____</text:span><text:span text:style-name="T99">日</text:span><text:span text:style-name="T100">____</text:span><text:span text:style-name="T101">時</text:span><text:span text:style-name="T102">____</text:span><text:span text:style-name="T103">分內結束。</text:span></text:p>
      <text:p text:style-name="P104"><text:span text:style-name="T105">二、若違反本保證書中所做之承諾，場地管理單位</text:span><text:span text:style-name="T106">得逕行</text:span><text:span text:style-name="T107">取消借用資格，並停止拍攝作業</text:span><text:span text:style-name="T108">。</text:span></text:p>
      <text:p text:style-name="P109"><text:span text:style-name="T110">三、</text:span><text:span text:style-name="T111">申請單位</text:span><text:span text:style-name="T112">保證，</text:span><text:span text:style-name="T113">若因故異動或取消借用檔期，至遲應於進場前</text:span><text:soft-page-break/><text:span text:style-name="T114">三個工作日</text:span><text:span text:style-name="T115">(如場地管理單位另有規定，從其規定辦理)，以</text:span><text:span text:style-name="T116">書面通知場地管理單位</text:span><text:span text:style-name="T117">為</text:span><text:span text:style-name="T118">處理</text:span><text:span text:style-name="T119">原則</text:span><text:span text:style-name="T120">；如無故取消未依限告知，違者將依拍攝違規處理所定方式處理之。然遇不可抗力之因素或不可歸責於雙方當事人之事由不在此限。</text:span></text:p>
      <text:p text:style-name="P121"><text:span text:style-name="T122">四、</text:span><text:span text:style-name="T123">申請單位</text:span><text:span text:style-name="T124">同意，場地管理機關得因緊急公務需要而改變借用時間，並與</text:span><text:span text:style-name="T125">申請單位</text:span><text:span text:style-name="T126">協議另定之。</text:span></text:p>
      <text:p text:style-name="P127"><text:span text:style-name="T128">五、</text:span><text:span text:style-name="T129">申請單位</text:span><text:span text:style-name="T130">同意，若未於使用期限屆滿前遷離作業用之設施、設備或私有物品，則場地管理單位可將其視為廢棄物逕行清除，</text:span><text:span text:style-name="T131">申請單位</text:span><text:span text:style-name="T132">保證會負擔清除費用，並按逾期回復原狀之期間，依場租加倍繳納違約金。</text:span></text:p>
      <text:p text:style-name="P133"><text:span text:style-name="T134">六、</text:span><text:span text:style-name="T135">申請單位</text:span><text:span text:style-name="T136">如需在該場地進行額外追加拍攝時，將會與場地管理單位協議同意後為之，所需支付費用另計。</text:span></text:p>
      <text:p text:style-name="P137"><text:span text:style-name="T138">第　四　條　關於場地使用行為：</text:span></text:p>
      <text:list text:style-name="LFO1" text:continue-numbering="true">
        <text:list-item>
          <text:p text:style-name="P139"><text:span text:style-name="T140">場地如屬文化資產，則</text:span><text:span text:style-name="T141">申請單位應保證拍攝期間不得使用損害文化資產之攝影器材，並遵守《文化資產保存法》之相關規定。拍攝期間禁止吸菸、飲酒、嚼食檳榔、使用明火、瓦斯，並與</text:span><text:span text:style-name="T142">場地管理單位確定相關器材用電量，若有超出場地負載之可能，再與場地管理單位另議用電事宜。</text:span></text:p>
        </text:list-item>
      </text:list>
      <text:p text:style-name="P143"><text:span text:style-name="T144">二、</text:span><text:span text:style-name="T145">申請單位</text:span><text:span text:style-name="T146">保證其本人、僱員、代理人或協助人員，非因劇情需要，</text:span><text:span text:style-name="T147">禁止</text:span><text:span text:style-name="T148">在場地吸菸、酗酒、嚼食檳榔；亦</text:span><text:span text:style-name="T149">不得攜帶違禁品、易燃品或易爆品等危險物品，以致危害公共安全。</text:span></text:p>
      <text:p text:style-name="P150"><text:span text:style-name="T151">三、</text:span><text:span text:style-name="T152">申請單位於進場前，應確實投保公共意外責任險及各項活動參與人士之必要保險</text:span><text:span text:style-name="T153">。</text:span></text:p>
      <text:p text:style-name="P154"><text:span text:style-name="T155">四、</text:span><text:span text:style-name="T156">申請單位於場地借用期間和使用範圍內，應自負安全及財物保管；如人員於場地內活動所致之人體傷亡(含任意第三人)或財物損失</text:span><text:span text:style-name="T157">，場地管理單位</text:span><text:span text:style-name="T158">不負任何賠償責任</text:span><text:span text:style-name="T159">。</text:span></text:p>
      <text:p text:style-name="P160"><text:span text:style-name="T161">第　五　條　</text:span><text:span text:style-name="T162">申請單位</text:span><text:span text:style-name="T163">保證，在未獲原創作者或所有人同意前，不會於拍攝過程中複製場地中之藝術品或展覽品，損及智慧財產。</text:span></text:p>
      <text:p text:style-name="P164"><text:span text:style-name="T165">第　六　條　其他同意事項</text:span><text:span text:style-name="T166">(</text:span><text:span text:style-name="T167">註記者視為同意</text:span><text:span text:style-name="T168">)</text:span><text:span text:style-name="T169">：</text:span></text:p>
      <text:p text:style-name="P170"><text:span text:style-name="T171">一、經書面同意，場地管理單位允許</text:span><text:span text:style-name="T172">申請單位</text:span><text:span text:style-name="T173">於場地</text:span><text:span text:style-name="T174"><text:s text:c="23"/></text:span><text:soft-page-break/><text:span text:style-name="T175">特效。但</text:span><text:span text:style-name="T176">申請單位</text:span><text:span text:style-name="T177">保證不會造成場地建物或財產之髒汙、損毀、故障。有違時將由場地管理單位依復原費用扣抵保證金，若保證金不足扣抵時，</text:span><text:span text:style-name="T178">申請單位</text:span><text:span text:style-name="T179">保證會補足差額，不得異議。</text:span></text:p>
      <text:p text:style-name="P180"><text:span text:style-name="T181">二、</text:span><text:span text:style-name="T182">申請單位</text:span><text:span text:style-name="T183">獲得場地管理單位同意，移除場地之標誌或號誌，並保證於事後恢復原狀。</text:span></text:p>
      <text:p text:style-name="P184"><text:span text:style-name="T185">申請單位</text:span><text:span text:style-name="T186">保證不以場地之真實名稱呈現於影音作品之中，但會列於製作案感謝名單之中。</text:span></text:p>
      <text:p text:style-name="P187"><text:span text:style-name="T188">第　七　條　協拍中心得於申請</text:span><text:span text:style-name="T189">單位</text:span><text:span text:style-name="T190">拍攝期間，邀集媒體進行探班採訪、側拍拍攝過程，或請申請單位提供三十秒至六十秒拍攝花絮或影片片段，作為本局、協拍中心非營利之宣傳行銷使用。</text:span></text:p>
      <text:p text:style-name="P191">第　八　條　申請單位應於拍攝結束後提供下列資料完成結案，本局、協拍中心得無償做非營利之宣傳行銷使用：</text:p>
      <text:p text:style-name="P192"><text:span text:style-name="T193">一、於拍攝結束後三週內，提供協拍場景之場景照、劇照及工作照各十張，並均請提供八百萬畫素以上壓縮檔之JPEG檔或RAW檔。</text:span></text:p>
      <text:p text:style-name="P194"><text:span text:style-name="T195">二、於影片發行後三個月內，</text:span><text:span text:style-name="T196">提供FHD規格以上之電子檔一份，或提供網址連結點下載</text:span><text:span text:style-name="T197">。</text:span></text:p>
      <text:p text:style-name="P198"><text:span text:style-name="T199">三、</text:span><text:span text:style-name="T200">申請單位</text:span><text:span text:style-name="T201">保證不以場地之真實名稱呈現於影音作品之中，但會列於製作案感謝名單之中。</text:span></text:p>
      <text:p text:style-name="P202"><text:span text:style-name="T203">請務必遵守</text:span><text:span text:style-name="T204">上開</text:span><text:span text:style-name="T205">規定，若經場管單位反應或經查違反規定情節重大者，</text:span><text:span text:style-name="T206">將停止提供場地借用服務2年</text:span><text:span text:style-name="T207">，</text:span><text:span text:style-name="T208">亦</text:span><text:span text:style-name="T209">不得申請桃園市政府所屬補助金。</text:span></text:p>
      <text:soft-page-break/>
      <text:p text:style-name="P210"><text:span text:style-name="T213">當您簽署保證書時，即表示您已閱讀、瞭解並同意接受桃園市協拍之相關規範。</text:span></text:p>
      <text:p text:style-name="P214"/>
      <text:p text:style-name="P215"><text:span text:style-name="T216">製作公司：</text:span><text:span text:style-name="T217"><text:s text:c="38"/></text:span><text:span text:style-name="T218">（公司大小章）</text:span></text:p>
      <text:p text:style-name="P219"/>
      <text:p text:style-name="P220"><text:span text:style-name="T221">負責人：</text:span><text:span text:style-name="T222"><text:s text:c="40"/></text:span><text:span text:style-name="T223">（簽章）</text:span></text:p>
      <text:p text:style-name="P224"/>
      <text:p text:style-name="P225"><text:span text:style-name="T226">電話：</text:span></text:p>
      <text:p text:style-name="P227"><text:span text:style-name="T228">地址：</text:span></text:p>
      <text:p text:style-name="P229"><text:span text:style-name="T230">聯絡人：</text:span></text:p>
      <text:p text:style-name="P231"><text:span text:style-name="T232">手機：</text:span></text:p>
      <text:p text:style-name="P233"/>
      <text:p text:style-name="P234"><text:span text:style-name="T235">中</text:span><text:span text:style-name="T236"><text:s text:c="4"/></text:span><text:span text:style-name="T237">華</text:span><text:span text:style-name="T238"><text:s text:c="4"/></text:span><text:span text:style-name="T239">民</text:span><text:span text:style-name="T240"><text:s text:c="4"/></text:span><text:span text:style-name="T241">國</text:span><text:span text:style-name="T242"><text:s text:c="14"/></text:span><text:span text:style-name="T243">年</text:span><text:span text:style-name="T244"><text:s text:c="13"/></text:span><text:span text:style-name="T245">月</text:span><text:span text:style-name="T246"><text:s text:c="10"/></text:span><text:span text:style-name="T247">日</text:span>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New Tai Lue" svg:font-family="Microsoft New Tai Lue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986in" text:min-label-width="0.3in" text:list-level-position-and-space-mode="label-alignment">
          <style:list-level-label-alignment text:label-followed-by="listtab" fo:margin-left="1.2986in" fo:text-indent="-0.3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11" style:parent-style-name="頁尾" style:family="paragraph">
      <style:paragraph-properties fo:text-align="end"/>
    </style:style>
    <style:style style:name="T212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11"><text:span text:style-name="T2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李杰霖</dc:creator>
    <meta:creation-date>2018-08-17T03:56:00Z</meta:creation-date>
    <dc:date>2018-08-17T03:56:00Z</dc:date>
    <meta:print-date>2017-10-25T07:1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3" meta:character-count="2232" meta:row-count="15" meta:non-whitespace-character-count="1903"/>
  </office:meta>
</office:document-meta>
</file>