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91in" style:use-optimal-column-width="false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1.5625in" style:use-optimal-column-width="false"/>
    </style:style>
    <style:style style:name="Table1" style:family="table" style:master-page-name="MP0">
      <style:table-properties style:width="6.6666in" fo:margin-left="-0.3972in" table:align="left"/>
    </style:style>
    <style:style style:name="TableRow14" style:family="table-row">
      <style:table-row-properties style:min-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min-row-height="0.60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 fo:margin-right="0.077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justify" style:vertical-align="bottom" fo:margin-top="0.0833in" fo:margin-bottom="0.0833in" fo:margin-left="0.0013in">
        <style:tab-stops>
          <style:tab-stop style:type="left" style:position="3.7395in"/>
          <style:tab-stop style:type="left" style:position="6.2006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P7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P7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min-row-height="0.325in" style:use-optimal-row-height="false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112" style:family="table-row">
      <style:table-row-properties style:min-row-height="0.325in" style:use-optimal-row-height="false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325in" style:use-optimal-row-height="false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325in" style:use-optimal-row-height="false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justify" style:vertical-align="bottom" fo:margin-top="0.0833in" fo:margin-bottom="0.0833in" fo:margin-left="0.0013in">
        <style:tab-stops>
          <style:tab-stop style:type="left" style:position="3.7395in"/>
          <style:tab-stop style:type="left" style:position="6.20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justify" style:vertical-align="bottom" fo:margin-top="0.0833in" fo:margin-bottom="0.0833in" fo:margin-left="0.0013in">
        <style:tab-stops>
          <style:tab-stop style:type="left" style:position="3.7395in"/>
          <style:tab-stop style:type="left" style:position="6.2006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justify" style:vertical-align="bottom" fo:margin-top="0.0833in" fo:margin-bottom="0.0833in" fo:margin-left="0.0013in">
        <style:tab-stops>
          <style:tab-stop style:type="left" style:position="3.7395in"/>
          <style:tab-stop style:type="left" style:position="6.2006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P160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style:font-weight-complex="bold"/>
    </style:style>
    <style:style style:name="TableRow171" style:family="table-row">
      <style:table-row-properties style:min-row-height="0.457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 style:min-row-height="0.457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457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212" style:family="table-row">
      <style:table-row-properties style:min-row-height="0.2895in" style:use-optimal-row-height="false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2895in" style:use-optimal-row-height="false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 style:min-row-height="0.2895in" style:use-optimal-row-height="false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479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margin-left="0.6666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margin-left="0.6666in" fo:text-indent="-0.5in">
        <style:tab-stops>
          <style:tab-stop style:type="left" style:position="0.08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P257" style:parent-style-name="內文" style:family="paragraph">
      <style:paragraph-properties style:snap-to-layout-grid="false" fo:text-align="justify" fo:margin-left="0.2902in" fo:text-indent="-0.1236in">
        <style:tab-stops>
          <style:tab-stop style:type="left" style:position="0.459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Arial" style:letter-kerning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margin-left="0.2902in" fo:text-indent="-0.123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margin-left="0.2902in" fo:text-indent="-0.123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margin-left="0.3166in" fo:text-indent="-0.3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1.406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8" style:parent-style-name="內文" style:family="paragraph">
      <style:paragraph-properties style:text-autospace="none" style:snap-to-layout-grid="false" fo:text-align="justify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1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14" style:family="table-column">
      <style:table-column-properties style:column-width="1.45in" style:use-optimal-column-width="false"/>
    </style:style>
    <style:style style:name="TableColumn315" style:family="table-column">
      <style:table-column-properties style:column-width="1.375in" style:use-optimal-column-width="false"/>
    </style:style>
    <style:style style:name="TableColumn316" style:family="table-column">
      <style:table-column-properties style:column-width="1.375in" style:use-optimal-column-width="false"/>
    </style:style>
    <style:style style:name="TableColumn317" style:family="table-column">
      <style:table-column-properties style:column-width="2.5in" style:use-optimal-column-width="false"/>
    </style:style>
    <style:style style:name="Table313" style:family="table">
      <style:table-properties style:width="6.7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43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43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343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3437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343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343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343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343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9" style:family="table-row">
      <style:table-row-properties style:min-row-height="0.3437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 style:min-row-height="0.3437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437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6" style:family="table-row">
      <style:table-row-properties style:min-row-height="0.343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343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4" style:family="table-row">
      <style:table-row-properties style:min-row-height="0.343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3" style:family="table-row">
      <style:table-row-properties style:min-row-height="0.343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 style:min-row-height="0.3437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1" style:family="table-row">
      <style:table-row-properties style:min-row-height="0.3437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343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0.3437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8" style:family="table-row">
      <style:table-row-properties style:min-row-height="0.3437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min-row-height="0.343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min-row-height="0.343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0.3437in" style:use-optimal-row-height="false"/>
    </style:style>
    <style:style style:name="TableCell526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fo:background-color="#A0A0A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澎湖縣政</text:span><text:span text:style-name="T19">府</text:span><text:span text:style-name="T20">補助影視業者拍片取景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企劃案名稱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公司</text:p>
            <text:p text:style-name="P29">（統一編號）</text:p>
          </table:table-cell>
          <table:table-cell table:style-name="TableCell30" table:number-columns-spanned="11">
            <text:p text:style-name="P31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 table:number-columns-spanned="11">
            <text:p text:style-name="P36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 址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電話/手機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傳 <text:s/>真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0">
            <text:p text:style-name="P62">申請補助影片類型</text:p>
          </table:table-cell>
          <table:table-cell table:style-name="TableCell63" table:number-columns-spanned="2" table:number-rows-spanned="3">
            <text:p text:style-name="P64"><text:span text:style-name="T65"><text:s/></text:span><text:span text:style-name="T66">□</text:span><text:span text:style-name="T67"><text:s/>電影片</text:span></text:p>
          </table:table-cell>
          <table:covered-table-cell/>
          <table:table-cell table:style-name="TableCell68" table:number-columns-spanned="5">
            <text:p text:style-name="P69">片名: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預計片長： <text:s text:c="8"/>分鐘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9">
            <text:p text:style-name="P76">預計於本縣拍攝長度：約 <text:s text:c="4"/>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9">
            <text:p text:style-name="P81"><text:span text:style-name="T82">類型：</text:span><text:span text:style-name="T83">□劇情片 <text:s/>□紀錄片 <text:s/>□其他類型：</text:span><text:span text:style-name="T84"><text:s text:c="15"/>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4">
            <text:p text:style-name="P89"><text:span text:style-name="T90"><text:s/></text:span><text:span text:style-name="T91">□</text:span><text:span text:style-name="T92"><text:s/>電視劇</text:span></text:p>
          </table:table-cell>
          <table:covered-table-cell/>
          <table:table-cell table:style-name="TableCell93" table:number-columns-spanned="9">
            <text:p text:style-name="P94">劇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9">
            <text:p text:style-name="P99">預計集數： <text:s text:c="2"/>集；預計每集長度： <text:s text:c="2"/>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9">
            <text:p text:style-name="P104">預計於本縣拍攝集數： <text:s/>集；預計於本縣拍攝長度：約 <text:s text:c="3"/>分鐘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9">
            <text:p text:style-name="P109"><text:span text:style-name="T110">類型：</text:span><text:span text:style-name="T111">□連續劇 <text:s/>□紀錄片 <text:s/>□電視電影 <text:s/>□電視動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 table:number-rows-spanned="3">
            <text:p text:style-name="P115"><text:s/>□廣告片</text:p>
          </table:table-cell>
          <table:covered-table-cell/>
          <table:table-cell table:style-name="TableCell116" table:number-columns-spanned="6">
            <text:p text:style-name="P117">片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預計片長： <text:s text:c="8"/>分鐘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9">
            <text:p text:style-name="P124">預計於本縣拍攝長度：約 <text:s text:c="4"/>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9">
            <text:p text:style-name="P129"><text:span text:style-name="T130">類型：</text:span><text:span text:style-name="T131">□劇情片 <text:s/>□紀錄片 <text:s/>□其他類型：</text:span><text:span text:style-name="T132"><text:s text:c="15"/>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預估級別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製作規格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製 片 人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導 <text:s/>演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編 <text:s/>劇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2">
            <text:p text:style-name="P159">預計於本縣取景拍攝地點：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預計全片拍攝期程</text:p>
          </table:table-cell>
          <table:covered-table-cell/>
          <table:covered-table-cell/>
          <table:table-cell table:style-name="TableCell164" table:number-columns-spanned="9">
            <text:p text:style-name="P165"><text:s text:c="5"/>年 <text:s text:c="3"/>月 <text:s text:c="3"/>日至 <text:s text:c="4"/>年 <text:s text:c="3"/>月 <text:s text:c="3"/>日，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預計於本縣拍攝期間</text:p>
          </table:table-cell>
          <table:covered-table-cell/>
          <table:covered-table-cell/>
          <table:table-cell table:style-name="TableCell169" table:number-columns-spanned="9">
            <text:p text:style-name="P170"><text:s text:c="5"/>年 <text:s text:c="3"/>月 <text:s text:c="3"/>日至 <text:s text:c="4"/>年 <text:s text:c="3"/>月 <text:s text:c="3"/>日，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3">
            <text:p text:style-name="P173">預估製作成本總金額</text:p>
          </table:table-cell>
          <table:covered-table-cell/>
          <table:covered-table-cell/>
          <table:table-cell table:style-name="TableCell174" table:number-columns-spanned="9">
            <text:p text:style-name="P175">新臺幣 <text:s text:c="2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預估發行成本總金額</text:p>
          </table:table-cell>
          <table:covered-table-cell/>
          <table:covered-table-cell/>
          <table:table-cell table:style-name="TableCell179" table:number-columns-spanned="9">
            <text:p text:style-name="P180">新臺幣 <text:s text:c="2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本縣補助製作金額</text:p>
          </table:table-cell>
          <table:covered-table-cell/>
          <table:covered-table-cell/>
          <table:table-cell table:style-name="TableCell184" table:number-columns-spanned="9">
            <text:p text:style-name="P185"><text:s/>新臺幣 <text:s text:c="2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 table:number-rows-spanned="6">
            <text:p text:style-name="P188">申請其他政府部門</text:p>
            <text:p text:style-name="P189">補助金額</text:p>
          </table:table-cell>
          <table:covered-table-cell/>
          <table:covered-table-cell/>
          <table:table-cell table:style-name="TableCell190" table:number-columns-spanned="4">
            <text:p text:style-name="P191">單位名稱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申請金額</text:p>
          </table:table-cell>
          <table:covered-table-cell/>
          <table:covered-table-cell/>
          <table:covered-table-cell/>
          <table:table-cell table:style-name="TableCell194">
            <text:p text:style-name="P195">申請結果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申請補助應備文件</text:p>
          </table:table-cell>
          <table:covered-table-cell/>
          <table:covered-table-cell/>
          <table:table-cell table:style-name="TableCell239" table:number-columns-spanned="9">
            <text:p text:style-name="P240"><text:span text:style-name="T241">一、除本申請表外，另需附「澎湖縣</text:span><text:span text:style-name="T242">政府</text:span><text:span text:style-name="T243">補助</text:span><text:span text:style-name="T244">影視媒體行銷獎勵辦法</text:span><text:span text:style-name="T245">」第七條第一項所列各款申請補助所需文件資料(各一式</text:span><text:span text:style-name="T246">1</text:span><text:span text:style-name="T247">0份)：</text:span></text:p>
            <text:p text:style-name="P248">（一）製作企劃書。</text:p>
            <text:p text:style-name="P249"><text:span text:style-name="T250">（二）</text:span><text:span text:style-name="T251">設立之證明文件影本</text:span><text:span text:style-name="T252">。如</text:span><text:span text:style-name="T253">係合資合製者，並應檢附合資合製同意文件影本。</text:span></text:p>
            <text:p text:style-name="P254"><text:span text:style-name="T255">（三）</text:span><text:span text:style-name="T256">外國電影片製作業者，應檢附核准來臺製作電影片之證明文件。</text:span></text:p>
            <text:p text:style-name="P257"><text:span text:style-name="T258">（四）</text:span><text:span text:style-name="T259">影片</text:span><text:span text:style-name="T260">劇本</text:span><text:span text:style-name="T261">。</text:span></text:p>
            <text:p text:style-name="P262">（五）影片公開播映及發行計畫。</text:p>
            <text:p text:style-name="P263">（六）過去實績說明。</text:p>
            <text:p text:style-name="P264">（七）對本縣城市意象推廣之效益評估及回饋計畫。</text:p>
            <text:p text:style-name="P265"><text:span text:style-name="T266">二、以上文件請以A4紙張直式橫書缮打、雙面影印，一式</text:span><text:span text:style-name="T267">1</text:span><text:span text:style-name="T268">0</text:span><text:span text:style-name="T269">份，以本申請書為封面，</text:span><text:span text:style-name="T270">左側</text:span><text:span text:style-name="T271">簡易</text:span><text:span text:style-name="T272">裝訂成冊</text:span><text:span text:style-name="T273">（請勿膠裝或環裝）</text:span><text:span text:style-name="T274">，於申請收件截止日(郵戳為憑)前寄至</text:span><text:span text:style-name="T275">澎湖縣</text:span><text:span text:style-name="T276">政府</text:span><text:span text:style-name="T277">旅遊處</text:span><text:span text:style-name="T278">收，地址：</text:span><text:span text:style-name="T279">澎湖縣治平</text:span><text:span text:style-name="T280">路</text:span><text:span text:style-name="T281">32</text:span><text:span text:style-name="T282">號(請於封面註明申請電</text:span><text:span text:style-name="T283">視媒體行銷</text:span><text:span text:style-name="T284">補助)。</text:span></text:p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12">
            <text:p text:style-name="P291"><text:span text:style-name="T292">一、經詳讀 <text:s/>貴府補助</text:span><text:span text:style-name="T293">影視</text:span><text:span text:style-name="T294">媒體行銷獎助</text:span><text:span text:style-name="T295">辦法</text:span><text:span text:style-name="T296">，遵循該辦法提出本申請，如蒙補助，願遵循該辦法之相關規定，並無償提供、授權 <text:s/>貴府得使用本片澎湖</text:span><text:span text:style-name="T297">縣</text:span><text:span text:style-name="T298">場景影像作為非營利性之運用。</text:span></text:p>
            <text:p text:style-name="P299">二、本申請書上所填資料及提供之相關附件均屬事實，如有不符，願負相關法律責任。</text:p>
            <text:p text:style-name="P300"/>
            <text:p text:style-name="P301"><draw:custom-shape svg:x="4.35556in" svg:y="0.05486in" svg:width="1.25in" svg:height="1.12778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text:span text:style-name="T302"><text:s text:c="6"/>謹 <text:s text:c="3"/>致 <text:s text:c="6"/>澎 <text:s/>湖 <text:s/>縣 <text:s/>政 <text:s/>府</text:span></text:p>
            <text:p text:style-name="P303"/>
            <text:p text:style-name="P304">申請日期: <text:s/>民國 <text:s text:c="6"/>年 <text:s text:c="6"/>月 <text:s text:c="6"/>日</text:p>
            <text:p text:style-name="P305"/>
            <text:p text:style-name="P306"><text:s text:c="2"/></text:p>
            <text:p text:style-name="P307"/>
            <text:p text:style-name="P308"><text:s text:c="34"/>(申請公司印鑑章或申請人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/>
      <text:p text:style-name="P311"><text:bookmark-start text:name="OLE_LINK1"/><text:soft-page-break/>製作成本預算明細表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預算項目</text:p>
          </table:table-cell>
          <table:table-cell table:style-name="TableCell321">
            <text:p text:style-name="P322">預算細目</text:p>
          </table:table-cell>
          <table:table-cell table:style-name="TableCell323">
            <text:p text:style-name="P324">金額</text:p>
          </table:table-cell>
          <table:table-cell table:style-name="TableCell325">
            <text:p text:style-name="P326">預算說明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合計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本表若不敷使用，請自行增列影印使用<text:bookmark-end text:name="OLE_LINK1"/>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7">（附表一）</text:p>
      </style:header>
    </style:master-page>
    <style:master-page style:name="MP1" style:page-layout-name="PL1">
      <style:header>
        <text:p text:style-name="P312">（附表一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政府補助影視業者拍片取景申請書</dc:title>
    <dc:description/>
    <dc:subject/>
    <meta:initial-creator>user</meta:initial-creator>
    <dc:creator>李杰霖</dc:creator>
    <meta:creation-date>2018-09-25T01:45:00Z</meta:creation-date>
    <dc:date>2018-09-25T01:45:00Z</dc:date>
    <meta:print-date>2018-09-03T10:1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9" meta:character-count="1535" meta:row-count="10" meta:non-whitespace-character-count="1309"/>
  </office:meta>
</office:document-meta>
</file>