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5F000001DDA99A7DC8C1406DF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3pt" style:letter-kerning="false" style:font-name-asian="標楷體1" style:font-size-asian="13pt" style:font-size-complex="13pt"/>
    </style:style>
    <style:style style:name="P2" style:family="paragraph" style:parent-style-name="Standard">
      <style:paragraph-properties fo:text-align="center" style:justify-single-word="false"/>
    </style:style>
    <style:style style:name="P3" style:family="paragraph" style:parent-style-name="Default">
      <style:paragraph-properties fo:text-align="center" style:justify-single-word="false"/>
    </style:style>
    <style:style style:name="P4" style:family="paragraph" style:parent-style-name="Default">
      <style:text-properties style:font-name="標楷體" fo:font-size="14pt" style:font-name-asian="標楷體1" style:font-size-asian="14pt" style:font-size-complex="14pt"/>
    </style:style>
    <style:style style:name="P5" style:family="paragraph" style:parent-style-name="Default">
      <style:text-properties style:font-name="標楷體" fo:font-size="13pt" style:font-name-asian="標楷體1" style:font-size-asian="13pt" style:font-size-complex="13pt"/>
    </style:style>
    <style:style style:name="P6" style:family="paragraph" style:parent-style-name="Default"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style:font-name="標楷體" fo:font-size="18pt" style:font-name-asian="標楷體1" style:font-size-asian="18pt" style:font-name-complex="Times New Roman" style:font-size-complex="18pt" style:font-weight-complex="bold"/>
    </style:style>
    <style:style style:name="T4" style:family="text">
      <style:text-properties style:font-name="標楷體" fo:font-size="18pt" fo:letter-spacing="-0.012cm" style:font-name-asian="標楷體1" style:font-size-asian="18pt" style:font-name-complex="新細明體"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style:font-name-asian="標楷體1" style:font-size-asian="14pt" style:font-name-complex="Times New Roman" style:font-size-complex="14pt" style:font-weight-complex="bold"/>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fo:letter-spacing="-0.012cm" style:font-name-asian="標楷體1" style:font-size-asian="14pt" style:font-name-complex="新細明體" style:font-size-complex="14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letter-spacing="0.259cm" style:letter-kerning="false" style:font-name-asian="標楷體1" style:font-size-asian="13pt" style:font-size-complex="13pt"/>
    </style:style>
    <style:style style:name="T12" style:family="text">
      <style:text-properties style:font-name="標楷體" fo:font-size="13pt" fo:letter-spacing="-0.005cm" style:letter-kerning="false" style:font-name-asian="標楷體1" style:font-size-asian="13pt" style:font-size-complex="13pt"/>
    </style:style>
    <style:style style:name="T13" style:family="text">
      <style:text-properties style:font-name="標楷體" style:font-name-asian="標楷體1"/>
    </style:style>
    <style:style style:name="T14" style:family="text">
      <style:text-properties fo:color="#000000" style:font-name="標楷體" fo:font-size="18pt" style:font-name-asian="標楷體1" style:font-size-asian="18pt" style:font-name-complex="Helvetica" style:font-size-complex="18pt"/>
    </style:style>
    <style:style style:name="T15" style:family="text">
      <style:text-properties fo:color="#000000" style:font-name="標楷體" fo:font-size="14pt" style:font-name-asian="標楷體1" style:font-size-asian="14pt" style:font-name-complex="Helvetica" style:font-size-complex="14pt"/>
    </style:style>
    <style:style style:name="T16" style:family="text">
      <style:text-properties fo:color="#ffffff" style:font-name="標楷體" fo:font-size="13pt" fo:letter-spacing="0.259cm" style:letter-kerning="false" style:font-name-asian="標楷體1" style:font-size-asian="13pt" style:font-size-complex="13pt"/>
    </style:style>
    <style:style style:name="T17" style:family="text">
      <style:text-properties fo:font-weight="bold" style:font-weight-asian="bold" loext:padding="0cm" loext:border="0.51pt solid #00000a"/>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text:span><text:span text:style-name="T3">2019 FILMART</text:span><text:span text:style-name="T4">香港</text:span><text:span text:style-name="T14">國際影視展</text:span><text:span text:style-name="T2">」</text:span></text:p>
      <text:p text:style-name="P3"><text:span text:style-name="T2">參展活動意向書</text:span></text:p>
      <text:p text:style-name="Default"><text:span text:style-name="T5">展覽名稱：</text:span><text:span text:style-name="T7">2019 FILMART</text:span><text:span text:style-name="T9">香港</text:span><text:span text:style-name="T15">國際影視展</text:span></text:p>
      <text:p text:style-name="Default"><text:span text:style-name="T5">展覽時間：</text:span><text:span text:style-name="T6">2019</text:span><text:span text:style-name="T5">年</text:span><text:span text:style-name="T6">3</text:span><text:span text:style-name="T5">月</text:span><text:span text:style-name="T6">18</text:span><text:span text:style-name="T5">日(一)至</text:span><text:span text:style-name="T6">3</text:span><text:span text:style-name="T5">月</text:span><text:span text:style-name="T6">21</text:span><text:span text:style-name="T5">日(四)</text:span></text:p>
      <text:p text:style-name="Default"><text:span text:style-name="T5">配合參與內容：</text:span></text:p>
      <text:p text:style-name="Default"><text:span text:style-name="T5">社團法人臺灣電視劇製作產業聯合總會受文化部影視及流行音樂產業局</text:span><text:span text:style-name="T8">委託執行</text:span><text:span text:style-name="T5">辦理「2019</text:span><text:span text:style-name="T7"> FILMART</text:span><text:span text:style-name="T9">香港</text:span><text:span text:style-name="T15">國際影視展</text:span><text:span text:style-name="T5">」組團參展</text:span><text:span text:style-name="T8">設立臺灣影視館</text:span><text:span text:style-name="T5">案，本公司願配合參與貴會承辦有關該展活動之相關事宜。</text:span></text:p>
      <text:p text:style-name="P4"/>
      <text:p text:style-name="P5"/>
      <text:p text:style-name="Default"><text:span text:style-name="T10">參展單位：_______________________________________（蓋章）</text:span></text:p>
      <text:p text:style-name="P5"/>
      <text:p text:style-name="P5"/>
      <text:p text:style-name="P5"/>
      <text:p text:style-name="Default"><text:span text:style-name="T10">代表人：_________________________________________（蓋章）</text:span></text:p>
      <text:p text:style-name="P5"/>
      <text:p text:style-name="P1"/>
      <text:p text:style-name="P1"/>
      <text:p text:style-name="P1"/>
      <text:p text:style-name="P2"><text:span text:style-name="T11">中華民國 </text:span><text:span text:style-name="T16">107</text:span><text:span text:style-name="T11"> 年 <text:s text:c="2"/>月 <text:s text:c="2"/></text:span><text:span text:style-name="T12">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complex="微軟正黑體1" style:font-family-complex="微軟正黑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loext:padding="0cm" loext:border="0.51pt solid #00000a"/>
    </style:style>
    <style:style style:name="M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pan text:style-name="MT1">附件1</text:span></text:p>
        <text:p text:style-name="Header"/>
      </style:header>
      <style:footer>
        <text:p text:style-name="Footer"><draw:frame draw:style-name="Mfr1" draw:name="圖片 2" text:anchor-type="as-char" svg:width="14.651cm" svg:height="2.401cm" draw:z-index="0"><draw:image xlink:href="Pictures/1000000000000B5F000001DDA99A7DC8C1406DF8.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J-PC</meta:initial-creator>
    <dc:creator>何孟儒</dc:creator>
    <meta:editing-cycles>23</meta:editing-cycles>
    <meta:print-date>2018-12-10T06:37:00</meta:print-date>
    <meta:creation-date>2017-05-12T09:24:00</meta:creation-date>
    <dc:date>2018-12-10T08:06:00</dc:date>
    <meta:editing-duration>PT34M</meta:editing-duration>
    <meta:generator>NDC_ODF_Application_Tools/1.0.3$Windows_x86 LibreOffice_project/8ad3e16aadc5e73175a2d44b1abec8638aa18880</meta:generator>
    <meta:document-statistic meta:table-count="0" meta:image-count="1" meta:object-count="0" meta:page-count="1" meta:paragraph-count="11" meta:word-count="176" meta:character-count="299" meta:non-whitespace-character-count="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