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6cm" table:align="center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6.331cm"/>
    </style:style>
    <style:style style:name="表格1.1" style:family="table-row">
      <style:table-row-properties style:min-row-height="3.5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3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733cm" fo:keep-together="auto"/>
    </style:style>
    <style:style style:name="表格1.6" style:family="table-row">
      <style:table-row-properties style:min-row-height="2.99cm" fo:keep-together="auto"/>
    </style:style>
    <style:style style:name="表格1.8" style:family="table-row">
      <style:table-row-properties style:min-row-height="0.277cm" fo:keep-together="auto"/>
    </style:style>
    <style:style style:name="表格1.9" style:family="table-row">
      <style:table-row-properties style:min-row-height="6.796cm" fo:keep-together="auto"/>
    </style:style>
    <style:style style:name="表格1.11" style:family="table-row">
      <style:table-row-properties style:min-row-height="6.70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top="0.318cm" fo:margin-bottom="0.318cm" loext:contextual-spacing="false" fo:line-height="200%"/>
    </style:style>
    <style:style style:name="P3" style:family="paragraph" style:parent-style-name="Standard">
      <style:paragraph-properties fo:margin-top="0.318cm" fo:margin-bottom="0.318cm" loext:contextual-spacing="false" fo:line-height="200%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fo:margin-left="-1.753cm" fo:margin-right="0cm" fo:line-height="0.706cm" fo:text-indent="0.002cm" style:auto-text-indent="false"/>
    </style:style>
    <style:style style:name="P5" style:family="paragraph" style:parent-style-name="Standard">
      <style:paragraph-properties fo:margin-left="-1.753cm" fo:margin-right="0cm" fo:line-height="0.706cm" fo:text-indent="0.002cm" style:auto-text-indent="false"/>
      <style:text-properties style:font-name="標楷體" fo:font-size="14pt" fo:language="fr" fo:country="FR" style:font-name-asian="標楷體" style:font-size-asian="14pt" style:font-name-complex="新細明體1" style:font-size-complex="14pt"/>
    </style:style>
    <style:style style:name="P6" style:family="paragraph" style:parent-style-name="Standard" style:list-style-name="WW8Num3">
      <style:paragraph-properties fo:margin-left="0.87cm" fo:margin-right="-1.588cm" fo:line-height="0.706cm" fo:text-indent="-0.635cm" style:auto-text-indent="false"/>
    </style:style>
    <style:style style:name="P7" style:family="paragraph" style:parent-style-name="Standard">
      <style:paragraph-properties fo:margin-left="-0.998cm" fo:margin-right="-1.588cm" fo:line-height="0.706cm" fo:text-indent="-0.755cm" style:auto-text-indent="false"/>
    </style:style>
    <style:style style:name="P8" style:family="paragraph" style:parent-style-name="Standard">
      <style:paragraph-properties fo:margin-left="-1.748cm" fo:margin-right="0cm" fo:line-height="0.706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-1.748cm" fo:margin-right="0cm" fo:line-height="0.706cm" fo:text-indent="0.988cm" style:auto-text-indent="false"/>
    </style:style>
    <style:style style:name="P11" style:family="paragraph" style:parent-style-name="暗色格線_20_2">
      <style:paragraph-properties fo:line-height="200%"/>
    </style:style>
    <style:style style:name="P12" style:family="paragraph" style:parent-style-name="暗色格線_20_2">
      <style:paragraph-properties fo:line-height="200%" fo:text-align="center" style:justify-single-word="false"/>
    </style:style>
    <style:style style:name="P13" style:family="paragraph" style:parent-style-name="暗色格線_20_2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暗色格線_20_2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暗色格線_20_2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暗色格線_20_2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暗色格線_20_2">
      <style:paragraph-properties fo:line-height="150%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暗色格線_20_2">
      <style:paragraph-properties fo:line-height="150%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暗色格線_20_2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暗色格線_20_2">
      <style:paragraph-properties fo:line-height="200%"/>
      <style:text-properties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P21" style:family="paragraph" style:parent-style-name="暗色格線_20_2">
      <style:paragraph-properties fo:line-height="150%"/>
    </style:style>
    <style:style style:name="P22" style:family="paragraph" style:parent-style-name="Header">
      <style:text-properties fo:font-weight="bold" style:language-asian="zh" style:country-asian="TW" style:font-weight-asian="bold" loext:padding="0cm" loext:border="0.51pt solid #000000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fo:letter-spacing="-0.012cm" style:font-name-asian="標楷體" style:font-size-asian="18pt" style:font-name-complex="新細明體1" style:font-size-complex="18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fr" fo:country="FR" style:font-name-asian="標楷體" style:font-size-asian="14pt" style:font-name-complex="新細明體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15" style:family="text">
      <style:text-properties fo:color="#000000" style:font-name="標楷體" fo:font-size="11pt" style:font-name-asian="標楷體" style:font-size-asian="11pt" style:font-name-complex="標楷體"/>
    </style:style>
    <style:style style:name="T16" style:family="text">
      <style:text-properties fo:color="#000000" style:font-name="標楷體" fo:font-size="11pt" style:font-name-asian="標楷體" style:font-size-asian="11pt" style:font-name-complex="Arial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21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22" style:family="text">
      <style:text-properties fo:color="#000000" style:font-name="標楷體" fo:font-size="14pt" fo:language="fr" fo:country="FR" style:font-name-asian="標楷體" style:font-size-asian="14pt" style:font-name-complex="新細明體1" style:font-size-complex="14pt"/>
    </style:style>
    <style:style style:name="T23" style:family="text">
      <style:text-properties fo:color="#000000" style:font-name="標楷體" fo:font-size="14pt" fo:language="fr" fo:country="FR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anguage="fr" fo:country="FR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anguage="fr" fo:country="FR" style:font-name-asian="標楷體" style:font-size-asian="14pt" style:font-name-complex="Arial" style:font-size-complex="14pt" style:font-weight-complex="bold"/>
    </style:style>
    <style:style style:name="T26" style:family="text">
      <style:text-properties fo:color="#000000" style:font-name="標楷體" fo:font-size="14pt" fo:language="fr" fo:country="FR" style:font-name-asian="標楷體" style:font-size-asian="14pt" style:font-name-complex="Arial" style:font-size-complex="14pt" style:font-weight-complex="bold"/>
    </style:style>
    <style:style style:name="T27" style:family="text">
      <style:text-properties fo:color="#000000" style:font-name="標楷體" fo:font-size="14pt" fo:language="fr" fo:country="FR" style:text-underline-style="none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31" style:family="text">
      <style:text-properties fo:color="#ff0000"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32" style:family="text">
      <style:text-properties fo:color="#ff0000"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Arial" style:font-weight-complex="bold"/>
    </style:style>
    <style:style style:name="T33" style:family="text">
      <style:text-properties fo:color="#ff0000" style:font-name="標楷體" fo:font-size="14pt" fo:language="fr" fo:country="F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「201</text:span><text:span text:style-name="T2">9 FILMART</text:span><text:span text:style-name="T4">香港</text:span><text:span text:style-name="T14">國際影視展</text:span><text:span text:style-name="T2">」</text:span></text:p>
      <text:p text:style-name="P1">臺灣電視館參展作品簡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6">公司名稱：</text:span><text:span text:style-name="T10"> <text:s text:c="27"/></text:span></text:p>
            <text:p text:style-name="P11"><text:span text:style-name="T6">聯絡人：</text:span><text:span text:style-name="T10"> <text:s text:c="29"/></text:span></text:p>
            <text:p text:style-name="P11"><text:span text:style-name="T6">職稱：</text:span><text:span text:style-name="T10"> <text:s text:c="31"/></text:span></text:p>
          </table:table-cell>
          <table:covered-table-cell/>
          <table:table-cell table:style-name="表格1.C1" table:number-columns-spanned="2" office:value-type="string">
            <text:p text:style-name="P2"><text:span text:style-name="T6">Company Name</text:span><text:span text:style-name="T6">：</text:span><text:span text:style-name="T10"> <text:s text:c="18"/></text:span><text:span text:style-name="T10">­</text:span><text:span text:style-name="T10"> <text:s text:c="10"/></text:span></text:p>
            <text:p text:style-name="P11"><text:span text:style-name="T6">Contact</text:span><text:span text:style-name="T6">：</text:span><text:span text:style-name="T10"> <text:s text:c="34"/></text:span></text:p>
            <text:p text:style-name="P11"><text:span text:style-name="T6">Job Title</text:span><text:span text:style-name="T6">：</text:span><text:span text:style-name="T10"> <text:s text:c="33"/></text:span></text:p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11"><text:span text:style-name="T6">TEL</text:span><text:span text:style-name="T6">：</text:span><text:span text:style-name="T10"> <text:s text:c="17"/></text:span><text:span text:style-name="T6"><text:s/></text:span><text:span text:style-name="T6">FAX</text:span><text:span text:style-name="T6">：</text:span><text:span text:style-name="T10"> <text:s text:c="17"/></text:span><text:span text:style-name="T6"><text:s/></text:span><text:span text:style-name="T6">Email</text:span><text:span text:style-name="T6">：</text:span><text:span text:style-name="T10"> <text:s text:c="16"/></text:span><text:span text:style-name="T6"><text:s text:c="29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節目名稱</text:p>
          </table:table-cell>
          <table:table-cell table:style-name="表格1.A3" office:value-type="string">
            <text:p text:style-name="P14"/>
            <text:p text:style-name="P13"/>
          </table:table-cell>
          <table:table-cell table:style-name="表格1.A3" office:value-type="string">
            <text:p text:style-name="P21"><text:span text:style-name="T6">Title of Program</text:span></text:p>
          </table:table-cell>
          <table:table-cell table:style-name="表格1.D3" office:value-type="string">
            <text:p text:style-name="P14"/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3">導演</text:p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1"><text:span text:style-name="T8">Director</text:span></text:p>
          </table:table-cell>
          <table:table-cell table:style-name="表格1.D3" office:value-type="string">
            <text:p text:style-name="P14"/>
          </table:table-cell>
        </table:table-row>
        <table:table-row table:style-name="表格1.5">
          <table:table-cell table:style-name="表格1.A3" office:value-type="string">
            <text:p text:style-name="P13">節目類型</text:p>
          </table:table-cell>
          <table:table-cell table:style-name="表格1.A3" office:value-type="string">
            <text:p text:style-name="P13">□戲劇□綜藝</text:p>
            <text:p text:style-name="P13">□體育□電影</text:p>
            <text:p text:style-name="P13">□紀錄片□動畫</text:p>
            <text:p text:style-name="P11"><text:span text:style-name="T6">□其他</text:span><text:span text:style-name="T10">______</text:span></text:p>
          </table:table-cell>
          <table:table-cell table:style-name="表格1.A3" office:value-type="string">
            <text:p text:style-name="P20">Genre</text:p>
          </table:table-cell>
          <table:table-cell table:style-name="表格1.D3" office:value-type="string">
            <text:p text:style-name="P11"><text:span text:style-name="T6">□</text:span><text:span text:style-name="T6">Drama </text:span><text:span text:style-name="T6">□</text:span><text:span text:style-name="T6">Entertainment </text:span></text:p>
            <text:p text:style-name="P11"><text:span text:style-name="T6">□</text:span><text:span text:style-name="T6">Sport </text:span><text:span text:style-name="T6">□</text:span><text:span text:style-name="T6">Movie</text:span></text:p>
            <text:p text:style-name="P11"><text:span text:style-name="T6">□</text:span><text:span text:style-name="T6">Documentary</text:span><text:span text:style-name="T6">□</text:span><text:span text:style-name="T6">Animation</text:span></text:p>
            <text:p text:style-name="P11"><text:span text:style-name="T6">□</text:span><text:span text:style-name="T6">Others</text:span><text:span text:style-name="T10">__________</text:span></text:p>
          </table:table-cell>
        </table:table-row>
        <table:table-row table:style-name="表格1.6">
          <table:table-cell table:style-name="表格1.A3" office:value-type="string">
            <text:p text:style-name="P21"><text:span text:style-name="T8">集數*</text:span></text:p>
            <text:p text:style-name="P15">時數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7">Episodes*</text:p>
            <text:p text:style-name="P17">Length</text:p>
          </table:table-cell>
          <table:table-cell table:style-name="表格1.D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7">出品年份</text:p>
          </table:table-cell>
          <table:table-cell table:style-name="表格1.A3" office:value-type="string">
            <text:p text:style-name="P21"><text:span text:style-name="T30">(</text:span><text:span text:style-name="T32">註：需2017/3/19之後兩年內作品)</text:span></text:p>
          </table:table-cell>
          <table:table-cell table:style-name="表格1.A3" office:value-type="string">
            <text:p text:style-name="P21"><text:span text:style-name="T8">Distribution Year</text:span></text:p>
          </table:table-cell>
          <table:table-cell table:style-name="表格1.D3" office:value-type="string">
            <text:p text:style-name="P19"/>
            <text:p text:style-name="P13"/>
            <text:p text:style-name="P13"/>
          </table:table-cell>
        </table:table-row>
        <table:table-row table:style-name="表格1.8">
          <table:table-cell table:style-name="表格1.D3" table:number-columns-spanned="4" office:value-type="string">
            <text:p text:style-name="P12"><text:span text:style-name="T6">參展作品中文簡介</text:span><text:span text:style-name="T15">(</text:span><text:span text:style-name="T16">150~200字</text:span><text:span text:style-name="T15">內為限)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D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3" table:number-columns-spanned="4" office:value-type="string">
            <text:p text:style-name="P12"><text:span text:style-name="T6">ENGLISH SYNOPSIS </text:span><text:span text:style-name="T15">(within </text:span><text:span text:style-name="T16">150~200</text:span><text:span text:style-name="T15"> words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D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>【註】</text:p>
      <text:list xml:id="list7938886964629882639" text:style-name="WW8Num3">
        <text:list-item>
          <text:p text:style-name="P6"><text:span text:style-name="T22">電影</text:span><text:span text:style-name="T17">作品劇照</text:span><text:span text:style-name="T23">：</text:span><text:span text:style-name="T17">請提供每部節目作品</text:span><text:span text:style-name="T20">圖檔三張</text:span><text:span text:style-name="T25">(</text:span><text:span text:style-name="T25">含</text:span><text:span text:style-name="T20">橫式與直式</text:span><text:span text:style-name="T25">)</text:span><text:span text:style-name="T23">，</text:span><text:span text:style-name="T17">解析度</text:span><text:span text:style-name="T23">300dpi</text:span><text:span text:style-name="T17">以上之</text:span><text:span text:style-name="T23">.JPEG</text:span><text:span text:style-name="T17">檔</text:span><text:span text:style-name="T23">，為</text:span><text:span text:style-name="T20">便於臺</text:span><text:span text:style-name="T20">灣</text:span><text:span text:style-name="T20">館</text:span><text:span text:style-name="T20">手冊排版</text:span><text:span text:style-name="T25">，</text:span><text:span text:style-name="T17">每部電影作品置入劇照乙張</text:span><text:span text:style-name="T23">，</text:span><text:span text:style-name="T20">本會保有</text:span><text:span text:style-name="T20">選擇</text:span><text:span text:style-name="T20">權</text:span><text:span text:style-name="T25">，</text:span><text:span text:style-name="T20">將不另行通知</text:span><text:span text:style-name="T25">，</text:span><text:span text:style-name="T17">電影作品</text:span><text:span text:style-name="T20">圖檔</text:span><text:span text:style-name="T23">以</text:span><text:span text:style-name="T17">夾檔或提供雲端下載連結至</text:span><text:span text:style-name="T23">E-Mail：</text:span><text:a xlink:type="simple" xlink:href="mailto:tdpif3.0@gmail.com" text:style-name="Internet_20_link" text:visited-style-name="Visited_20_Internet_20_Link"><text:span text:style-name="Internet_20_link"><text:span text:style-name="T27">tdpif3.0@gmail.com</text:span></text:span></text:a><text:span text:style-name="T23">。</text:span></text:p>
        </text:list-item>
        <text:list-item>
          <text:p text:style-name="P6"><text:span text:style-name="T18">參展</text:span><text:span text:style-name="T18">作品片花：請提供參展作品片花及片花</text:span><text:span text:style-name="T20">QR CODE</text:span><text:span text:style-name="T18">。</text:span><text:span text:style-name="T20">(</text:span><text:span text:style-name="T18">參展作品片花以三分鐘片長為限，</text:span><text:span text:style-name="T20">.MP4</text:span><text:span text:style-name="T18">格式檔案，字幕應以英文字幕呈現。</text:span><text:span text:style-name="T18"><text:line-break/></text:span><text:span text:style-name="T20">QR CODE</text:span><text:span text:style-name="T18">將會置入</text:span><text:span text:style-name="T20">臺</text:span><text:span text:style-name="T20">灣</text:span><text:span text:style-name="T20">館</text:span><text:span text:style-name="T20">手冊</text:span><text:span text:style-name="T18">，請依自行需求提供</text:span><text:span text:style-name="T20">。</text:span></text:p>
        </text:list-item>
      </text:list>
      <text:p text:style-name="P4"><text:span text:style-name="T23"><text:s/></text:span><text:span text:style-name="T22">3. 簡介</text:span><text:span text:style-name="T17">字數若超過，本會保有編輯權利，將視情況刪減，恕不另行通知。</text:span></text:p>
      <text:p text:style-name="P7"><text:span text:style-name="T33"><text:s/></text:span><text:span text:style-name="T23">4. </text:span><text:span text:style-name="T17">資料表中所填列之資料內容、檔案，同意有關本展相關文宣之使用。</text:span></text:p>
      <text:p text:style-name="P8"><text:span text:style-name="T6"><text:s/>5. 展務承辦人聯絡資訊：(02) 8665-3371</text:span></text:p>
      <text:p text:style-name="P10"><text:span text:style-name="T6">電影館：齊大均先生E-mail：</text:span><text:a xlink:type="simple" xlink:href="mailto:tdpif3.0@gmail.com" text:style-name="Internet_20_link" text:visited-style-name="Visited_20_Internet_20_Link"><text:span text:style-name="Internet_20_link"><text:span text:style-name="T28">tdpif3.0</text:span></text:span></text:a><text:a xlink:type="simple" xlink:href="mailto:tdpif3.0@gmail.com" text:style-name="Internet_20_link" text:visited-style-name="Visited_20_Internet_20_Link"><text:span text:style-name="Internet_20_link"><text:span text:style-name="T28">@gmail.com</text:span></text:span></text:a><text:span text:style-name="T6"> <text:s/>分機 150<text:line-break/> <text:s text:c="3"/>電視館：楊雅婷小姐 E-mail：</text:span><text:a xlink:type="simple" xlink:href="mailto:tdpif3.0@gmail.com" text:style-name="Internet_20_link" text:visited-style-name="Visited_20_Internet_20_Link"><text:span text:style-name="Internet_20_link"><text:span text:style-name="T28">tdpif3.0@gmail.com</text:span></text:span></text:a><text:span text:style-name="T6"> <text:s/>分機 1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彩色清單_20_-_20_輔色_20_11" style:display-name="彩色清單 - 輔色 1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n" fo:country="GB" style:letter-kerning="true" style:font-name-asian="SimSun" style:font-family-asian="SimSun, 宋体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暗色格線_20_2" style:display-name="暗色格線 2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Times" fo:font-family="Times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" style:font-family-complex="Times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fr" fo:country="FR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language-asian="zh" style:country-asian="TW" style:font-weight-asian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1"/>
      </style:header>
      <style:header-first>
        <text:p text:style-name="MP1">附件3</text:p>
        <text:p text:style-name="MP1"/>
      </style:header-first>
      <style:footer>
        <text:p text:style-name="Footer"/>
      </style:footer>
      <style:footer-first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io</meta:initial-creator>
    <meta:creation-date>2016-05-03T10:43:00</meta:creation-date>
    <dc:creator>何孟儒</dc:creator>
    <dc:date>2018-12-10T15:35:00</dc:date>
    <meta:print-date>2018-12-10T15:35:00</meta:print-date>
    <meta:editing-cycles>42</meta:editing-cycles>
    <meta:editing-duration>PT1H59M</meta:editing-duration>
    <meta:document-statistic meta:table-count="1" meta:image-count="0" meta:object-count="0" meta:page-count="2" meta:paragraph-count="41" meta:word-count="440" meta:character-count="1048" meta:non-whitespace-character-count="740"/>
    <meta:generator>NDC_ODF_Application_Tools/1.0.3$Windows_x86 LibreOffice_project/8ad3e16aadc5e73175a2d44b1abec8638aa18880</meta:generator>
  </office:meta>
</office:document-meta>
</file>