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5F000001DDA99A7DC8C1406D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name-complex="Times New Roman" style:font-size-complex="18pt" style:font-weight-complex="bold"/>
    </style:style>
    <style:style style:name="T4" style:family="text">
      <style:text-properties style:font-name="標楷體" fo:font-size="18pt" fo:letter-spacing="-0.012cm" style:font-name-asian="標楷體1" style:font-size-asian="18pt" style:font-name-complex="新細明體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fo:letter-spacing="-0.012cm" style:font-name-asian="標楷體1" style:font-size-asian="14pt" style:font-name-complex="新細明體" style:font-size-complex="14pt"/>
    </style:style>
    <style:style style:name="T10" style:family="text">
      <style:text-properties style:font-name="標楷體" fo:font-size="13pt" fo:letter-spacing="0.31cm" style:font-name-asian="標楷體1" style:font-size-asian="13pt" style:font-size-complex="13pt"/>
    </style:style>
    <style:style style:name="T11" style:family="text">
      <style:text-properties style:font-name="標楷體" fo:font-size="13pt" fo:letter-spacing="0.011cm" style:font-name-asian="標楷體1" style:font-size-asian="13pt" style:font-size-complex="13pt"/>
    </style:style>
    <style:style style:name="T12" style:family="text">
      <style:text-properties fo:color="#000000" style:font-name="標楷體" fo:font-size="18pt" style:font-name-asian="標楷體1" style:font-size-asian="18pt" style:font-name-complex="Helvetica" style:font-size-complex="18pt"/>
    </style:style>
    <style:style style:name="T13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14" style:family="text">
      <style:text-properties fo:color="#000000" style:font-name="標楷體" fo:font-size="14pt" style:font-name-asian="標楷體1" style:font-size-asian="14pt" style:font-size-complex="14pt"/>
    </style:style>
    <style:style style:name="T15" style:family="text">
      <style:text-properties fo:font-weight="bold" style:font-weight-asian="bold" loext:padding="0cm" loext:border="0.51pt solid #00000a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「</text:span><text:span text:style-name="T3">2019 FILMART</text:span><text:span text:style-name="T4">香港</text:span><text:span text:style-name="T12">國際影視展</text:span><text:span text:style-name="T2">」</text:span></text:p>
      <text:p text:style-name="P3"><text:span text:style-name="T2">參展電影及電視作品授權書</text:span></text:p>
      <text:p text:style-name="Default"><text:span text:style-name="T6"><text:s text:c="26"/></text:span><text:span text:style-name="T7">(公司名)於「</text:span><text:span text:style-name="T8">2019 FILMART</text:span><text:span text:style-name="T9">香港</text:span><text:span text:style-name="T13">國際影視展</text:span><text:span text:style-name="T7">」（以下簡稱本活動），關於所提供之行銷作品之文字、圖片與影片等素材資料，無仿冒、抄襲及侵害他人著作權，且同意依本參展活動採購案契約書完成之著作中，永久</text:span><text:span text:style-name="T14">（但音樂著作及MV著作授權期限為2年，即自民國108年1月1日起至民國109年12月31日止）</text:span><text:span text:style-name="T7">於國內、外由文化部影視及流行音樂產業局及其授權之人重製、散佈、改作、編輯、公開展示，並於無線、有線、衛星之類比及數位電視頻道、無線、有線之類比及數位廣播頻道、網際網路、電影院、集會場所及其他依著作權法第三條第二項規定之場所中公開演出、公開口述、公開展示、公開播送、公開上映、公開傳輸及其他之利用，並同意授權臺灣電視劇製作產業聯合總會於本活動中利用。 </text:span></text:p>
      <text:p text:style-name="Default"><text:span text:style-name="T7">此致 <text:s/>臺灣電視劇製作產業聯合總會 </text:span></text:p>
      <text:p text:style-name="Default"><text:span text:style-name="T7">單位: <text:s text:c="21"/>(蓋章) <text:s text:c="8"/></text:span></text:p>
      <text:p text:style-name="Default"><text:span text:style-name="T7">代表人: </text:span><text:span text:style-name="T10">中華民國 <text:s/>年 <text:s text:c="2"/>月 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loext:padding="0cm" loext:border="0.51pt solid #00000a"/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4</text:span><text:bookmark text:name="_GoBack"/></text:p>
        <text:p text:style-name="MP1"/>
      </style:header>
      <style:footer>
        <text:p text:style-name="MP2"><draw:frame draw:style-name="Mfr1" draw:name="圖片 1" text:anchor-type="as-char" svg:width="12.206cm" svg:height="2cm" draw:z-index="0"><draw:image xlink:href="Pictures/1000000000000B5F000001DDA99A7DC8C1406DF8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-PC</meta:initial-creator>
    <dc:creator>何孟儒</dc:creator>
    <meta:editing-cycles>17</meta:editing-cycles>
    <meta:print-date>2018-05-04T08:08:00</meta:print-date>
    <meta:creation-date>2017-05-12T09:27:00</meta:creation-date>
    <dc:date>2018-12-10T06:40:00</dc:date>
    <meta:editing-duration>PT22M</meta:editing-duration>
    <meta:generator>NDC_ODF_Application_Tools/1.0.3$Windows_x86 LibreOffice_project/8ad3e16aadc5e73175a2d44b1abec8638aa18880</meta:generator>
    <meta:document-statistic meta:table-count="0" meta:image-count="1" meta:object-count="0" meta:page-count="1" meta:paragraph-count="8" meta:word-count="364" meta:character-count="461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