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inion Pro SmBd Ital" svg:font-family="'Minion Pro SmBd Ital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7.749cm"/>
    </style:style>
    <style:style style:name="表格1.B" style:family="table-column">
      <style:table-column-properties style:column-width="8.25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7cm"/>
    </style:style>
    <style:style style:name="表格1.10" style:family="table-row">
      <style:table-row-properties style:min-row-height="2.462cm"/>
    </style:style>
    <style:style style:name="表格1.13" style:family="table-row">
      <style:table-row-properties style:min-row-height="0.582cm"/>
    </style:style>
    <style:style style:name="表格1.14" style:family="table-row">
      <style:table-row-properties style:min-row-height="3.387cm"/>
    </style:style>
    <style:style style:name="表格1.15" style:family="table-row">
      <style:table-row-properties style:min-row-height="0.503cm"/>
    </style:style>
    <style:style style:name="表格1.16" style:family="table-row">
      <style:table-row-properties style:min-row-height="5.133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Arial" fo:font-size="11pt" style:font-name-asian="微軟正黑體" style:font-size-asian="11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name-asian="微軟正黑體" style:font-size-asian="10pt" style:font-weight-asian="bold" style:font-size-complex="10pt"/>
    </style:style>
    <style:style style:name="P4" style:family="paragraph" style:parent-style-name="Text_20_body">
      <style:text-properties style:font-name="Arial" fo:font-size="10pt" style:font-name-asian="微軟正黑體" style:font-size-asian="10pt" style:font-size-complex="10pt"/>
    </style:style>
    <style:style style:name="P5" style:family="paragraph" style:parent-style-name="Text_20_body">
      <style:text-properties style:font-name="Arial" fo:font-size="10pt" style:font-name-asian="微軟正黑體" style:font-size-asian="10pt" style:language-asian="zh" style:country-asian="CN" style:font-size-complex="10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text-properties fo:color="#808080" style:font-name="Arial" fo:font-size="10pt" style:font-name-asian="微軟正黑體" style:font-size-asian="10pt" style:font-size-complex="10pt"/>
    </style:style>
    <style:style style:name="P8" style:family="paragraph" style:parent-style-name="Text_20_body">
      <style:text-properties style:font-name="微軟正黑體" fo:font-size="10pt" style:font-name-asian="微軟正黑體" style:font-size-asian="10pt" style:font-size-complex="10pt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/>
      <style:text-properties fo:color="#000000" style:font-name="微軟正黑體" fo:font-size="10pt" style:font-name-asian="微軟正黑體" style:font-size-asian="10pt" style:font-size-complex="12pt"/>
    </style:style>
    <style:style style:name="P11" style:family="paragraph" style:parent-style-name="Text_20_body">
      <style:text-properties fo:color="#000000" style:font-name="微軟正黑體" fo:font-size="10pt" style:font-name-asian="微軟正黑體" style:font-size-asian="10pt" style:font-size-complex="10pt"/>
    </style:style>
    <style:style style:name="P12" style:family="paragraph" style:parent-style-name="Text_20_body">
      <style:paragraph-properties fo:line-height="0.564cm"/>
      <style:text-properties fo:color="#000000" style:font-name="微軟正黑體" fo:font-weight="bold" style:font-name-asian="微軟正黑體" style:font-weight-asian="bold" style:font-size-complex="12pt"/>
    </style:style>
    <style:style style:name="P13" style:family="paragraph" style:parent-style-name="無間距">
      <style:paragraph-properties fo:line-height="0.564cm"/>
    </style:style>
    <style:style style:name="P14" style:family="paragraph" style:parent-style-name="無間距">
      <style:paragraph-properties fo:line-height="0.564cm"/>
      <style:text-properties fo:color="#000000" style:font-name="微軟正黑體" fo:font-size="10pt" style:font-name-asian="微軟正黑體" style:font-size-asian="10pt" style:font-size-complex="12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weight="bold" style:font-name-asian="微軟正黑體" style:font-weight-asian="bold" style:font-size-complex="12pt"/>
    </style:style>
    <style:style style:name="P16" style:family="paragraph" style:parent-style-name="無間距" style:list-style-name="L1">
      <style:paragraph-properties fo:margin-left="0.512cm" fo:margin-right="0cm" fo:line-height="0.564cm" fo:text-indent="-0.512cm" style:auto-text-indent="false">
        <style:tab-stops/>
      </style:paragraph-properties>
    </style:style>
    <style:style style:name="P17" style:family="paragraph" style:parent-style-name="無間距" style:list-style-name="L1">
      <style:paragraph-properties fo:margin-left="0.512cm" fo:margin-right="0cm" fo:line-height="0.564cm" fo:text-indent="-0.512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T1" style:family="text">
      <style:text-properties style:font-name="微軟正黑體" fo:letter-spacing="-0.004cm" fo:font-weight="bold" style:font-name-asian="微軟正黑體" style:font-weight-asian="bold" style:font-size-complex="12pt" style:font-weight-complex="bold"/>
    </style:style>
    <style:style style:name="T2" style:family="text">
      <style:text-properties style:font-name="微軟正黑體" fo:font-size="11pt" style:font-name-asian="微軟正黑體" style:font-size-asian="11pt" style:font-size-complex="10pt"/>
    </style:style>
    <style:style style:name="T3" style:family="text">
      <style:text-properties style:font-name="微軟正黑體" fo:font-size="10pt" style:font-name-asian="微軟正黑體" style:font-size-asian="10pt" style:font-size-complex="10pt"/>
    </style:style>
    <style:style style:name="T4" style:family="text">
      <style:text-properties style:font-name="微軟正黑體" fo:font-size="10pt" style:font-name-asian="微軟正黑體" style:font-size-asian="10pt" style:font-size-complex="10pt" style:font-weight-complex="bold"/>
    </style:style>
    <style:style style:name="T5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0pt"/>
    </style:style>
    <style:style style:name="T6" style:family="text">
      <style:text-properties style:font-name="微軟正黑體" fo:font-size="10pt" fo:font-weight="bold" style:font-name-asian="微軟正黑體" style:font-size-asian="10pt" style:font-weight-asian="bold" style:font-size-complex="12pt"/>
    </style:style>
    <style:style style:name="T7" style:family="text">
      <style:text-properties fo:color="#000000" style:font-name="MS Gothic" fo:font-size="11pt" fo:language="fr" fo:country="FR" fo:font-weight="bold" style:font-name-asian="MS Gothic" style:font-size-asian="11pt" style:font-weight-asian="bold" style:font-name-complex="MS Gothic" style:font-size-complex="10pt"/>
    </style:style>
    <style:style style:name="T8" style:family="text">
      <style:text-properties fo:color="#000000" style:font-name="Arial" fo:font-size="10pt" style:font-name-asian="微軟正黑體" style:font-size-asian="10pt" style:font-size-complex="10pt"/>
    </style:style>
    <style:style style:name="T9" style:family="text">
      <style:text-properties fo:color="#000000" style:font-name="微軟正黑體" fo:font-size="10pt" fo:font-weight="bold" style:font-name-asian="微軟正黑體" style:font-size-asian="10pt" style:font-weight-asian="bold" style:font-size-complex="12pt"/>
    </style:style>
    <style:style style:name="T10" style:family="text">
      <style:text-properties fo:color="#000000" style:font-name="微軟正黑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size-complex="12pt"/>
    </style:style>
    <style:style style:name="T11" style:family="text">
      <style:text-properties fo:color="#000000" style:font-name="微軟正黑體" fo:font-size="10pt" style:font-name-asian="微軟正黑體" style:font-size-asian="10pt" style:font-size-complex="12pt"/>
    </style:style>
    <style:style style:name="T12" style:family="text">
      <style:text-properties style:font-name="Arial" fo:font-size="11pt" style:font-name-asian="微軟正黑體" style:font-size-asian="11pt" style:font-size-complex="10pt"/>
    </style:style>
    <style:style style:name="T13" style:family="text">
      <style:text-properties style:font-name="Arial" fo:font-size="11pt" style:font-name-asian="微軟正黑體" style:font-size-asian="11pt" style:font-name-complex="Minion Pro SmBd Ital" style:font-size-complex="10pt"/>
    </style:style>
    <style:style style:name="T14" style:family="text">
      <style:text-properties style:font-name="Arial" fo:font-size="10pt" style:font-name-asian="微軟正黑體" style:font-size-asian="10pt" style:font-size-complex="10pt"/>
    </style:style>
    <style:style style:name="T15" style:family="text">
      <style:text-properties style:font-name="Arial" fo:font-size="10pt" style:font-name-asian="微軟正黑體" style:font-size-asian="10pt" style:language-asian="zh" style:country-asian="CN" style:font-size-complex="10pt"/>
    </style:style>
    <style:style style:name="T16" style:family="text">
      <style:text-properties fo:color="#ff0000" style:font-name="微軟正黑體" fo:font-size="11pt" style:font-name-asian="微軟正黑體" style:font-size-asian="11pt" style:font-size-complex="10pt"/>
    </style:style>
    <style:style style:name="T17" style:family="text">
      <style:text-properties fo:color="#ff0000" style:font-name="微軟正黑體" fo:font-size="10pt" style:font-name-asian="微軟正黑體" style:font-size-asian="10pt" style:font-size-complex="10pt"/>
    </style:style>
    <style:style style:name="T18" style:family="text">
      <style:text-properties fo:color="#808080" style:font-name="Arial" fo:font-size="10pt" style:font-name-asian="微軟正黑體" style:font-size-asian="10pt" style:font-size-complex="10pt"/>
    </style:style>
    <text:list-style style:name="L1">
      <text:list-level-style-bullet text:level="1" text:style-name="WW_5f_CharLFO5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2019大陸地區國際電影市場展</text:p>
      <text:p text:style-name="P1"><text:span text:style-name="預設段落字型"><text:span text:style-name="T1">臺灣電影推介會報名表</text:span></text:span></text:p>
      <text:p text:style-name="P2">Film Type： </text:p>
      <text:p text:style-name="P6"><text:span text:style-name="預設段落字型"><text:span text:style-name="T7">☐</text:span></text:span><text:span text:style-name="預設段落字型"><text:span text:style-name="T12"> Narrative Feature <text:s/></text:span></text:span><text:span text:style-name="預設段落字型"><text:span text:style-name="T7">☐</text:span></text:span><text:span text:style-name="預設段落字型"><text:span text:style-name="T12">Documentary <text:s/></text:span></text:span><text:span text:style-name="預設段落字型"><text:span text:style-name="T7">☐</text:span></text:span><text:span text:style-name="預設段落字型"><text:span text:style-name="T12"> Short <text:s/></text:span></text:span><text:span text:style-name="預設段落字型"><text:span text:style-name="T7">☐</text:span></text:span><text:span text:style-name="預設段落字型"><text:span text:style-name="T12">Animation </text:span></text:span><text:span text:style-name="預設段落字型"><text:span text:style-name="T7">☐</text:span></text:span><text:span text:style-name="預設段落字型"><text:span text:style-name="T13">Restored Classics</text:span></text:span></text:p>
      <text:p text:style-name="P6"><text:span text:style-name="預設段落字型"><text:span text:style-name="T13">影片分類：</text:span></text:span><text:span text:style-name="預設段落字型"><text:span text:style-name="T7">☐</text:span></text:span><text:span text:style-name="預設段落字型"><text:span text:style-name="T12"> 敘事片 <text:s/></text:span></text:span><text:span text:style-name="預設段落字型"><text:span text:style-name="T7">☐</text:span></text:span><text:span text:style-name="預設段落字型"><text:span text:style-name="T12">紀錄片 <text:s/></text:span></text:span><text:span text:style-name="預設段落字型"><text:span text:style-name="T7">☐</text:span></text:span><text:span text:style-name="預設段落字型"><text:span text:style-name="T12">短片 <text:s/></text:span></text:span><text:span text:style-name="預設段落字型"><text:span text:style-name="T7">☐</text:span></text:span><text:span text:style-name="預設段落字型"><text:span text:style-name="T12">動畫片 </text:span></text:span><text:span text:style-name="預設段落字型"><text:span text:style-name="T7">☐</text:span></text:span><text:span text:style-name="預設段落字型"><text:span text:style-name="T13">經典修復片</text:span></text:span></text:p>
      <text:p text:style-name="P6"><text:span text:style-name="預設段落字型"><text:span text:style-name="T2">請勾選貴公司希望報名參加的市場展為</text:span></text:span><text:span text:style-name="預設段落字型"><text:span text:style-name="T7">☐</text:span></text:span><text:span text:style-name="預設段落字型"><text:span text:style-name="T2">北京場</text:span></text:span><text:span text:style-name="預設段落字型"><text:span text:style-name="T7">☐</text:span></text:span><text:span text:style-name="預設段落字型"><text:span text:style-name="T2">上海場</text:span></text:span></text:p>
      <text:p text:style-name="P6"><text:span text:style-name="預設段落字型"><text:span text:style-name="T16">(可複選，但如入選北京場不得再參加上海場)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中文資料</text:p>
          </table:table-cell>
          <table:table-cell table:style-name="表格1.A1" office:value-type="string">
            <text:p text:style-name="P3">英文資料</text:p>
          </table:table-cell>
        </table:table-row>
        <table:table-row>
          <table:table-cell table:style-name="表格1.A1" office:value-type="string">
            <text:p text:style-name="P4">片名：</text:p>
          </table:table-cell>
          <table:table-cell table:style-name="表格1.A1" office:value-type="string">
            <text:p text:style-name="Text_20_body"><text:span text:style-name="預設段落字型"><text:span text:style-name="T14">Title</text:span></text:span><text:span text:style-name="預設段落字型"><text:span text:style-name="T15">: </text:span></text:span>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4">類型：</text:span></text:span><text:span text:style-name="預設段落字型"><text:span text:style-name="T18">至多三項，可參考【附錄】選項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5">Genre</text:span></text:span><text:span text:style-name="預設段落字型"><text:span text:style-name="T14">:</text:span></text:span><text:span text:style-name="預設段落字型"><text:span text:style-name="T18"> up to 3 only, please see appendix </text:span></text:span></text:p>
          </table:table-cell>
        </table:table-row>
        <table:table-row>
          <table:table-cell table:style-name="表格1.A1" office:value-type="string">
            <text:p text:style-name="P4">片長：</text:p>
          </table:table-cell>
          <table:table-cell table:style-name="表格1.A1" office:value-type="string">
            <text:p text:style-name="Text_20_body"><text:span text:style-name="預設段落字型"><text:span text:style-name="T14">Running Time: </text:span></text:span></text:p>
          </table:table-cell>
        </table:table-row>
        <table:table-row>
          <table:table-cell table:style-name="表格1.A1" office:value-type="string">
            <text:p text:style-name="P4">導演：</text:p>
          </table:table-cell>
          <table:table-cell table:style-name="表格1.A1" office:value-type="string">
            <text:p text:style-name="Text_20_body"><text:span text:style-name="預設段落字型"><text:span text:style-name="T14">Director: </text:span></text:span></text:p>
          </table:table-cell>
        </table:table-row>
        <table:table-row>
          <table:table-cell table:style-name="表格1.A1" office:value-type="string">
            <text:p text:style-name="P4">製片：</text:p>
          </table:table-cell>
          <table:table-cell table:style-name="表格1.A1" office:value-type="string">
            <text:p text:style-name="Text_20_body"><text:span text:style-name="預設段落字型"><text:span text:style-name="T14">Producer: </text:span></text:span>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4">主演：</text:span></text:span><text:span text:style-name="預設段落字型"><text:span text:style-name="T18">至多三位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4">Key Cast: </text:span></text:span><text:span text:style-name="預設段落字型"><text:span text:style-name="T18">up to 3 only </text:span></text:span></text:p>
          </table:table-cell>
        </table:table-row>
        <table:table-row table:style-name="表格1.8">
          <table:table-cell table:style-name="表格1.A1" office:value-type="string">
            <text:p text:style-name="P4">製作公司：</text:p>
          </table:table-cell>
          <table:table-cell table:style-name="表格1.A1" office:value-type="string">
            <text:p text:style-name="P4">Production Company: </text:p>
          </table:table-cell>
        </table:table-row>
        <table:table-row>
          <table:table-cell table:style-name="表格1.A1" office:value-type="string">
            <text:p text:style-name="P4">影片完成年份及月份：</text:p>
          </table:table-cell>
          <table:table-cell table:style-name="表格1.A1" office:value-type="string">
            <text:p text:style-name="Text_20_body"><text:span text:style-name="預設段落字型"><text:span text:style-name="T14">Year &amp; Month </text:span></text:span><text:span text:style-name="預設段落字型"><text:span text:style-name="T15">of </text:span></text:span><text:span text:style-name="預設段落字型"><text:span text:style-name="T14">Completion: </text:span></text:span></text:p>
          </table:table-cell>
        </table:table-row>
        <table:table-row table:style-name="表格1.10">
          <table:table-cell table:style-name="表格1.A1" office:value-type="string">
            <text:p text:style-name="Text_20_body"><text:span text:style-name="預設段落字型"><text:span text:style-name="T8">參展與獲獎紀錄：</text:span></text:span><text:span text:style-name="預設段落字型"><text:span text:style-name="T18">至多三項，請註明年份、影展、獎項</text:span></text:span></text:p>
            <text:p text:style-name="P4"/>
            <text:p text:style-name="P4"/>
          </table:table-cell>
          <table:table-cell table:style-name="表格1.A1" office:value-type="string">
            <text:p text:style-name="Text_20_body"><text:span text:style-name="預設段落字型"><text:span text:style-name="T14">Festivals &amp; Awards: </text:span></text:span><text:span text:style-name="預設段落字型"><text:span text:style-name="T18">up to 3 only, please include the year, name of festival and award </text:span></text:span></text:p>
            <text:p text:style-name="P4"/>
            <text:p text:style-name="P4"/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4">故事簡介：</text:span></text:span><text:span text:style-name="預設段落字型"><text:span text:style-name="T18">兩百字以內</text:span></text:span></text:p>
            <text:p text:style-name="P4"/>
            <text:p text:style-name="P4"/>
          </table:table-cell>
          <table:table-cell table:style-name="表格1.A1" office:value-type="string">
            <text:p text:style-name="Text_20_body"><text:span text:style-name="預設段落字型"><text:span text:style-name="T14">Synopsis: </text:span></text:span><text:span text:style-name="預設段落字型"><text:span text:style-name="T18">up to 200 words </text:span></text:span></text:p>
            <text:p text:style-name="P7"/>
            <text:p text:style-name="P5"/>
          </table:table-cell>
        </table:table-row>
        <table:table-row>
          <table:table-cell table:style-name="表格1.A1" office:value-type="string">
            <text:p text:style-name="P4">國際銷售公司：</text:p>
            <text:p text:style-name="P4">參展人：</text:p>
            <text:p text:style-name="P8">電子信箱：</text:p>
            <text:p text:style-name="P4">電話：+886-</text:p>
            <text:p text:style-name="P4">手機：+886-</text:p>
            <text:p text:style-name="P4">網站：</text:p>
          </table:table-cell>
          <table:table-cell table:style-name="表格1.A1" office:value-type="string">
            <text:p text:style-name="P4">International Sales Company: </text:p>
            <text:p text:style-name="Text_20_body"><text:span text:style-name="預設段落字型"><text:span text:style-name="T14">Exhibitor</text:span></text:span><text:span text:style-name="預設段落字型"><text:span text:style-name="T15">:</text:span></text:span><text:span text:style-name="預設段落字型"><text:span text:style-name="T14"> </text:span></text:span></text:p>
            <text:p text:style-name="P4">E-mail: </text:p>
            <text:p text:style-name="Text_20_body"><text:span text:style-name="預設段落字型"><text:span text:style-name="T15">T</text:span></text:span><text:span text:style-name="預設段落字型"><text:span text:style-name="T14">el.</text:span></text:span><text:span text:style-name="預設段落字型"><text:span text:style-name="T15">:</text:span></text:span><text:span text:style-name="預設段落字型"><text:span text:style-name="T14"> +886-</text:span></text:span></text:p>
            <text:p text:style-name="Text_20_body"><text:span text:style-name="預設段落字型"><text:span text:style-name="T14">Mobile: +886-</text:span></text:span></text:p>
            <text:p text:style-name="P4">Website: 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3"><text:span text:style-name="預設段落字型"><text:span text:style-name="T4">電影在大陸之宣傳發行計畫</text:span></text:span>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list xml:id="list7866347784655935224" text:style-name="L1">
              <text:list-item>
                <text:p text:style-name="P16"><text:span text:style-name="預設段落字型"><text:span text:style-name="T3">是否已洽談大陸宣傳發行公司? </text:span></text:span><text:span text:style-name="預設段落字型"><text:span text:style-name="T7">☐</text:span></text:span><text:span text:style-name="預設段落字型"><text:span text:style-name="T3">是，</text:span></text:span><text:span text:style-name="預設段落字型"><text:span text:style-name="T5"> (公司名稱) <text:s text:c="14"/></text:span></text:span><text:span text:style-name="預設段落字型"><text:span text:style-name="T3">； </text:span></text:span><text:span text:style-name="預設段落字型"><text:span text:style-name="T7">☐</text:span></text:span><text:span text:style-name="預設段落字型"><text:span text:style-name="T3">否</text:span></text:span></text:p>
              </text:list-item>
              <text:list-item>
                <text:p text:style-name="P16"><text:span text:style-name="預設段落字型"><text:span text:style-name="T3">是否已送大陸廣電局審批? <text:s text:c="4"/></text:span></text:span><text:span text:style-name="預設段落字型"><text:span text:style-name="T7">☐</text:span></text:span><text:span text:style-name="預設段落字型"><text:span text:style-name="T3">是； □否</text:span></text:span></text:p>
              </text:list-item>
              <text:list-item>
                <text:p text:style-name="P17">預期在大陸地區上映的時間? <text:s text:c="2"/>2018年 <text:s text:c="2"/>月</text:p>
              </text:list-item>
              <text:list-item>
                <text:p text:style-name="P16"><text:span text:style-name="預設段落字型"><text:span text:style-name="T3">本次推介會預期可配合之主創人員(請依序至少列兩位,含</text:span></text:span><text:span text:style-name="預設段落字型"><text:span text:style-name="T17">主要演員</text:span></text:span><text:span text:style-name="預設段落字型"><text:span text:style-name="T3">):</text:span></text:span></text:p>
              </text:list-item>
              <text:list-item>
                <text:p text:style-name="P17">期望推介活動可協助加強宣傳的形式:</text:p>
              </text:list-item>
            </text:list>
            <text:p text:style-name="P13"><text:span text:style-name="預設段落字型"><text:span text:style-name="T7">☐</text:span></text:span><text:span text:style-name="預設段落字型"><text:span text:style-name="T3">大陸媒體專訪 <text:s/></text:span></text:span><text:span text:style-name="預設段落字型"><text:span text:style-name="T7">☐</text:span></text:span><text:span text:style-name="預設段落字型"><text:span text:style-name="T3">微信或微博行銷 <text:s text:c="2"/></text:span></text:span><text:span text:style-name="預設段落字型"><text:span text:style-name="T7">☐</text:span></text:span><text:span text:style-name="預設段落字型"><text:span text:style-name="T3">其他:__________________________</text:span></text:span></text:p>
          </table:table-cell>
          <table:covered-table-cell/>
        </table:table-row>
        <text:soft-page-break/>
        <table:table-row table:style-name="表格1.15">
          <table:table-cell table:style-name="表格1.A1" table:number-columns-spanned="2" office:value-type="string">
            <text:p text:style-name="P13"><text:span text:style-name="預設段落字型"><text:span text:style-name="T6">提供文宣資料清單</text:span></text:span></text:p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9"><text:span text:style-name="預設段落字型"><text:span text:style-name="T6">影片：</text:span></text:span><text:span text:style-name="預設段落字型"><text:span text:style-name="T7">☐</text:span></text:span><text:span text:style-name="預設段落字型"><text:span text:style-name="T6">全片 <text:s/></text:span></text:span><text:span text:style-name="預設段落字型"><text:span text:style-name="T7">☐</text:span></text:span><text:span text:style-name="預設段落字型"><text:span text:style-name="T6"> 15分鐘 <text:s text:c="8"/>格式：</text:span></text:span><text:span text:style-name="預設段落字型"><text:span text:style-name="T7">☐</text:span></text:span><text:span text:style-name="預設段落字型"><text:span text:style-name="T6">MOV <text:s/></text:span></text:span><text:span text:style-name="預設段落字型"><text:span text:style-name="T7">☐</text:span></text:span><text:span text:style-name="預設段落字型"><text:span text:style-name="T6">MP4</text:span></text:span></text:p>
            <text:p text:style-name="P10">備註:有全片者須附全片，字幕：繁體中文。</text:p>
            <text:p text:style-name="P14">建議：畫素應為1920x1080 pixel或更高等級之解析度，音訊格式應為 16/24 Bit, 48KHz，格率為24格/秒。）</text:p>
            <text:p text:style-name="P9"><text:span text:style-name="預設段落字型"><text:span text:style-name="T7">☐</text:span></text:span><text:span text:style-name="預設段落字型"><text:span text:style-name="T9">劇照：</text:span></text:span><text:span text:style-name="預設段落字型"><text:span text:style-name="T10"> <text:s text:c="8"/></text:span></text:span><text:span text:style-name="預設段落字型"><text:span text:style-name="T9">張。格式：</text:span></text:span><text:span text:style-name="預設段落字型"><text:span text:style-name="T10"> <text:s text:c="9"/></text:span></text:span></text:p>
            <text:p text:style-name="P14">（請提供電影長片劇照5張（1MB或300dpi以上之JPG格式）</text:p>
            <text:p text:style-name="P13"><text:span text:style-name="預設段落字型"><text:span text:style-name="T7">☐</text:span></text:span><text:span text:style-name="預設段落字型"><text:span text:style-name="T9">海報：</text:span></text:span><text:span text:style-name="預設段落字型"><text:span text:style-name="T10"> <text:s text:c="3"/></text:span></text:span><text:span text:style-name="預設段落字型"><text:span text:style-name="T9">張。格式：</text:span></text:span><text:span text:style-name="預設段落字型"><text:span text:style-name="T11">AI原始檔格式</text:span></text:span></text:p>
            <text:p text:style-name="P13"><text:span text:style-name="預設段落字型"><text:span text:style-name="T7">☐</text:span></text:span><text:span text:style-name="預設段落字型"><text:span text:style-name="T6">分級證明</text:span></text:span></text:p>
            <text:p text:style-name="P13"><text:span text:style-name="預設段落字型"><text:span text:style-name="T7">☐</text:span></text:span><text:span text:style-name="預設段落字型"><text:span text:style-name="T6">授權書</text:span></text:span></text:p>
          </table:table-cell>
          <table:covered-table-cell/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inion Pro SmBd Ital" svg:font-family="'Minion Pro SmBd Ital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default-outline-level="2" style:class="text">
      <style:paragraph-properties style:line-height-at-least="0.423cm" fo:orphans="2" fo:widows="2" fo:hyphenation-ladder-count="no-limit"/>
      <style:text-properties fo:color="#333333" style:font-name="Arial" fo:font-family="Arial" style:font-family-generic="swiss" style:font-pitch="variable" fo:font-size="9pt" fo:font-weight="bold" style:letter-kerning="fals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3" style:family="paragraph" style:parent-style-name="Text_20_body">
      <style:paragraph-properties style:line-height-at-least="0.37cm" fo:orphans="2" fo:widows="2" fo:hyphenation-ladder-count="no-limit"/>
      <style:text-properties fo:color="#000000" style:font-name="新細明體" fo:font-family="新細明體" style:font-family-generic="roman" style:font-pitch="variable" fo:font-size="8.5pt" style:letter-kerning="false" style:font-size-asian="8.5pt" style:font-name-complex="新細明體" style:font-family-complex="新細明體" style:font-family-generic-complex="roman" style:font-pitch-complex="variable" style:font-size-complex="8.5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52cm" fo:margin-bottom="3.251cm" fo:margin-left="2.501cm" fo:margin-right="2.501cm" style:writing-mode="lr-tb" style:layout-grid-color="#000000" style:layout-grid-lines="32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表格1-台灣電影手冊</dc:title>
    <dc:subject/>
    <meta:initial-creator>Ivy Chiang</meta:initial-creator>
    <meta:creation-date>2019-01-18T01:53:00Z</meta:creation-date>
    <dc:date>2019-01-18T09:56:36.966000000</dc:date>
    <meta:print-date>2010-07-06T02:13:00Z</meta:print-date>
    <meta:editing-cycles>3</meta:editing-cycles>
    <meta:editing-duration>PT18S</meta:editing-duration>
    <meta:document-statistic meta:table-count="1" meta:image-count="0" meta:object-count="0" meta:page-count="2" meta:paragraph-count="57" meta:word-count="563" meta:character-count="1092" meta:non-whitespace-character-count="938"/>
    <meta:template xlink:type="simple" xlink:actuate="onRequest" xlink:title="" xlink:href="Normal"/>
  </office:meta>
</office:document-meta>
</file>