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1.519cm"/>
    </style:style>
    <style:style style:name="表格1.J" style:family="table-column">
      <style:table-column-properties style:column-width="0.48cm"/>
    </style:style>
    <style:style style:name="表格1.L" style:family="table-column">
      <style:table-column-properties style:column-width="0.503cm"/>
    </style:style>
    <style:style style:name="表格1.N" style:family="table-column">
      <style:table-column-properties style:column-width="0.63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0.52cm"/>
    </style:style>
    <style:style style:name="表格1.Q" style:family="table-column">
      <style:table-column-properties style:column-width="2.115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K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K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4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14pt" style:font-weight-asian="bold"/>
    </style:style>
    <style:style style:name="P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14pt"/>
    </style:style>
    <style:style style:name="P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size-asian="14pt" style:font-weight-asian="bold"/>
    </style:style>
    <style:style style:name="P8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size-asian="18pt" style:font-weight-asian="bold"/>
    </style:style>
    <style:style style:name="P10" style:family="paragraph" style:parent-style-name="Text_20_body">
      <style:text-properties fo:font-size="12pt" style:font-size-asian="10.5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800000" fo:font-size="22.8500003814697pt" fo:font-weight="bold" style:font-size-asian="20pt" style:font-weight-asian="bold" style:font-size-complex="22.8500003814697pt" style:font-weight-complex="bold"/>
    </style:style>
    <style:style style:name="P12" style:family="paragraph" style:parent-style-name="Text_20_body">
      <style:text-properties style:font-weight-asian="bold"/>
    </style:style>
    <style:style style:name="P13" style:family="paragraph" style:parent-style-name="Text_20_body">
      <style:paragraph-properties fo:margin-left="0.78cm" fo:margin-right="0cm" fo:margin-top="0.212cm" fo:margin-bottom="0.212cm" loext:contextual-spacing="false" fo:text-indent="0.469cm" style:auto-text-indent="false"/>
      <style:text-properties style:font-size-asian="16pt" style:font-weight-asian="bold"/>
    </style:style>
    <style:style style:name="P14" style:family="paragraph" style:parent-style-name="Text_20_body">
      <style:paragraph-properties fo:margin-left="0.778cm" fo:margin-right="0cm" fo:margin-top="0.212cm" fo:margin-bottom="0.212cm" loext:contextual-spacing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.78cm" fo:margin-right="0cm" fo:margin-top="0.212cm" fo:margin-bottom="0.212cm" loext:contextual-spacing="false" fo:text-indent="-0.78cm" style:auto-text-indent="false"/>
    </style:style>
    <style:style style:name="P16" style:family="paragraph" style:parent-style-name="Text_20_body">
      <style:paragraph-properties fo:margin-left="0.78cm" fo:margin-right="0cm" fo:margin-top="0.212cm" fo:margin-bottom="0.212cm" loext:contextual-spacing="false" fo:text-indent="-0.78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0.78cm" fo:margin-right="0cm" fo:margin-top="0.212cm" fo:margin-bottom="0.212cm" loext:contextual-spacing="false" fo:text-indent="-0.78cm" style:auto-text-indent="false"/>
      <style:text-properties style:font-size-asian="16pt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19" style:family="paragraph" style:parent-style-name="Text_20_body">
      <style:paragraph-properties fo:margin-left="0.633cm" fo:margin-right="0cm" fo:margin-top="0.212cm" fo:margin-bottom="0.212cm" loext:contextual-spacing="false" fo:text-indent="-0.633cm" style:auto-text-indent="false"/>
    </style:style>
    <style:style style:name="P20" style:family="paragraph" style:parent-style-name="Text_20_body">
      <style:paragraph-properties fo:margin-left="0.85cm" fo:margin-right="0cm" fo:text-indent="-0.85cm" style:auto-text-indent="false"/>
    </style:style>
    <style:style style:name="P21" style:family="paragraph" style:parent-style-name="Text_20_body">
      <style:paragraph-properties fo:margin-left="0cm" fo:margin-right="2.117cm" style:line-height-at-least="0.564cm" fo:text-indent="0cm" style:auto-text-indent="false"/>
    </style:style>
    <style:style style:name="P22" style:family="paragraph" style:parent-style-name="Text_20_body">
      <style:paragraph-properties fo:margin-left="0.166cm" fo:margin-right="0cm" fo:text-indent="-2.388cm" style:auto-text-indent="false"/>
    </style:style>
    <style:style style:name="P23" style:family="paragraph" style:parent-style-name="Text_20_body">
      <style:paragraph-properties fo:margin-left="0.166cm" fo:margin-right="0cm" fo:text-align="center" style:justify-single-word="false" fo:text-indent="-1.965cm" style:auto-text-indent="false"/>
      <style:text-properties officeooo:paragraph-rsid="001a3b4e"/>
    </style:style>
    <style:style style:name="P24" style:family="paragraph" style:parent-style-name="Text_20_body">
      <style:paragraph-properties fo:margin-left="1.27cm" fo:margin-right="0cm" fo:text-align="center" style:justify-single-word="false" fo:text-indent="-1.27cm" style:auto-text-indent="false"/>
    </style:style>
    <style:style style:name="P25" style:family="paragraph" style:parent-style-name="Text_20_body">
      <style:paragraph-properties fo:margin-left="0.991cm" fo:margin-right="0cm" fo:text-indent="0cm" style:auto-text-indent="false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font-size="16pt" fo:language="en" fo:country="US" fo:font-weight="bold"/>
    </style:style>
    <style:style style:name="T7" style:family="text">
      <style:text-properties fo:color="#ff0000" style:text-underline-style="solid" style:text-underline-width="auto" style:text-underline-color="font-color" style:font-weight-asian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fo:color="#000000" style:font-weight-asian="bold"/>
    </style:style>
    <style:style style:name="T11" style:family="text">
      <style:text-properties fo:color="#000000" fo:background-color="#ffff00" loext:char-shading-value="0" style:font-weight-asian="bold"/>
    </style:style>
    <style:style style:name="T12" style:family="text">
      <style:text-properties fo:color="#000000" fo:background-color="#ffff00" loext:char-shading-value="0" style:font-weight-asian="bold"/>
    </style:style>
    <style:style style:name="T13" style:family="text">
      <style:text-properties fo:color="#000000" fo:font-weight="bold" fo:background-color="#ffff00" loext:char-shading-value="0" style:font-weight-asian="bold" style:font-weight-complex="bold"/>
    </style:style>
    <style:style style:name="T14" style:family="text">
      <style:text-properties style:language-asian="en" style:country-asian="US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Frame">
      <style:graphic-properties fo:margin-left="11.218cm" fo:margin-right="0cm" fo:margin-top="0.212cm" fo:margin-bottom="0cm" style:wrap="run-through" style:number-wrapped-paragraphs="no-limit" style:vertical-pos="below" style:vertical-rel="char" style:horizontal-pos="from-left" style:horizontal-rel="paragraph" fo:padding="0.049cm" fo:border="3pt solid #cc0000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政府電影片、電視連續劇</text:p>
      <text:p text:style-name="P9">申請拍攝補助款申請表</text:p>
      <text:p text:style-name="Text_20_body"/>
      <text:p text:style-name="P13">電影片（連續劇）名稱：</text:p>
      <text:p text:style-name="P14"/>
      <text:p text:style-name="P16"/>
      <text:p text:style-name="P16"/>
      <text:p text:style-name="P18">  <text:span text:style-name="T2">申請個案屬性（擇一勾選）：</text:span></text:p>
      <text:p text:style-name="P18">  □<text:span text:style-name="T1">宜蘭縣電影片、電視節目製作者</text:span></text:p>
      <text:p text:style-name="P18">  □<text:span text:style-name="T1">在宜蘭縣境取景之電影片或電視連續劇</text:span></text:p>
      <text:p text:style-name="P18"/>
      <text:p text:style-name="P18"/>
      <text:p text:style-name="P15"><text:span text:style-name="T2">申請公司</text:span><text:span text:style-name="T6">/</text:span><text:span text:style-name="T2">申請人：</text:span></text:p>
      <text:p text:style-name="P18"/>
      <text:p text:style-name="P17">中華民國 　　年 <text:s/>　月 <text:s/>　日</text:p>
      <text:p text:style-name="P19"/>
      <text:p text:style-name="P19"/>
      <text:p text:style-name="P12">註：</text:p>
      <text:p text:style-name="Text_20_body">      <text:span text:style-name="T3">一、本申請書得影印使用，請先予備份。</text:span></text:p>
      <text:p text:style-name="P20">      <text:span text:style-name="T3">二、所有申請表格及附件資料，均以Ａ</text:span><text:span text:style-name="T5">4</text:span><text:span text:style-name="T3">規格紙張繕寫繳交，並於左上角以</text:span><text:span text:style-name="T7">迴紋針</text:span><text:span text:style-name="T3">裝訂之。</text:span></text:p>
      <text:p text:style-name="Text_20_body">      <text:span text:style-name="T3">三、請勿另加封面或特殊裝訂。</text:span></text:p>
      <text:p text:style-name="Text_20_body"/>
      <text:p text:style-name="Text_20_body"/>
      <text:p text:style-name="Text_20_body"/>
      <text:p text:style-name="P9"><text:soft-page-break/>宜蘭縣政府電影片、電視連續劇</text:p>
      <text:p text:style-name="P9">申請製作拍攝配合款申請表</text:p>
      <text:p text:style-name="P21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3">電影片片名或連續劇劇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3">類型：□劇情片 □紀錄片 □動畫片</text:p>
            <text:p text:style-name="P3">□電視連續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3">片長：　　分鐘</text:p>
            <text:p text:style-name="P3">連續劇集數：　　　　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製作總成本</text:p>
          </table:table-cell>
          <table:covered-table-cell/>
          <table:table-cell table:style-name="表格1.I2" table:number-columns-spanned="3" office:value-type="string">
            <text:p text:style-name="P3">新臺幣　　 元</text:p>
          </table:table-cell>
          <table:covered-table-cell/>
          <table:covered-table-cell/>
          <table:table-cell table:style-name="表格1.I2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發行總成本</text:p>
          </table:table-cell>
          <table:covered-table-cell/>
          <table:table-cell table:style-name="表格1.I2" table:number-columns-spanned="3" office:value-type="string">
            <text:p text:style-name="P3">新臺幣　　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已獲單位補助</text:p>
          </table:table-cell>
          <table:covered-table-cell/>
          <table:table-cell table:style-name="表格1.I2" table:number-columns-spanned="4" office:value-type="string">
            <text:p text:style-name="P3">單位：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3">金額：　　　元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尚需本府多</text:p>
            <text:p text:style-name="P3">少補助金額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元</text:p>
          </table:table-cell>
        </table:table-row>
        <table:table-row>
          <table:table-cell table:style-name="表格1.A2" table:number-columns-spanned="2" office:value-type="string">
            <text:p text:style-name="P3">製作期程</text:p>
          </table:table-cell>
          <table:covered-table-cell/>
          <table:table-cell table:style-name="表格1.I2" table:number-columns-spanned="15" office:value-type="string">
            <text:p text:style-name="P3">　　年　　月　　至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製片（作）人</text:p>
          </table:table-cell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I2" table:number-columns-spanned="3" office:value-type="string">
            <text:p text:style-name="P3">導演</text:p>
          </table:table-cell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編劇</text:p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1" table:number-rows-spanned="14" office:value-type="string">
            <text:p text:style-name="P7">基本資料（擇一欄位填寫）</text:p>
          </table:table-cell>
          <table:table-cell table:style-name="表格1.I2" table:number-columns-spanned="16" office:value-type="string">
            <text:p text:style-name="P3">□ <text:span text:style-name="T9">宜蘭縣電影片製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申請人</text:p>
          </table:table-cell>
          <table:covered-table-cell/>
          <table:table-cell table:style-name="表格1.I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地　址</text:p>
          </table:table-cell>
          <table:covered-table-cell/>
          <table:table-cell table:style-name="表格1.I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電子信箱</text:p>
          </table:table-cell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傳真</text:p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電話 <text:span text:style-name="T4">/</text:span>行動電話</text:p>
          </table:table-cell>
          <table:covered-table-cell/>
          <table:table-cell table:style-name="表格1.I2" table:number-columns-spanned="14" office:value-type="string">
            <text:p text:style-name="P3">（日）　　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參與影展名稱</text:p>
          </table:table-cell>
          <table:covered-table-cell/>
          <table:table-cell table:style-name="表格1.I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得獎獎項</text:p>
          </table:table-cell>
          <table:covered-table-cell/>
          <table:table-cell table:style-name="表格1.I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16" office:value-type="string">
            <text:p text:style-name="P3">□ <text:span text:style-name="T9">在宜蘭縣境取景之電影片、電視連續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申請公司</text:p>
          </table:table-cell>
          <table:covered-table-cell/>
          <table:table-cell table:style-name="表格1.I2" table:number-columns-spanned="14" office:value-type="string">
            <text:p text:style-name="P3"><text:span text:style-name="T4">(</text:span>請蓋公　司章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地　址</text:p>
          </table:table-cell>
          <table:covered-table-cell/>
          <table:table-cell table:style-name="表格1.I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負責人</text:p>
          </table:table-cell>
          <table:covered-table-cell/>
          <table:table-cell table:style-name="表格1.I2" table:number-columns-spanned="14" office:value-type="string">
            <text:p text:style-name="P3">（請蓋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聯絡人</text:p>
          </table:table-cell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電子信箱</text:p>
          </table:table-cell>
          <table:covered-table-cell/>
          <table:table-cell table:style-name="表格1.K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2" office:value-type="string">
            <text:p text:style-name="P3">電　話</text:p>
          </table:table-cell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傳　真</text:p>
          </table:table-cell>
          <table:covered-table-cell/>
          <table:table-cell table:style-name="表格1.K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I2" table:number-columns-spanned="16" office:value-type="string">
            <text:p text:style-name="P3">電影片（電視連續劇）在宜蘭縣境取景的地點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7" office:value-type="string">
            <text:p text:style-name="P4"/>
            <text:p text:style-name="P5">申請配合款應備文件：</text:p>
            <text:p text:style-name="P2">除本申請表外，另須檢附<text:span text:style-name="T17">「</text:span><text:span text:style-name="T13">宜蘭縣政府電影片、電視連續劇申請製作拍攝配合款實施要點</text:span><text:span text:style-name="T17">」第十一點所列申請配合款所需文件資料（各一式十二份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columns-spanned="17" office:value-type="string">
            <text:p text:style-name="P8"><text:span text:style-name="T14">一、</text:span>經詳閱  貴府電影片、電視連續劇申請製作拍攝配合款實施要點，循該要點提出本項申請，若蒙審查准予補助，當遵循該要點之相關規範。</text:p>
            <text:p text:style-name="P8"><text:span text:style-name="T14">二、</text:span>本人<text:span text:style-name="T4">/</text:span>本公司同意無償提供、授權  貴府，得使用本影片（連續劇）宜蘭縣場景影像作為非營利性之運用。</text:p>
            <text:p text:style-name="P8">三、本申請表所填具資料及提供之相關附件屬實，若有涉及變造等不實情事，本申請者當負起相關一切法律責任。<draw:frame draw:style-name="fr1" draw:name="框架1" text:anchor-type="char" svg:x="11.682cm" svg:width="3.228cm" draw:z-index="0"><draw:text-box fo:min-height="2.91cm"><text:p text:style-name="P10"/><text:p text:style-name="P11">用印</text:p></draw:text-box></draw:frame></text:p>
            <text:p text:style-name="P3"/>
            <text:p text:style-name="P3"><text:span text:style-name="T8">謹致　　　宜蘭</text:span><text:span text:style-name="T1">縣政府</text:span></text:p>
            <text:p text:style-name="P4"/>
            <text:p text:style-name="P4"/>
            <text:p text:style-name="P6">中　華　民　國 　　　年　 　　月 　 　　日</text:p>
            <text:p text:style-name="P4"/>
            <text:p text:style-name="P4"/>
            <text:p text:style-name="P6">（申請公司印鑑章或申請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  <table:table-cell table:style-name="表格1.A24" office:value-type="string">
            <text:p text:style-name="P1"/>
          </table:table-cell>
        </table:table-row>
      </table:table>
      <text:p text:style-name="P22">    </text:p>
      <text:p text:style-name="P23">附　註：申請文件若有退還原寄件人之需要者，申請人應提出書面申請返還並檢附足額郵資、</text:p>
      <text:p text:style-name="P23">信封及地址，若經審查未獲核發配合款者，將於審查完畢後寄回申請人。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6:08:31.332000000</meta:creation-date>
    <dc:date>2018-01-22T16:58:36.937000000</dc:date>
    <meta:editing-duration>PT8M7S</meta:editing-duration>
    <meta:editing-cycles>3</meta:editing-cycles>
    <meta:generator>LibreOffice/5.2.3.3$Windows_X86_64 LibreOffice_project/d54a8868f08a7b39642414cf2c8ef2f228f780cf</meta:generator>
    <meta:document-statistic meta:table-count="1" meta:image-count="0" meta:object-count="0" meta:page-count="3" meta:paragraph-count="68" meta:word-count="772" meta:character-count="871" meta:non-whitespace-character-count="772"/>
  </office:meta>
</office:document-meta>
</file>