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indent="2.967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line-height="0.706cm"/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line-height="0.847cm" fo:text-align="center" style:justify-single-word="false"/>
    </style:style>
    <style:style style:name="P7" style:family="paragraph" style:parent-style-name="Text_20_body">
      <style:paragraph-properties fo:margin-left="1.501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list-style-name="L1">
      <style:paragraph-properties fo:margin-left="1.501cm" fo:margin-right="0cm" fo:line-height="0.847cm" fo:text-align="justify" style:justify-single-word="false" fo:text-indent="-1cm" style:auto-text-indent="false">
        <style:tab-stops/>
      </style:paragraph-properties>
    </style:style>
    <style:style style:name="P12" style:family="paragraph" style:parent-style-name="Text_20_body" style:list-style-name="L1">
      <style:paragraph-properties fo:margin-left="1.501cm" fo:margin-right="0cm" fo:line-height="0.847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fo:color="#000000" style:font-name="標楷體" fo:font-size="20pt" fo:font-weight="bold" style:letter-kerning="false" style:font-name-asian="標楷體" style:font-size-asian="20pt" style:font-weight-asian="bold" style:font-name-complex="Arial" style:font-size-complex="18pt" style:font-weight-complex="bold"/>
    </style:style>
    <style:style style:name="T6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7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「2019年安錫國際動畫影展市場展</text:span></text:span><text:span text:style-name="預設段落字型"><text:span text:style-name="T5">」授權書</text:span></text:span></text:p>
      <text:p text:style-name="P9"><text:span text:style-name="預設段落字型"><text:span text:style-name="T5"/></text:span></text:p>
      <text:p text:style-name="P1">古意惟許有限公司 <text:s text:c="3"/>(以下簡稱甲方)</text:p>
      <text:p text:style-name="P2">立授權書人 </text:p>
      <text:p text:style-name="P5"><text:span text:style-name="預設段落字型"><text:span text:style-name="T2"><text:tab/><text:tab/><text:tab/> <text:s/></text:span></text:span><text:span text:style-name="預設段落字型"><text:span text:style-name="T6"><text:s text:c="3"/>（公司名稱） <text:s text:c="10"/></text:span></text:span><text:span text:style-name="預設段落字型"><text:span text:style-name="T2"><text:s text:c="4"/>(以下簡稱乙方) <text:s text:c="9"/></text:span></text:span></text:p>
      <text:p text:style-name="P3">甲方受文化部影視及流行音樂產業局(以下簡稱影視局)委託辦理組團參加「2019年安錫國際動畫影展市場展」(下稱本活動)，乙方為依法設立之電影業或動畫業者，雙方就本動畫著作標的在法國安錫舉辦2019年「安錫國際動畫影展市場展」(以下簡稱本活動)授權事宜，同意訂立下列條款，以資信守遵行：</text:p>
      <text:list xml:id="list7858200774587471385" text:style-name="L1">
        <text:list-item>
          <text:p text:style-name="P11"><text:span text:style-name="預設段落字型"><text:span text:style-name="T3">乙方同意授權影視局及甲方在其組團參加本活動期間，無償提供放映本動畫片花 </text:span></text:span><text:span text:style-name="預設段落字型"><text:span text:style-name="T7">（片名）</text:span></text:span><text:span text:style-name="預設段落字型"><text:span text:style-name="T3">，及該影片海報、圖文資料等素材，並同意以適當方法重製、散布、改作、編輯前揭授權材料，並利用製作手冊、展場輸出等文宣品，並保證所提供之影片及圖文資料無侵害他人著作權之情事。</text:span></text:span></text:p>
        </text:list-item>
        <text:list-item>
          <text:p text:style-name="P12">乙方應擔保依本授權之著作標的並未侵害第三人之任何權利，並擔保第三人對甲方及影視局絕無任何主張、權利或請求。如因授權人之著作造成之法律糾紛，概由授權人負責，與甲方及影視局無關。</text:p>
        </text:list-item>
      </text:list>
      <text:p text:style-name="P7"/>
      <text:p text:style-name="P3">此 致</text:p>
      <text:p text:style-name="P4">古意惟許有限公司</text:p>
      <text:p text:style-name="P3"/>
      <text:p text:style-name="P3">立書人（公司名稱）：</text:p>
      <text:p text:style-name="P3">授權人（簽章）：</text:p>
      <text:p text:style-name="P3">地址：</text:p>
      <text:p text:style-name="P3">電話：</text:p>
      <text:p text:style-name="P3"/>
      <text:p text:style-name="P6"><text:span text:style-name="預設段落字型"><text:span text:style-name="T4">中 <text:s/>華 <text:s/>民 <text:s/>國 <text:s text:c="2"/>108年 <text:s text:c="6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縮排_20_2" style:display-name="本文縮排 2" style:family="paragraph" style:parent-style-name="Text_20_body">
      <style:paragraph-properties fo:margin-left="2.328cm" fo:margin-right="0cm" fo:line-height="0.741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「2009台灣國際紀錄片雙年展精華影片暨敘事影片巡迴放映」</dc:title>
    <dc:subject/>
    <meta:initial-creator>chelsea</meta:initial-creator>
    <meta:creation-date>2019-02-22T01:41:00Z</meta:creation-date>
    <dc:date>2019-02-22T09:41:56.342000000</dc:date>
    <meta:print-date>2017-04-27T08:58:00Z</meta:print-date>
    <meta:editing-cycles>3</meta:editing-cycles>
    <meta:editing-duration>PT1M40S</meta:editing-duration>
    <meta:document-statistic meta:table-count="0" meta:image-count="0" meta:object-count="0" meta:page-count="1" meta:paragraph-count="14" meta:word-count="445" meta:character-count="520" meta:non-whitespace-character-count="456"/>
    <meta:template xlink:type="simple" xlink:actuate="onRequest" xlink:title="" xlink:href="Normal"/>
  </office:meta>
</office:document-meta>
</file>