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19cm" fo:margin-top="0cm" fo:margin-bottom="0cm" table:align="center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4.576cm"/>
    </style:style>
    <style:style style:name="表格1.C" style:family="table-column">
      <style:table-column-properties style:column-width="2.267cm"/>
    </style:style>
    <style:style style:name="表格1.D" style:family="table-column">
      <style:table-column-properties style:column-width="6.204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64cm" fo:keep-together="auto"/>
    </style:style>
    <style:style style:name="表格1.4" style:family="table-row">
      <style:table-row-properties style:min-row-height="1.124cm" fo:keep-together="auto"/>
    </style:style>
    <style:style style:name="表格1.5" style:family="table-row">
      <style:table-row-properties style:min-row-height="1.78cm" fo:keep-together="auto"/>
    </style:style>
    <style:style style:name="表格1.6" style:family="table-row">
      <style:table-row-properties style:min-row-height="3.941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4.235cm"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123cm" fo:keep-together="auto"/>
    </style:style>
    <style:style style:name="P1" style:family="paragraph" style:parent-style-name="Standard">
      <style:paragraph-properties fo:orphans="2" fo:widows="2"/>
      <style:text-properties style:font-name="標楷體" fo:font-size="11.5pt" style:font-name-asian="標楷體1" style:font-size-asian="11.5pt" style:font-size-complex="11.5pt"/>
    </style:style>
    <style:style style:name="P2" style:family="paragraph" style:parent-style-name="Standard">
      <style:text-properties style:font-name="標楷體" fo:font-size="13pt" style:font-name-asian="標楷體1" style:font-size-asian="13pt" style:font-name-complex="Times New Roman1" style:font-size-complex="13pt"/>
    </style:style>
    <style:style style:name="P3" style:family="paragraph" style:parent-style-name="Standard">
      <style:text-properties style:font-name="標楷體" fo:font-size="13.5pt" style:font-name-asian="標楷體1" style:font-size-asian="13.5pt" style:font-name-complex="Times New Roman1" style:font-size-complex="13.5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 style:list-style-name="WWNum4">
      <style:paragraph-properties fo:line-height="115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line-height="115%" fo:text-align="center" style:justify-single-word="false" fo:break-before="pag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left="1.27cm" fo:margin-right="0cm" fo:line-height="115%" fo:text-indent="0cm" style:auto-text-indent="false"/>
      <style:text-properties style:font-name="標楷體" fo:font-size="11.5pt" style:font-name-asian="標楷體1" style:font-size-asian="11.5pt" style:font-size-complex="11.5pt"/>
    </style:style>
    <style:style style:name="P12" style:family="paragraph" style:parent-style-name="Heading_20_1">
      <style:paragraph-properties fo:margin-left="0cm" fo:margin-right="0.138cm" fo:line-height="0.672cm" fo:text-align="center" style:justify-single-word="false" fo:text-indent="0cm" style:auto-text-indent="false"/>
    </style:style>
    <style:style style:name="P13" style:family="paragraph" style:parent-style-name="Heading_20_1" style:master-page-name="Standard">
      <style:paragraph-properties fo:margin-left="0cm" fo:margin-right="0.138cm" fo:line-height="0.672cm" fo:text-align="center" style:justify-single-word="false" fo:text-indent="0cm" style:auto-text-indent="false" style:page-number="auto"/>
    </style:style>
    <style:style style:name="P14" style:family="paragraph" style:parent-style-name="List_20_Paragraph" style:list-style-name="WWNum2"/>
    <style:style style:name="P15" style:family="paragraph" style:parent-style-name="List_20_Paragraph">
      <style:paragraph-properties fo:line-height="115%"/>
    </style:style>
    <style:style style:name="P16" style:family="paragraph" style:parent-style-name="List_20_Paragraph" style:list-style-name="WWNum2">
      <style:paragraph-properties fo:line-height="115%"/>
    </style:style>
    <style:style style:name="P17" style:family="paragraph" style:parent-style-name="List_20_Paragraph">
      <style:paragraph-properties fo:line-height="115%"/>
      <style:text-properties style:font-name="標楷體" style:font-name-asian="標楷體1"/>
    </style:style>
    <style:style style:name="P18" style:family="paragraph" style:parent-style-name="List_20_Paragraph">
      <style:paragraph-properties fo:margin-left="1.693cm" fo:margin-right="0cm" fo:line-height="115%" fo:text-indent="0cm" style:auto-text-indent="false"/>
      <style:text-properties style:font-name="標楷體" style:font-name-asian="標楷體1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.5pt" style:font-name-asian="標楷體1" style:font-size-asian="11.5pt" style:font-size-complex="11.5pt"/>
    </style:style>
    <style:style style:name="T4" style:family="text">
      <style:text-properties style:font-name="標楷體" fo:font-size="11.5pt" fo:font-weight="bold" style:font-name-asian="標楷體1" style:font-size-asian="11.5pt" style:font-weight-asian="bold" style:font-size-complex="11.5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標楷體" fo:font-size="13.5pt" style:font-name-asian="標楷體1" style:font-size-asian="13.5pt" style:font-name-complex="Times New Roman1" style:font-size-complex="13.5pt"/>
    </style:style>
    <style:style style:name="T8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name-complex="Times New Roman1" style:font-size-complex="13.5pt"/>
    </style:style>
    <style:style style:name="T9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10" style:family="text">
      <style:text-properties style:font-name="Times New Roman" style:font-name-asian="新細明體" style:font-name-complex="Times New Roman1" style:font-size-complex="12pt"/>
    </style:style>
    <style:style style:name="T11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12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 text:name="_GoBack"/><text:span text:style-name="T1">「府中15 」 影視法律諮詢服務</text:span></text:h>
      <text:p text:style-name="Standard"/>
      <text:list xml:id="list9039361416067104063" text:style-name="WWNum2">
        <text:list-item>
          <text:p text:style-name="P16"><text:span text:style-name="T2">計畫緣起</text:span></text:p>
        </text:list-item>
      </text:list>
      <text:p text:style-name="P15"><text:span text:style-name="T3">新北市政府文化局（以下簡稱本局）為推廣影視相關業務、協助影視相關單位之製作，發揮本局「『府中15』新北市動畫故事館暨新北市紀錄片放映院」(以下簡稱「府中15」)推廣及協助影視相關單位製作之功能，特闢「府中15法律諮詢服務」，免費供於影視工作者法律諮詢服務(以於本市拍攝之計畫及紀錄片工作者優先)。</text:span></text:p>
      <text:p text:style-name="P17"/>
      <text:list xml:id="list104703802550151" text:continue-numbering="true" text:style-name="WWNum2">
        <text:list-item>
          <text:p text:style-name="P16"><text:span text:style-name="T2">法律諮詢服務規劃構想</text:span></text:p>
          <text:list>
            <text:list-item>
              <text:p text:style-name="P16"><text:span text:style-name="T3">諮詢地點：「府中15」影片製作討論室。</text:span></text:p>
            </text:list-item>
            <text:list-item>
              <text:p text:style-name="P16"><text:span text:style-name="T3">諮詢時間：每月第3個星期四下午2點至5點。(以提供諮詢服務律師時間為主)。</text:span></text:p>
            </text:list-item>
          </text:list>
        </text:list-item>
      </text:list>
      <text:p text:style-name="P18"/>
      <text:list xml:id="list104703493384101" text:continue-numbering="true" text:style-name="WWNum2">
        <text:list-item>
          <text:p text:style-name="P16"><text:span text:style-name="T2">借用規範</text:span></text:p>
          <text:list>
            <text:list-item>
              <text:p text:style-name="P16"><text:span text:style-name="T3">凡中華民國立案之影視業製作團隊、大專院校系所師生或個人影像工作者均得辦理申請。</text:span></text:p>
            </text:list-item>
            <text:list-item>
              <text:p text:style-name="P16"><text:span text:style-name="T3">為加速作業流程，「府中15影視法律諮詢服務」之申請服務以線上作業為主，無須寄送紙本資料。請E-mail以下資料至fuzhong15.films@gmail.com提出申請。</text:span></text:p>
            </text:list-item>
            <text:list-item>
              <text:p text:style-name="P16"><text:span text:style-name="T3">府中15新北市紀錄片放映院免費法律諮詢服務採現場面談，每一場次6個名額，採電子郵件預約，每位諮詢時間以30分鐘內為限，預約以先後順序為主，每月20日起提供次月申請，紀錄片工作者或諮詢內容與紀錄片相關為優先，府中15新北市紀錄片放映院保有最終核定權利，預約額滿為止。</text:span></text:p>
            </text:list-item>
            <text:list-item>
              <text:p text:style-name="P14"><text:span text:style-name="T3">若每場次預約名額未額滿，則於預約場次前7日公告可釋出名額，並於公告日起接受電話預約。</text:span></text:p>
            </text:list-item>
            <text:list-item>
              <text:p text:style-name="P16"><text:span text:style-name="T3">其他規範詳法律諮詢服務使用須知。</text:span></text:p>
            </text:list-item>
          </text:list>
        </text:list-item>
      </text:list>
      <text:p text:style-name="P1"/>
      <text:p text:style-name="P9"><text:span text:style-name="T4">新北市政府文化局</text:span></text:p>
      <text:p text:style-name="P4"><text:span text:style-name="T4">「『府中15』新北市動畫故事館暨新北市紀錄片放映院」影視法律諮詢服務</text:span></text:p>
      <text:p text:style-name="P4"><text:span text:style-name="T4">使用須知</text:span></text:p>
      <text:list xml:id="list5778506997405230220" text:style-name="WWNum4">
        <text:list-item>
          <text:p text:style-name="P5"><text:span text:style-name="T3">新北市政府文化局（以下簡稱本局）為推廣影視相關業務、提供相關單位發表之平台，發揮本局「『府中15』新北市動畫故事館暨新北市紀錄片放映院」場地(以下簡稱「府中15」)之服務功能，特闢「府中15影視法律諮詢服務」，免費供影視單位(以紀錄片優先)法律諮詢之用，特訂定本須知。</text:span></text:p>
        </text:list-item>
        <text:list-item>
          <text:p text:style-name="P5"><text:span text:style-name="T3">凡中華民國立案之影視業製作團隊、大專院校系所師生或個人影像工作者均得辦理申請。</text:span></text:p>
        </text:list-item>
        <text:list-item>
          <text:p text:style-name="P5"><text:span text:style-name="T3">影視法律諮詢服務時間為：每月第3個星期四下午2點至5點。</text:span></text:p>
        </text:list-item>
        <text:list-item>
          <text:p text:style-name="P5"><text:span text:style-name="T3">申請「府中15影視法律諮詢服務」者，每月20日起提供次月申請，應於前月提出申請，但有特殊事由，經本局核准者，不在此限。</text:span></text:p>
        </text:list-item>
        <text:list-item>
          <text:p text:style-name="P5"><text:span text:style-name="T3">為加速作業流程，「府中15影視法律諮詢服務」之申請服務以線上作業為主，無須寄送紙本資料。請E-mail以下資料至</text:span><text:span text:style-name="T9">fuzhong15.films@gmail.com</text:span><text:span text:style-name="T3">提出申請：</text:span></text:p>
          <text:list>
            <text:list-item>
              <text:p text:style-name="P5"><text:span text:style-name="T3">「府中15影視法律服務諮詢」申請表</text:span></text:p>
            </text:list-item>
            <text:list-item>
              <text:p text:style-name="P5"><text:span text:style-name="T3">其他：影片拍攝企畫書及劇本(腳本)等(視案件需求而定)。</text:span></text:p>
            </text:list-item>
          </text:list>
        </text:list-item>
        <text:list-item>
          <text:p text:style-name="P5"><text:span text:style-name="T3">府中15新北市紀錄片放映院免費影視法律諮詢服務採現場面談，每一場次6個名額，採電子郵件預約，每位諮詢時間以30分鐘內為限，預約以先後順序為主，紀錄片工作者或諮詢內容與紀錄片相關為優先，府中15新北市紀錄片放映院保有最終核定權利，預約額滿為止。</text:span></text:p>
        </text:list-item>
        <text:list-item>
          <text:p text:style-name="P5"><text:span text:style-name="T3">若每場次預約名額未額滿，則於預約場次前7日公告可釋出名額，並於公告日起接受電話預約。</text:span></text:p>
        </text:list-item>
        <text:list-item>
          <text:p text:style-name="P5"><text:span text:style-name="T3">預約成功者，請於預約當日提早20分鐘到場等侯，以免錯失諮詢排序。凡遲到5分鐘以上取消預約，視同未通知者，本局將於半年內停止其諮詢服務申請資格。</text:span></text:p>
        </text:list-item>
        <text:list-item>
          <text:p text:style-name="P5"><text:span text:style-name="T3">申請人欲取消申請，應於諮詢日前7日通知本局，未通知者半年內本局將停止其諮詢服務申請。如遇不可抗力之事由致不能使用時，申請人得申請延期。</text:span></text:p>
        </text:list-item>
        <text:list-item>
          <text:p text:style-name="P5"><text:span text:style-name="T3">政府舉辦活動或本局臨時需要，必須改期時，得通知申請人更改預約時間。</text:span></text:p>
        </text:list-item>
        <text:list-item>
          <text:p text:style-name="P5"><text:span text:style-name="T3">參與諮詢服務期間之安全維護、傷患救急及公共秩序，應由使用人自行負責；使用人並應要求參加人員衣著整齊及遵守場地有關規定。</text:span></text:p>
        </text:list-item>
        <text:list-item>
          <text:p text:style-name="P5"><text:span text:style-name="T3">本須知如有未盡事宜，得由本局補充公告之。</text:span></text:p>
        </text:list-item>
      </text:list>
      <text:p text:style-name="P1"/>
      <text:p text:style-name="P10"><text:span text:style-name="T5">府中15 免費法律諮詢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6">申請人</text:span></text:p>
          </table:table-cell>
          <table:table-cell table:style-name="表格1.A1" office:value-type="string">
            <text:p text:style-name="P6"><text:span text:style-name="T6"><text:s text:c="2"/></text:span></text:p>
          </table:table-cell>
          <table:table-cell table:style-name="表格1.A1" office:value-type="string">
            <text:p text:style-name="P6"><text:span text:style-name="T6">申請時間</text:span></text:p>
          </table:table-cell>
          <table:table-cell table:style-name="表格1.A1" office:value-type="string">
            <text:p text:style-name="Standard"><text:span text:style-name="T6"><text:s text:c="6"/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6">申請人身份</text:span></text:p>
          </table:table-cell>
          <table:table-cell table:style-name="表格1.A1" table:number-columns-spanned="3" office:value-type="string">
            <text:p text:style-name="Standard"><text:span text:style-name="T11"></text:span><text:span text:style-name="T6">紀錄片工作者或紀錄片從業人士</text:span></text:p>
            <text:p text:style-name="Standard"><text:span text:style-name="T11"></text:span><text:span text:style-name="T6">其他電影類型工作者或從業人士</text:span></text:p>
            <text:p text:style-name="Standard"><text:span text:style-name="T11"></text:span><text:span text:style-name="T6">其他，請簡述___________________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6">年齡</text:span></text:p>
          </table:table-cell>
          <table:table-cell table:style-name="表格1.A1" office:value-type="string">
            <text:p text:style-name="Standard"><text:span text:style-name="T11"></text:span><text:span text:style-name="T6">16歲以下 </text:span></text:p>
            <text:p text:style-name="Standard"><text:span text:style-name="T11"></text:span><text:span text:style-name="T6">16歲~20歲</text:span></text:p>
            <text:p text:style-name="Standard"><text:span text:style-name="T11"></text:span><text:span text:style-name="T6">20歲以上</text:span></text:p>
          </table:table-cell>
          <table:table-cell table:style-name="表格1.A1" office:value-type="string">
            <text:p text:style-name="P6"><text:span text:style-name="T6">糾紛發生時間</text:span></text:p>
          </table:table-cell>
          <table:table-cell table:style-name="表格1.A1" office:value-type="string">
            <text:p text:style-name="P6"><text:span text:style-name="T6"><text:s text:c="2"/>年 <text:s text:c="3"/>月 <text:s text:c="3"/>日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6">聯絡電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6">E-Mail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6"><text:span text:style-name="T6">糾紛類型</text:span></text:p>
          </table:table-cell>
          <table:table-cell table:style-name="表格1.A1" table:number-columns-spanned="3" office:value-type="string">
            <text:p text:style-name="P7"><text:span text:style-name="T12"></text:span><text:span text:style-name="T7"> </text:span><text:span text:style-name="T6">智慧財產權 </text:span><text:span text:style-name="T12"></text:span><text:span text:style-name="T7"> 拍攝相關糾紛 </text:span><text:span text:style-name="T12"></text:span><text:span text:style-name="T7"> 合約糾紛 </text:span><text:span text:style-name="T12"></text:span><text:span text:style-name="T7"> 勞務糾紛</text:span></text:p>
            <text:p text:style-name="P7"><text:span text:style-name="T11"></text:span><text:span text:style-name="T6"> 其他，請簡述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6">案由摘要</text:span></text:p>
            <text:p text:style-name="P6"><text:span text:style-name="T6">（爭議點）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6">欲爭取事項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Standard"><text:span text:style-name="T6">備註：</text:span></text:p>
            <text:list xml:id="list4321067583980262626" text:style-name="WWNum1">
              <text:list-item>
                <text:p text:style-name="P8"><text:span text:style-name="T6">請先詳閱申請須知。</text:span></text:p>
              </text:list-item>
              <text:list-item>
                <text:p text:style-name="P8"><text:span text:style-name="T6">填妥後請寄至信箱</text:span><text:span text:style-name="T10">fuzhong15.films@gmail.com</text:span><text:span text:style-name="T6">，府中15將轉由法律顧問協助於諮詢時間當面回覆。</text:span></text:p>
              </text:list-item>
              <text:list-item>
                <text:p text:style-name="P8"><text:span text:style-name="T6">此服務以紀錄片工作者或紀錄片拍攝等相關案件優先處理。</text:span></text:p>
              </text:list-item>
              <text:list-item>
                <text:p text:style-name="P8"><text:span text:style-name="T6">表格若不敷使用，請自行調整。</text:span></text:p>
              </text:list-item>
              <text:list-item>
                <text:p text:style-name="P8"><text:span text:style-name="T6">本申請表府中15新北市紀錄片放映院保有最終核定權利，預約額滿即止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.5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iching</dc:creator>
    <meta:editing-cycles>4</meta:editing-cycles>
    <meta:print-date>2017-07-31T09:05:00</meta:print-date>
    <meta:creation-date>2018-02-21T11:22:00</meta:creation-date>
    <dc:date>2018-03-07T07:44:00</dc:date>
    <meta:editing-duration>PT5M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58" meta:word-count="1632" meta:character-count="1834" meta:non-whitespace-character-count="1796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