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57.96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72.88mm"/>
    </style:style>
    <style:style style:name="co8" style:family="table-column">
      <style:table-column-properties fo:break-before="auto" style:column-width="44.54mm"/>
    </style:style>
    <style:style style:name="co9" style:family="table-column">
      <style:table-column-properties fo:break-before="auto" style:column-width="17.36mm"/>
    </style:style>
    <style:style style:name="co10" style:family="table-column">
      <style:table-column-properties fo:break-before="auto" style:column-width="23.6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49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文化部影視及流行音樂產業局「國片院線」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映演場所及每日映演補助上限金額表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5"/>
          <table:table-cell table:style-name="ce18"/>
          <table:table-cell table:style-name="ce8" office:value-type="string" calcext:value-type="string">
            <text:p><text:s/>施行日期:105年5月3日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縣市別</text:p>
          </table:table-cell>
          <table:table-cell table:style-name="ce9" office:value-type="string" calcext:value-type="string">
            <text:p>戲院名稱</text:p>
          </table:table-cell>
          <table:table-cell table:style-name="ce9" office:value-type="string" calcext:value-type="string">
            <text:p>廳別</text:p>
          </table:table-cell>
          <table:table-cell table:style-name="ce9" office:value-type="string" calcext:value-type="string">
            <text:p>座位數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地址</text:p>
          </table:table-cell>
          <table:table-cell table:style-name="ce19" office:value-type="string" calcext:value-type="string">
            <text:p>每日映演補助上限金額（新臺幣：元）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梅花數位戲院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02-27372295</text:p>
          </table:table-cell>
          <table:table-cell table:style-name="ce10" office:value-type="string" calcext:value-type="string">
            <text:p>台北市和平東路3段63號2樓</text:p>
          </table:table-cell>
          <table:table-cell table:style-name="ce20" table:formula="of:=IF([.E5]&lt;=100;9000;IF([.E5]&lt;=150;15000;IF([.E5]&lt;=200;21000;IF([.E5]&lt;=250;23000;IF([.E5]&lt;=300;28000;IF([.E5]&lt;=350;29000;IF([.E5]&lt;=400;34000;IF([.E5]&gt;=401;32000))))))))" office:value-type="float" office:value="21000" calcext:value-type="float">
            <text:p>21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梅花數位戲院</text:p>
          </table:table-cell>
          <table:table-cell table:style-name="ce10" office:value-type="string" calcext:value-type="string">
            <text:p>B廳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02-27372295</text:p>
          </table:table-cell>
          <table:table-cell table:style-name="ce10" office:value-type="string" calcext:value-type="string">
            <text:p>台北市和平東路3段63號2樓</text:p>
          </table:table-cell>
          <table:table-cell table:style-name="ce20" table:formula="of:=IF([.E6]&lt;=100;9000;IF([.E6]&lt;=150;15000;IF([.E6]&lt;=200;21000;IF([.E6]&lt;=250;23000;IF([.E6]&lt;=300;28000;IF([.E6]&lt;=350;29000;IF([.E6]&lt;=400;34000;IF([.E6]&gt;=401;32000))))))))" office:value-type="float" office:value="21000" calcext:value-type="float">
            <text:p>21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首都戲院</text:p>
          </table:table-cell>
          <table:table-cell table:style-name="ce10" office:value-type="string" calcext:value-type="string">
            <text:p>首都廳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string" calcext:value-type="string">
            <text:p>02-27415991-2</text:p>
          </table:table-cell>
          <table:table-cell table:style-name="ce10" office:value-type="string" calcext:value-type="string">
            <text:p>台北市長安東路2段219號2樓</text:p>
          </table:table-cell>
          <table:table-cell table:style-name="ce20" table:formula="of:=IF([.E7]&lt;=100;9000;IF([.E7]&lt;=150;15000;IF([.E7]&lt;=200;21000;IF([.E7]&lt;=250;23000;IF([.E7]&lt;=300;28000;IF([.E7]&lt;=350;29000;IF([.E7]&lt;=400;34000;IF([.E7]&gt;=401;32000))))))))" office:value-type="float" office:value="34000" calcext:value-type="float">
            <text:p>34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總督大戲院</text:p>
          </table:table-cell>
          <table:table-cell table:style-name="ce10" office:value-type="string" calcext:value-type="string">
            <text:p>總督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string" calcext:value-type="string">
            <text:p>02-27415991-2</text:p>
          </table:table-cell>
          <table:table-cell table:style-name="ce10" office:value-type="string" calcext:value-type="string">
            <text:p>台北市長安東路2段219號3樓</text:p>
          </table:table-cell>
          <table:table-cell table:style-name="ce20" table:formula="of:=IF([.E8]&lt;=100;9000;IF([.E8]&lt;=150;15000;IF([.E8]&lt;=200;21000;IF([.E8]&lt;=250;23000;IF([.E8]&lt;=300;28000;IF([.E8]&lt;=350;29000;IF([.E8]&lt;=400;34000;IF([.E8]&gt;=401;32000))))))))" office:value-type="float" office:value="32000" calcext:value-type="float">
            <text:p>32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9]&lt;=100;9000;IF([.E9]&lt;=150;15000;IF([.E9]&lt;=200;21000;IF([.E9]&lt;=250;23000;IF([.E9]&lt;=300;28000;IF([.E9]&lt;=350;29000;IF([.E9]&lt;=400;34000;IF([.E9]&gt;=401;32000))))))))" office:value-type="float" office:value="21000" calcext:value-type="float">
            <text:p>21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10]&lt;=100;9000;IF([.E10]&lt;=150;15000;IF([.E10]&lt;=200;21000;IF([.E10]&lt;=250;23000;IF([.E10]&lt;=300;28000;IF([.E10]&lt;=350;29000;IF([.E10]&lt;=400;34000;IF([.E10]&gt;=401;32000))))))))" office:value-type="float" office:value="15000" calcext:value-type="float">
            <text:p>15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11]&lt;=100;9000;IF([.E11]&lt;=150;15000;IF([.E11]&lt;=200;21000;IF([.E11]&lt;=250;23000;IF([.E11]&lt;=300;28000;IF([.E11]&lt;=350;29000;IF([.E11]&lt;=400;34000;IF([.E11]&gt;=401;32000))))))))" office:value-type="float" office:value="9000" calcext:value-type="float">
            <text:p>9,000</text:p>
          </table:table-cell>
          <table:table-cell table:number-columns-repeated="3"/>
          <table:table-cell table:style-name="ce17"/>
          <table:table-cell table:style-name="ce25"/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12]&lt;=100;9000;IF([.E12]&lt;=150;15000;IF([.E12]&lt;=200;21000;IF([.E12]&lt;=250;23000;IF([.E12]&lt;=300;28000;IF([.E12]&lt;=350;29000;IF([.E12]&lt;=400;34000;IF([.E12]&gt;=401;32000))))))))" office:value-type="float" office:value="15000" calcext:value-type="float">
            <text:p>15,000</text:p>
          </table:table-cell>
          <table:table-cell table:number-columns-repeated="3"/>
          <table:table-cell table:style-name="ce21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13]&lt;=100;9000;IF([.E13]&lt;=150;15000;IF([.E13]&lt;=200;21000;IF([.E13]&lt;=250;23000;IF([.E13]&lt;=300;28000;IF([.E13]&lt;=350;29000;IF([.E13]&lt;=400;34000;IF([.E13]&gt;=401;32000))))))))" office:value-type="float" office:value="9000" calcext:value-type="float">
            <text:p>9,000</text:p>
          </table:table-cell>
          <table:table-cell table:number-columns-repeated="3"/>
          <table:table-cell table:style-name="ce22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14]&lt;=100;9000;IF([.E14]&lt;=150;15000;IF([.E14]&lt;=200;21000;IF([.E14]&lt;=250;23000;IF([.E14]&lt;=300;28000;IF([.E14]&lt;=350;29000;IF([.E14]&lt;=400;34000;IF([.E14]&gt;=401;32000))))))))" office:value-type="float" office:value="15000" calcext:value-type="float">
            <text:p>15,000</text:p>
          </table:table-cell>
          <table:table-cell table:number-columns-repeated="3"/>
          <table:table-cell table:style-name="ce23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10樓</text:p>
          </table:table-cell>
          <table:table-cell table:style-name="ce20" table:formula="of:=IF([.E15]&lt;=100;9000;IF([.E15]&lt;=150;15000;IF([.E15]&lt;=200;21000;IF([.E15]&lt;=250;23000;IF([.E15]&lt;=300;28000;IF([.E15]&lt;=350;29000;IF([.E15]&lt;=400;34000;IF([.E15]&gt;=401;32000))))))))" office:value-type="float" office:value="15000" calcext:value-type="float">
            <text:p>15,000</text:p>
          </table:table-cell>
          <table:table-cell table:number-columns-repeated="3"/>
          <table:table-cell table:style-name="ce24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8樓</text:p>
          </table:table-cell>
          <table:table-cell table:style-name="ce20" table:formula="of:=IF([.E16]&lt;=100;9000;IF([.E16]&lt;=150;15000;IF([.E16]&lt;=200;21000;IF([.E16]&lt;=250;23000;IF([.E16]&lt;=300;28000;IF([.E16]&lt;=350;29000;IF([.E16]&lt;=400;34000;IF([.E16]&gt;=401;32000))))))))" office:value-type="float" office:value="21000" calcext:value-type="float">
            <text:p>21,000</text:p>
          </table:table-cell>
          <table:table-cell table:number-columns-repeated="3"/>
          <table:table-cell table:style-name="ce23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絕色影城(絕色影城)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02-23811339</text:p>
          </table:table-cell>
          <table:table-cell table:style-name="ce10" office:value-type="string" calcext:value-type="string">
            <text:p>台北市漢中街52號8樓</text:p>
          </table:table-cell>
          <table:table-cell table:style-name="ce20" table:formula="of:=IF([.E17]&lt;=100;9000;IF([.E17]&lt;=150;15000;IF([.E17]&lt;=200;21000;IF([.E17]&lt;=250;23000;IF([.E17]&lt;=300;28000;IF([.E17]&lt;=350;29000;IF([.E17]&lt;=400;34000;IF([.E17]&gt;=401;32000))))))))" office:value-type="float" office:value="15000" calcext:value-type="float">
            <text:p>15,000</text:p>
          </table:table-cell>
          <table:table-cell table:number-columns-repeated="3"/>
          <table:table-cell table:style-name="ce23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真善美戲院</text:p>
          </table:table-cell>
          <table:table-cell table:style-name="ce10" office:value-type="string" calcext:value-type="string">
            <text:p>藍廳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02-23312270</text:p>
          </table:table-cell>
          <table:table-cell table:style-name="ce10" office:value-type="string" calcext:value-type="string">
            <text:p>台北市漢中街116號7樓</text:p>
          </table:table-cell>
          <table:table-cell table:style-name="ce20" table:formula="of:=IF([.E18]&lt;=100;9000;IF([.E18]&lt;=150;15000;IF([.E18]&lt;=200;21000;IF([.E18]&lt;=250;23000;IF([.E18]&lt;=300;28000;IF([.E18]&lt;=350;29000;IF([.E18]&lt;=400;34000;IF([.E18]&gt;=401;32000))))))))" office:value-type="float" office:value="23000" calcext:value-type="float">
            <text:p>23,000</text:p>
          </table:table-cell>
          <table:table-cell table:number-columns-repeated="3"/>
          <table:table-cell table:style-name="ce23"/>
          <table:table-cell table:style-name="ce26"/>
          <table:table-cell table:number-columns-repeated="101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真善美戲院</text:p>
          </table:table-cell>
          <table:table-cell table:style-name="ce10" office:value-type="string" calcext:value-type="string">
            <text:p>藝術廳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string" calcext:value-type="string">
            <text:p>02-23312270</text:p>
          </table:table-cell>
          <table:table-cell table:style-name="ce10" office:value-type="string" calcext:value-type="string">
            <text:p>台北市漢中街116號7樓</text:p>
          </table:table-cell>
          <table:table-cell table:style-name="ce20" table:formula="of:=IF([.E19]&lt;=100;9000;IF([.E19]&lt;=150;15000;IF([.E19]&lt;=200;21000;IF([.E19]&lt;=250;23000;IF([.E19]&lt;=300;28000;IF([.E19]&lt;=350;29000;IF([.E19]&lt;=400;34000;IF([.E1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樂聲大戲院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string" calcext:value-type="string">
            <text:p>02-23118628</text:p>
          </table:table-cell>
          <table:table-cell table:style-name="ce10" office:value-type="string" calcext:value-type="string">
            <text:p>台北市武昌街2段85號</text:p>
          </table:table-cell>
          <table:table-cell table:style-name="ce20" table:formula="of:=IF([.E20]&lt;=100;9000;IF([.E20]&lt;=150;15000;IF([.E20]&lt;=200;21000;IF([.E20]&lt;=250;23000;IF([.E20]&lt;=300;28000;IF([.E20]&lt;=350;29000;IF([.E20]&lt;=400;34000;IF([.E20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樂聲大戲院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02-23118628</text:p>
          </table:table-cell>
          <table:table-cell table:style-name="ce10" office:value-type="string" calcext:value-type="string">
            <text:p>台北市武昌街2段85號</text:p>
          </table:table-cell>
          <table:table-cell table:style-name="ce20" table:formula="of:=IF([.E21]&lt;=100;9000;IF([.E21]&lt;=150;15000;IF([.E21]&lt;=200;21000;IF([.E21]&lt;=250;23000;IF([.E21]&lt;=300;28000;IF([.E21]&lt;=350;29000;IF([.E21]&lt;=400;34000;IF([.E2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樂聲大戲院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02-23118628</text:p>
          </table:table-cell>
          <table:table-cell table:style-name="ce10" office:value-type="string" calcext:value-type="string">
            <text:p>台北市武昌街2段85號</text:p>
          </table:table-cell>
          <table:table-cell table:style-name="ce20" table:formula="of:=IF([.E22]&lt;=100;9000;IF([.E22]&lt;=150;15000;IF([.E22]&lt;=200;21000;IF([.E22]&lt;=250;23000;IF([.E22]&lt;=300;28000;IF([.E22]&lt;=350;29000;IF([.E22]&lt;=400;34000;IF([.E2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5樓</text:p>
          </table:table-cell>
          <table:table-cell table:style-name="ce20" table:formula="of:=IF([.E23]&lt;=100;9000;IF([.E23]&lt;=150;15000;IF([.E23]&lt;=200;21000;IF([.E23]&lt;=250;23000;IF([.E23]&lt;=300;28000;IF([.E23]&lt;=350;29000;IF([.E23]&lt;=400;34000;IF([.E23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5樓</text:p>
          </table:table-cell>
          <table:table-cell table:style-name="ce20" table:formula="of:=IF([.E24]&lt;=100;9000;IF([.E24]&lt;=150;15000;IF([.E24]&lt;=200;21000;IF([.E24]&lt;=250;23000;IF([.E24]&lt;=300;28000;IF([.E24]&lt;=350;29000;IF([.E24]&lt;=400;34000;IF([.E24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4樓</text:p>
          </table:table-cell>
          <table:table-cell table:style-name="ce20" table:formula="of:=IF([.E25]&lt;=100;9000;IF([.E25]&lt;=150;15000;IF([.E25]&lt;=200;21000;IF([.E25]&lt;=250;23000;IF([.E25]&lt;=300;28000;IF([.E25]&lt;=350;29000;IF([.E25]&lt;=400;34000;IF([.E2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4樓</text:p>
          </table:table-cell>
          <table:table-cell table:style-name="ce20" table:formula="of:=IF([.E26]&lt;=100;9000;IF([.E26]&lt;=150;15000;IF([.E26]&lt;=200;21000;IF([.E26]&lt;=250;23000;IF([.E26]&lt;=300;28000;IF([.E26]&lt;=350;29000;IF([.E26]&lt;=400;34000;IF([.E2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4樓</text:p>
          </table:table-cell>
          <table:table-cell table:style-name="ce20" table:formula="of:=IF([.E27]&lt;=100;9000;IF([.E27]&lt;=150;15000;IF([.E27]&lt;=200;21000;IF([.E27]&lt;=250;23000;IF([.E27]&lt;=300;28000;IF([.E27]&lt;=350;29000;IF([.E27]&lt;=400;34000;IF([.E2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4樓</text:p>
          </table:table-cell>
          <table:table-cell table:style-name="ce20" table:formula="of:=IF([.E28]&lt;=100;9000;IF([.E28]&lt;=150;15000;IF([.E28]&lt;=200;21000;IF([.E28]&lt;=250;23000;IF([.E28]&lt;=300;28000;IF([.E28]&lt;=350;29000;IF([.E28]&lt;=400;34000;IF([.E2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4樓</text:p>
          </table:table-cell>
          <table:table-cell table:style-name="ce20" table:formula="of:=IF([.E29]&lt;=100;9000;IF([.E29]&lt;=150;15000;IF([.E29]&lt;=200;21000;IF([.E29]&lt;=250;23000;IF([.E29]&lt;=300;28000;IF([.E29]&lt;=350;29000;IF([.E29]&lt;=400;34000;IF([.E29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3樓</text:p>
          </table:table-cell>
          <table:table-cell table:style-name="ce20" table:formula="of:=IF([.E30]&lt;=100;9000;IF([.E30]&lt;=150;15000;IF([.E30]&lt;=200;21000;IF([.E30]&lt;=250;23000;IF([.E30]&lt;=300;28000;IF([.E30]&lt;=350;29000;IF([.E30]&lt;=400;34000;IF([.E3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3樓</text:p>
          </table:table-cell>
          <table:table-cell table:style-name="ce20" table:formula="of:=IF([.E31]&lt;=100;9000;IF([.E31]&lt;=150;15000;IF([.E31]&lt;=200;21000;IF([.E31]&lt;=250;23000;IF([.E31]&lt;=300;28000;IF([.E31]&lt;=350;29000;IF([.E31]&lt;=400;34000;IF([.E31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11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3樓</text:p>
          </table:table-cell>
          <table:table-cell table:style-name="ce20" table:formula="of:=IF([.E32]&lt;=100;9000;IF([.E32]&lt;=150;15000;IF([.E32]&lt;=200;21000;IF([.E32]&lt;=250;23000;IF([.E32]&lt;=300;28000;IF([.E32]&lt;=350;29000;IF([.E32]&lt;=400;34000;IF([.E3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12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3樓</text:p>
          </table:table-cell>
          <table:table-cell table:style-name="ce20" table:formula="of:=IF([.E33]&lt;=100;9000;IF([.E33]&lt;=150;15000;IF([.E33]&lt;=200;21000;IF([.E33]&lt;=250;23000;IF([.E33]&lt;=300;28000;IF([.E33]&lt;=350;29000;IF([.E33]&lt;=400;34000;IF([.E3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欣欣秀泰影城(欣欣晶華戲院)</text:p>
          </table:table-cell>
          <table:table-cell table:style-name="ce10" office:value-type="string" calcext:value-type="string">
            <text:p>13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02-25371889</text:p>
          </table:table-cell>
          <table:table-cell table:style-name="ce10" office:value-type="string" calcext:value-type="string">
            <text:p>台北市林森北路247號3樓</text:p>
          </table:table-cell>
          <table:table-cell table:style-name="ce20" table:formula="of:=IF([.E34]&lt;=100;9000;IF([.E34]&lt;=150;15000;IF([.E34]&lt;=200;21000;IF([.E34]&lt;=250;23000;IF([.E34]&lt;=300;28000;IF([.E34]&lt;=350;29000;IF([.E34]&lt;=400;34000;IF([.E34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35]&lt;=100;9000;IF([.E35]&lt;=150;15000;IF([.E35]&lt;=200;21000;IF([.E35]&lt;=250;23000;IF([.E35]&lt;=300;28000;IF([.E35]&lt;=350;29000;IF([.E35]&lt;=400;34000;IF([.E3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36]&lt;=100;9000;IF([.E36]&lt;=150;15000;IF([.E36]&lt;=200;21000;IF([.E36]&lt;=250;23000;IF([.E36]&lt;=300;28000;IF([.E36]&lt;=350;29000;IF([.E36]&lt;=400;34000;IF([.E3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37]&lt;=100;9000;IF([.E37]&lt;=150;15000;IF([.E37]&lt;=200;21000;IF([.E37]&lt;=250;23000;IF([.E37]&lt;=300;28000;IF([.E37]&lt;=350;29000;IF([.E37]&lt;=400;34000;IF([.E37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38]&lt;=100;9000;IF([.E38]&lt;=150;15000;IF([.E38]&lt;=200;21000;IF([.E38]&lt;=250;23000;IF([.E38]&lt;=300;28000;IF([.E38]&lt;=350;29000;IF([.E38]&lt;=400;34000;IF([.E38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39]&lt;=100;9000;IF([.E39]&lt;=150;15000;IF([.E39]&lt;=200;21000;IF([.E39]&lt;=250;23000;IF([.E39]&lt;=300;28000;IF([.E39]&lt;=350;29000;IF([.E39]&lt;=400;34000;IF([.E39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0]&lt;=100;9000;IF([.E40]&lt;=150;15000;IF([.E40]&lt;=200;21000;IF([.E40]&lt;=250;23000;IF([.E40]&lt;=300;28000;IF([.E40]&lt;=350;29000;IF([.E40]&lt;=400;34000;IF([.E40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1]&lt;=100;9000;IF([.E41]&lt;=150;15000;IF([.E41]&lt;=200;21000;IF([.E41]&lt;=250;23000;IF([.E41]&lt;=300;28000;IF([.E41]&lt;=350;29000;IF([.E41]&lt;=400;34000;IF([.E4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2]&lt;=100;9000;IF([.E42]&lt;=150;15000;IF([.E42]&lt;=200;21000;IF([.E42]&lt;=250;23000;IF([.E42]&lt;=300;28000;IF([.E42]&lt;=350;29000;IF([.E42]&lt;=400;34000;IF([.E4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3]&lt;=100;9000;IF([.E43]&lt;=150;15000;IF([.E43]&lt;=200;21000;IF([.E43]&lt;=250;23000;IF([.E43]&lt;=300;28000;IF([.E43]&lt;=350;29000;IF([.E43]&lt;=400;34000;IF([.E43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1廳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4]&lt;=100;9000;IF([.E44]&lt;=150;15000;IF([.E44]&lt;=200;21000;IF([.E44]&lt;=250;23000;IF([.E44]&lt;=300;28000;IF([.E44]&lt;=350;29000;IF([.E44]&lt;=400;34000;IF([.E4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2廳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5]&lt;=100;9000;IF([.E45]&lt;=150;15000;IF([.E45]&lt;=200;21000;IF([.E45]&lt;=250;23000;IF([.E45]&lt;=300;28000;IF([.E45]&lt;=350;29000;IF([.E45]&lt;=400;34000;IF([.E4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3廳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6]&lt;=100;9000;IF([.E46]&lt;=150;15000;IF([.E46]&lt;=200;21000;IF([.E46]&lt;=250;23000;IF([.E46]&lt;=300;28000;IF([.E46]&lt;=350;29000;IF([.E46]&lt;=400;34000;IF([.E46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4廳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7]&lt;=100;9000;IF([.E47]&lt;=150;15000;IF([.E47]&lt;=200;21000;IF([.E47]&lt;=250;23000;IF([.E47]&lt;=300;28000;IF([.E47]&lt;=350;29000;IF([.E47]&lt;=400;34000;IF([.E4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5廳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8]&lt;=100;9000;IF([.E48]&lt;=150;15000;IF([.E48]&lt;=200;21000;IF([.E48]&lt;=250;23000;IF([.E48]&lt;=300;28000;IF([.E48]&lt;=350;29000;IF([.E48]&lt;=400;34000;IF([.E4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6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49]&lt;=100;9000;IF([.E49]&lt;=150;15000;IF([.E49]&lt;=200;21000;IF([.E49]&lt;=250;23000;IF([.E49]&lt;=300;28000;IF([.E49]&lt;=350;29000;IF([.E49]&lt;=400;34000;IF([.E4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7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50]&lt;=100;9000;IF([.E50]&lt;=150;15000;IF([.E50]&lt;=200;21000;IF([.E50]&lt;=250;23000;IF([.E50]&lt;=300;28000;IF([.E50]&lt;=350;29000;IF([.E50]&lt;=400;34000;IF([.E5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信義）</text:p>
          </table:table-cell>
          <table:table-cell table:style-name="ce10" office:value-type="string" calcext:value-type="string">
            <text:p>18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02-87805566</text:p>
          </table:table-cell>
          <table:table-cell table:style-name="ce10" office:value-type="string" calcext:value-type="string">
            <text:p>台北市松壽路16號2樓</text:p>
          </table:table-cell>
          <table:table-cell table:style-name="ce20" table:formula="of:=IF([.E51]&lt;=100;9000;IF([.E51]&lt;=150;15000;IF([.E51]&lt;=200;21000;IF([.E51]&lt;=250;23000;IF([.E51]&lt;=300;28000;IF([.E51]&lt;=350;29000;IF([.E51]&lt;=400;34000;IF([.E5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2]&lt;=100;9000;IF([.E52]&lt;=150;15000;IF([.E52]&lt;=200;21000;IF([.E52]&lt;=250;23000;IF([.E52]&lt;=300;28000;IF([.E52]&lt;=350;29000;IF([.E52]&lt;=400;34000;IF([.E5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3]&lt;=100;9000;IF([.E53]&lt;=150;15000;IF([.E53]&lt;=200;21000;IF([.E53]&lt;=250;23000;IF([.E53]&lt;=300;28000;IF([.E53]&lt;=350;29000;IF([.E53]&lt;=400;34000;IF([.E53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4]&lt;=100;9000;IF([.E54]&lt;=150;15000;IF([.E54]&lt;=200;21000;IF([.E54]&lt;=250;23000;IF([.E54]&lt;=300;28000;IF([.E54]&lt;=350;29000;IF([.E54]&lt;=400;34000;IF([.E5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5]&lt;=100;9000;IF([.E55]&lt;=150;15000;IF([.E55]&lt;=200;21000;IF([.E55]&lt;=250;23000;IF([.E55]&lt;=300;28000;IF([.E55]&lt;=350;29000;IF([.E55]&lt;=400;34000;IF([.E5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6]&lt;=100;9000;IF([.E56]&lt;=150;15000;IF([.E56]&lt;=200;21000;IF([.E56]&lt;=250;23000;IF([.E56]&lt;=300;28000;IF([.E56]&lt;=350;29000;IF([.E56]&lt;=400;34000;IF([.E56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7]&lt;=100;9000;IF([.E57]&lt;=150;15000;IF([.E57]&lt;=200;21000;IF([.E57]&lt;=250;23000;IF([.E57]&lt;=300;28000;IF([.E57]&lt;=350;29000;IF([.E57]&lt;=400;34000;IF([.E57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8]&lt;=100;9000;IF([.E58]&lt;=150;15000;IF([.E58]&lt;=200;21000;IF([.E58]&lt;=250;23000;IF([.E58]&lt;=300;28000;IF([.E58]&lt;=350;29000;IF([.E58]&lt;=400;34000;IF([.E5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59]&lt;=100;9000;IF([.E59]&lt;=150;15000;IF([.E59]&lt;=200;21000;IF([.E59]&lt;=250;23000;IF([.E59]&lt;=300;28000;IF([.E59]&lt;=350;29000;IF([.E59]&lt;=400;34000;IF([.E59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威秀影城（京站）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02-2552-5577</text:p>
          </table:table-cell>
          <table:table-cell table:style-name="ce10" office:value-type="string" calcext:value-type="string">
            <text:p>台北市市民大道1段209號5樓</text:p>
          </table:table-cell>
          <table:table-cell table:style-name="ce20" table:formula="of:=IF([.E60]&lt;=100;9000;IF([.E60]&lt;=150;15000;IF([.E60]&lt;=200;21000;IF([.E60]&lt;=250;23000;IF([.E60]&lt;=300;28000;IF([.E60]&lt;=350;29000;IF([.E60]&lt;=400;34000;IF([.E6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美麗華大直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string" calcext:value-type="string">
            <text:p>02-85022208</text:p>
          </table:table-cell>
          <table:table-cell table:style-name="ce10" office:value-type="string" calcext:value-type="string">
            <text:p>台北市敬業三路22號7樓</text:p>
          </table:table-cell>
          <table:table-cell table:style-name="ce20" table:formula="of:=IF([.E61]&lt;=100;9000;IF([.E61]&lt;=150;15000;IF([.E61]&lt;=200;21000;IF([.E61]&lt;=250;23000;IF([.E61]&lt;=300;28000;IF([.E61]&lt;=350;29000;IF([.E61]&lt;=400;34000;IF([.E61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美麗華大直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02-85022208</text:p>
          </table:table-cell>
          <table:table-cell table:style-name="ce10" office:value-type="string" calcext:value-type="string">
            <text:p>台北市敬業三路22號7樓</text:p>
          </table:table-cell>
          <table:table-cell table:style-name="ce20" table:formula="of:=IF([.E62]&lt;=100;9000;IF([.E62]&lt;=150;15000;IF([.E62]&lt;=200;21000;IF([.E62]&lt;=250;23000;IF([.E62]&lt;=300;28000;IF([.E62]&lt;=350;29000;IF([.E62]&lt;=400;34000;IF([.E6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美麗華大直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02-85022208</text:p>
          </table:table-cell>
          <table:table-cell table:style-name="ce10" office:value-type="string" calcext:value-type="string">
            <text:p>台北市敬業三路22號7樓</text:p>
          </table:table-cell>
          <table:table-cell table:style-name="ce20" table:formula="of:=IF([.E63]&lt;=100;9000;IF([.E63]&lt;=150;15000;IF([.E63]&lt;=200;21000;IF([.E63]&lt;=250;23000;IF([.E63]&lt;=300;28000;IF([.E63]&lt;=350;29000;IF([.E63]&lt;=400;34000;IF([.E6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美麗華大直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02-85022208</text:p>
          </table:table-cell>
          <table:table-cell table:style-name="ce10" office:value-type="string" calcext:value-type="string">
            <text:p>台北市敬業三路22號7樓</text:p>
          </table:table-cell>
          <table:table-cell table:style-name="ce20" table:formula="of:=IF([.E64]&lt;=100;9000;IF([.E64]&lt;=150;15000;IF([.E64]&lt;=200;21000;IF([.E64]&lt;=250;23000;IF([.E64]&lt;=300;28000;IF([.E64]&lt;=350;29000;IF([.E64]&lt;=400;34000;IF([.E64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美麗華大直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02-85022208</text:p>
          </table:table-cell>
          <table:table-cell table:style-name="ce10" office:value-type="string" calcext:value-type="string">
            <text:p>台北市敬業三路22號7樓</text:p>
          </table:table-cell>
          <table:table-cell table:style-name="ce20" table:formula="of:=IF([.E65]&lt;=100;9000;IF([.E65]&lt;=150;15000;IF([.E65]&lt;=200;21000;IF([.E65]&lt;=250;23000;IF([.E65]&lt;=300;28000;IF([.E65]&lt;=350;29000;IF([.E65]&lt;=400;34000;IF([.E65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66]&lt;=100;9000;IF([.E66]&lt;=150;15000;IF([.E66]&lt;=200;21000;IF([.E66]&lt;=250;23000;IF([.E66]&lt;=300;28000;IF([.E66]&lt;=350;29000;IF([.E66]&lt;=400;34000;IF([.E6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67]&lt;=100;9000;IF([.E67]&lt;=150;15000;IF([.E67]&lt;=200;21000;IF([.E67]&lt;=250;23000;IF([.E67]&lt;=300;28000;IF([.E67]&lt;=350;29000;IF([.E67]&lt;=400;34000;IF([.E67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68]&lt;=100;9000;IF([.E68]&lt;=150;15000;IF([.E68]&lt;=200;21000;IF([.E68]&lt;=250;23000;IF([.E68]&lt;=300;28000;IF([.E68]&lt;=350;29000;IF([.E68]&lt;=400;34000;IF([.E68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69]&lt;=100;9000;IF([.E69]&lt;=150;15000;IF([.E69]&lt;=200;21000;IF([.E69]&lt;=250;23000;IF([.E69]&lt;=300;28000;IF([.E69]&lt;=350;29000;IF([.E69]&lt;=400;34000;IF([.E69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70]&lt;=100;9000;IF([.E70]&lt;=150;15000;IF([.E70]&lt;=200;21000;IF([.E70]&lt;=250;23000;IF([.E70]&lt;=300;28000;IF([.E70]&lt;=350;29000;IF([.E70]&lt;=400;34000;IF([.E70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71]&lt;=100;9000;IF([.E71]&lt;=150;15000;IF([.E71]&lt;=200;21000;IF([.E71]&lt;=250;23000;IF([.E71]&lt;=300;28000;IF([.E71]&lt;=350;29000;IF([.E71]&lt;=400;34000;IF([.E7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72]&lt;=100;9000;IF([.E72]&lt;=150;15000;IF([.E72]&lt;=200;21000;IF([.E72]&lt;=250;23000;IF([.E72]&lt;=300;28000;IF([.E72]&lt;=350;29000;IF([.E72]&lt;=400;34000;IF([.E72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華威天母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string" calcext:value-type="string">
            <text:p>02-28763300</text:p>
          </table:table-cell>
          <table:table-cell table:style-name="ce10" office:value-type="string" calcext:value-type="string">
            <text:p>台北市忠誠路二段202號4樓</text:p>
          </table:table-cell>
          <table:table-cell table:style-name="ce20" table:formula="of:=IF([.E73]&lt;=100;9000;IF([.E73]&lt;=150;15000;IF([.E73]&lt;=200;21000;IF([.E73]&lt;=250;23000;IF([.E73]&lt;=300;28000;IF([.E73]&lt;=350;29000;IF([.E73]&lt;=400;34000;IF([.E73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1廳 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02-37621666</text:p>
          </table:table-cell>
          <table:table-cell table:style-name="ce10" office:value-type="string" calcext:value-type="string">
            <text:p>台北市八德路4段138號B1</text:p>
          </table:table-cell>
          <table:table-cell table:style-name="ce20" table:formula="of:=IF([.E74]&lt;=100;9000;IF([.E74]&lt;=150;15000;IF([.E74]&lt;=200;21000;IF([.E74]&lt;=250;23000;IF([.E74]&lt;=300;28000;IF([.E74]&lt;=350;29000;IF([.E74]&lt;=400;34000;IF([.E7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02-37621666</text:p>
          </table:table-cell>
          <table:table-cell table:style-name="ce10" office:value-type="string" calcext:value-type="string">
            <text:p>台北市八德路4段138號B1</text:p>
          </table:table-cell>
          <table:table-cell table:style-name="ce20" table:formula="of:=IF([.E75]&lt;=100;9000;IF([.E75]&lt;=150;15000;IF([.E75]&lt;=200;21000;IF([.E75]&lt;=250;23000;IF([.E75]&lt;=300;28000;IF([.E75]&lt;=350;29000;IF([.E75]&lt;=400;34000;IF([.E7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76]&lt;=100;9000;IF([.E76]&lt;=150;15000;IF([.E76]&lt;=200;21000;IF([.E76]&lt;=250;23000;IF([.E76]&lt;=300;28000;IF([.E76]&lt;=350;29000;IF([.E76]&lt;=400;34000;IF([.E7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77]&lt;=100;9000;IF([.E77]&lt;=150;15000;IF([.E77]&lt;=200;21000;IF([.E77]&lt;=250;23000;IF([.E77]&lt;=300;28000;IF([.E77]&lt;=350;29000;IF([.E77]&lt;=400;34000;IF([.E7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78]&lt;=100;9000;IF([.E78]&lt;=150;15000;IF([.E78]&lt;=200;21000;IF([.E78]&lt;=250;23000;IF([.E78]&lt;=300;28000;IF([.E78]&lt;=350;29000;IF([.E78]&lt;=400;34000;IF([.E7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02-37621666</text:p>
          </table:table-cell>
          <table:table-cell table:style-name="ce10" office:value-type="string" calcext:value-type="string">
            <text:p>台北市八德路4段138號B1</text:p>
          </table:table-cell>
          <table:table-cell table:style-name="ce20" table:formula="of:=IF([.E79]&lt;=100;9000;IF([.E79]&lt;=150;15000;IF([.E79]&lt;=200;21000;IF([.E79]&lt;=250;23000;IF([.E79]&lt;=300;28000;IF([.E79]&lt;=350;29000;IF([.E79]&lt;=400;34000;IF([.E79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02-37621666</text:p>
          </table:table-cell>
          <table:table-cell table:style-name="ce10" office:value-type="string" calcext:value-type="string">
            <text:p>台北市八德路4段138號B1</text:p>
          </table:table-cell>
          <table:table-cell table:style-name="ce20" table:formula="of:=IF([.E80]&lt;=100;9000;IF([.E80]&lt;=150;15000;IF([.E80]&lt;=200;21000;IF([.E80]&lt;=250;23000;IF([.E80]&lt;=300;28000;IF([.E80]&lt;=350;29000;IF([.E80]&lt;=400;34000;IF([.E8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81]&lt;=100;9000;IF([.E81]&lt;=150;15000;IF([.E81]&lt;=200;21000;IF([.E81]&lt;=250;23000;IF([.E81]&lt;=300;28000;IF([.E81]&lt;=350;29000;IF([.E81]&lt;=400;34000;IF([.E81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82]&lt;=100;9000;IF([.E82]&lt;=150;15000;IF([.E82]&lt;=200;21000;IF([.E82]&lt;=250;23000;IF([.E82]&lt;=300;28000;IF([.E82]&lt;=350;29000;IF([.E82]&lt;=400;34000;IF([.E8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83]&lt;=100;9000;IF([.E83]&lt;=150;15000;IF([.E83]&lt;=200;21000;IF([.E83]&lt;=250;23000;IF([.E83]&lt;=300;28000;IF([.E83]&lt;=350;29000;IF([.E83]&lt;=400;34000;IF([.E8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84]&lt;=100;9000;IF([.E84]&lt;=150;15000;IF([.E84]&lt;=200;21000;IF([.E84]&lt;=250;23000;IF([.E84]&lt;=300;28000;IF([.E84]&lt;=350;29000;IF([.E84]&lt;=400;34000;IF([.E84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B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85]&lt;=100;9000;IF([.E85]&lt;=150;15000;IF([.E85]&lt;=200;21000;IF([.E85]&lt;=250;23000;IF([.E85]&lt;=300;28000;IF([.E85]&lt;=350;29000;IF([.E85]&lt;=400;34000;IF([.E8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喜滿客京華影城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02-37622001</text:p>
          </table:table-cell>
          <table:table-cell table:style-name="ce10" office:value-type="string" calcext:value-type="string">
            <text:p>台北市八德路四段138號B1</text:p>
          </table:table-cell>
          <table:table-cell table:style-name="ce20" table:formula="of:=IF([.E86]&lt;=100;9000;IF([.E86]&lt;=150;15000;IF([.E86]&lt;=200;21000;IF([.E86]&lt;=250;23000;IF([.E86]&lt;=300;28000;IF([.E86]&lt;=350;29000;IF([.E86]&lt;=400;34000;IF([.E8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in89豪華數位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02-23315077</text:p>
          </table:table-cell>
          <table:table-cell table:style-name="ce10" office:value-type="string" calcext:value-type="string">
            <text:p>台北市武昌街2段89號2樓</text:p>
          </table:table-cell>
          <table:table-cell table:style-name="ce20" table:formula="of:=IF([.E87]&lt;=100;9000;IF([.E87]&lt;=150;15000;IF([.E87]&lt;=200;21000;IF([.E87]&lt;=250;23000;IF([.E87]&lt;=300;28000;IF([.E87]&lt;=350;29000;IF([.E87]&lt;=400;34000;IF([.E87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in89豪華數位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02-23315077</text:p>
          </table:table-cell>
          <table:table-cell table:style-name="ce10" office:value-type="string" calcext:value-type="string">
            <text:p>台北市武昌街2段89號5樓</text:p>
          </table:table-cell>
          <table:table-cell table:style-name="ce20" table:formula="of:=IF([.E88]&lt;=100;9000;IF([.E88]&lt;=150;15000;IF([.E88]&lt;=200;21000;IF([.E88]&lt;=250;23000;IF([.E88]&lt;=300;28000;IF([.E88]&lt;=350;29000;IF([.E88]&lt;=400;34000;IF([.E8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in89豪華數位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02-23315077</text:p>
          </table:table-cell>
          <table:table-cell table:style-name="ce10" office:value-type="string" calcext:value-type="string">
            <text:p>台北市武昌街2段89號5樓</text:p>
          </table:table-cell>
          <table:table-cell table:style-name="ce20" table:formula="of:=IF([.E89]&lt;=100;9000;IF([.E89]&lt;=150;15000;IF([.E89]&lt;=200;21000;IF([.E89]&lt;=250;23000;IF([.E89]&lt;=300;28000;IF([.E89]&lt;=350;29000;IF([.E89]&lt;=400;34000;IF([.E89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in89豪華數位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02-23315077</text:p>
          </table:table-cell>
          <table:table-cell table:style-name="ce10" office:value-type="string" calcext:value-type="string">
            <text:p>台北市武昌街2段89號5樓</text:p>
          </table:table-cell>
          <table:table-cell table:style-name="ce20" table:formula="of:=IF([.E90]&lt;=100;9000;IF([.E90]&lt;=150;15000;IF([.E90]&lt;=200;21000;IF([.E90]&lt;=250;23000;IF([.E90]&lt;=300;28000;IF([.E90]&lt;=350;29000;IF([.E90]&lt;=400;34000;IF([.E9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in89豪華數位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02-23315077</text:p>
          </table:table-cell>
          <table:table-cell table:style-name="ce10" office:value-type="string" calcext:value-type="string">
            <text:p>台北市武昌街2段89號5樓</text:p>
          </table:table-cell>
          <table:table-cell table:style-name="ce20" table:formula="of:=IF([.E91]&lt;=100;9000;IF([.E91]&lt;=150;15000;IF([.E91]&lt;=200;21000;IF([.E91]&lt;=250;23000;IF([.E91]&lt;=300;28000;IF([.E91]&lt;=350;29000;IF([.E91]&lt;=400;34000;IF([.E91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光點戲院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02-25117786</text:p>
          </table:table-cell>
          <table:table-cell table:style-name="ce10" office:value-type="string" calcext:value-type="string">
            <text:p>台北市中山北路2段18號</text:p>
          </table:table-cell>
          <table:table-cell table:style-name="ce20" table:formula="of:=IF([.E92]&lt;=100;9000;IF([.E92]&lt;=150;15000;IF([.E92]&lt;=200;21000;IF([.E92]&lt;=250;23000;IF([.E92]&lt;=300;28000;IF([.E92]&lt;=350;29000;IF([.E92]&lt;=400;34000;IF([.E9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長春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02-25155755</text:p>
          </table:table-cell>
          <table:table-cell table:style-name="ce10" office:value-type="string" calcext:value-type="string">
            <text:p>台北市長春路176號3樓</text:p>
          </table:table-cell>
          <table:table-cell table:style-name="ce20" table:formula="of:=IF([.E93]&lt;=100;9000;IF([.E93]&lt;=150;15000;IF([.E93]&lt;=200;21000;IF([.E93]&lt;=250;23000;IF([.E93]&lt;=300;28000;IF([.E93]&lt;=350;29000;IF([.E93]&lt;=400;34000;IF([.E9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長春）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02-25155755</text:p>
          </table:table-cell>
          <table:table-cell table:style-name="ce10" office:value-type="string" calcext:value-type="string">
            <text:p>台北市長春路176號3樓</text:p>
          </table:table-cell>
          <table:table-cell table:style-name="ce20" table:formula="of:=IF([.E94]&lt;=100;9000;IF([.E94]&lt;=150;15000;IF([.E94]&lt;=200;21000;IF([.E94]&lt;=250;23000;IF([.E94]&lt;=300;28000;IF([.E94]&lt;=350;29000;IF([.E94]&lt;=400;34000;IF([.E9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長春）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02-25155755</text:p>
          </table:table-cell>
          <table:table-cell table:style-name="ce10" office:value-type="string" calcext:value-type="string">
            <text:p>台北市長春路176號3樓</text:p>
          </table:table-cell>
          <table:table-cell table:style-name="ce20" table:formula="of:=IF([.E95]&lt;=100;9000;IF([.E95]&lt;=150;15000;IF([.E95]&lt;=200;21000;IF([.E95]&lt;=250;23000;IF([.E95]&lt;=300;28000;IF([.E95]&lt;=350;29000;IF([.E95]&lt;=400;34000;IF([.E9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長春）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02-25155755</text:p>
          </table:table-cell>
          <table:table-cell table:style-name="ce10" office:value-type="string" calcext:value-type="string">
            <text:p>台北市長春路176號3樓</text:p>
          </table:table-cell>
          <table:table-cell table:style-name="ce20" table:formula="of:=IF([.E96]&lt;=100;9000;IF([.E96]&lt;=150;15000;IF([.E96]&lt;=200;21000;IF([.E96]&lt;=250;23000;IF([.E96]&lt;=300;28000;IF([.E96]&lt;=350;29000;IF([.E96]&lt;=400;34000;IF([.E9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長春）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string" calcext:value-type="string">
            <text:p>02-25155755</text:p>
          </table:table-cell>
          <table:table-cell table:style-name="ce10" office:value-type="string" calcext:value-type="string">
            <text:p>台北市長春路172號1樓</text:p>
          </table:table-cell>
          <table:table-cell table:style-name="ce20" table:formula="of:=IF([.E97]&lt;=100;9000;IF([.E97]&lt;=150;15000;IF([.E97]&lt;=200;21000;IF([.E97]&lt;=250;23000;IF([.E97]&lt;=300;28000;IF([.E97]&lt;=350;29000;IF([.E97]&lt;=400;34000;IF([.E97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長春）</text:p>
          </table:table-cell>
          <table:table-cell table:style-name="ce10" office:value-type="string" calcext:value-type="string">
            <text:p>B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02-25155755</text:p>
          </table:table-cell>
          <table:table-cell table:style-name="ce10" office:value-type="string" calcext:value-type="string">
            <text:p>台北市長春路172號1樓</text:p>
          </table:table-cell>
          <table:table-cell table:style-name="ce20" table:formula="of:=IF([.E98]&lt;=100;9000;IF([.E98]&lt;=150;15000;IF([.E98]&lt;=200;21000;IF([.E98]&lt;=250;23000;IF([.E98]&lt;=300;28000;IF([.E98]&lt;=350;29000;IF([.E98]&lt;=400;34000;IF([.E9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微風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復興南路1段39號7樓</text:p>
          </table:table-cell>
          <table:table-cell table:style-name="ce20" table:formula="of:=IF([.E99]&lt;=100;9000;IF([.E99]&lt;=150;15000;IF([.E99]&lt;=200;21000;IF([.E99]&lt;=250;23000;IF([.E99]&lt;=300;28000;IF([.E99]&lt;=350;29000;IF([.E99]&lt;=400;34000;IF([.E99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微風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復興南路1段39號7樓</text:p>
          </table:table-cell>
          <table:table-cell table:style-name="ce20" table:formula="of:=IF([.E100]&lt;=100;9000;IF([.E100]&lt;=150;15000;IF([.E100]&lt;=200;21000;IF([.E100]&lt;=250;23000;IF([.E100]&lt;=300;28000;IF([.E100]&lt;=350;29000;IF([.E100]&lt;=400;34000;IF([.E100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微風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復興南路1段39號7樓</text:p>
          </table:table-cell>
          <table:table-cell table:style-name="ce20" table:formula="of:=IF([.E101]&lt;=100;9000;IF([.E101]&lt;=150;15000;IF([.E101]&lt;=200;21000;IF([.E101]&lt;=250;23000;IF([.E101]&lt;=300;28000;IF([.E101]&lt;=350;29000;IF([.E101]&lt;=400;34000;IF([.E10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微風）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復興南路1段39號7樓</text:p>
          </table:table-cell>
          <table:table-cell table:style-name="ce20" table:formula="of:=IF([.E102]&lt;=100;9000;IF([.E102]&lt;=150;15000;IF([.E102]&lt;=200;21000;IF([.E102]&lt;=250;23000;IF([.E102]&lt;=300;28000;IF([.E102]&lt;=350;29000;IF([.E102]&lt;=400;34000;IF([.E102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微風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復興南路1段39號7樓</text:p>
          </table:table-cell>
          <table:table-cell table:style-name="ce20" table:formula="of:=IF([.E103]&lt;=100;9000;IF([.E103]&lt;=150;15000;IF([.E103]&lt;=200;21000;IF([.E103]&lt;=250;23000;IF([.E103]&lt;=300;28000;IF([.E103]&lt;=350;29000;IF([.E103]&lt;=400;34000;IF([.E10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影城（微風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復興南路1段39號7樓</text:p>
          </table:table-cell>
          <table:table-cell table:style-name="ce20" table:formula="of:=IF([.E104]&lt;=100;9000;IF([.E104]&lt;=150;15000;IF([.E104]&lt;=200;21000;IF([.E104]&lt;=250;23000;IF([.E104]&lt;=300;28000;IF([.E104]&lt;=350;29000;IF([.E104]&lt;=400;34000;IF([.E10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戲院（成都）</text:p>
          </table:table-cell>
          <table:table-cell table:style-name="ce10" office:value-type="string" calcext:value-type="string">
            <text:p>巨幕廳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成都路88號</text:p>
          </table:table-cell>
          <table:table-cell table:style-name="ce20" table:formula="of:=IF([.E105]&lt;=100;9000;IF([.E105]&lt;=150;15000;IF([.E105]&lt;=200;21000;IF([.E105]&lt;=250;23000;IF([.E105]&lt;=300;28000;IF([.E105]&lt;=350;29000;IF([.E105]&lt;=400;34000;IF([.E105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戲院（成都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成都路88號</text:p>
          </table:table-cell>
          <table:table-cell table:style-name="ce20" table:formula="of:=IF([.E106]&lt;=100;9000;IF([.E106]&lt;=150;15000;IF([.E106]&lt;=200;21000;IF([.E106]&lt;=250;23000;IF([.E106]&lt;=300;28000;IF([.E106]&lt;=350;29000;IF([.E106]&lt;=400;34000;IF([.E10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國賓戲院（成都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02-27515088</text:p>
          </table:table-cell>
          <table:table-cell table:style-name="ce10" office:value-type="string" calcext:value-type="string">
            <text:p>台北市成都路88號</text:p>
          </table:table-cell>
          <table:table-cell table:style-name="ce20" table:formula="of:=IF([.E107]&lt;=100;9000;IF([.E107]&lt;=150;15000;IF([.E107]&lt;=200;21000;IF([.E107]&lt;=250;23000;IF([.E107]&lt;=300;28000;IF([.E107]&lt;=350;29000;IF([.E107]&lt;=400;34000;IF([.E10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string" calcext:value-type="string">
            <text:p>02-23146668</text:p>
          </table:table-cell>
          <table:table-cell table:style-name="ce10" office:value-type="string" calcext:value-type="string">
            <text:p>台北市西門町西寧南路36號4、5樓 </text:p>
          </table:table-cell>
          <table:table-cell table:style-name="ce20" table:formula="of:=IF([.E108]&lt;=100;9000;IF([.E108]&lt;=150;15000;IF([.E108]&lt;=200;21000;IF([.E108]&lt;=250;23000;IF([.E108]&lt;=300;28000;IF([.E108]&lt;=350;29000;IF([.E108]&lt;=400;34000;IF([.E10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康寧路三段72號</text:p>
          </table:table-cell>
          <table:table-cell table:style-name="ce20" table:formula="of:=IF([.E109]&lt;=100;9000;IF([.E109]&lt;=150;15000;IF([.E109]&lt;=200;21000;IF([.E109]&lt;=250;23000;IF([.E109]&lt;=300;28000;IF([.E109]&lt;=350;29000;IF([.E109]&lt;=400;34000;IF([.E10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3樓</text:p>
          </table:table-cell>
          <table:table-cell table:style-name="ce20" table:formula="of:=IF([.E110]&lt;=100;9000;IF([.E110]&lt;=150;15000;IF([.E110]&lt;=200;21000;IF([.E110]&lt;=250;23000;IF([.E110]&lt;=300;28000;IF([.E110]&lt;=350;29000;IF([.E110]&lt;=400;34000;IF([.E110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2樓</text:p>
          </table:table-cell>
          <table:table-cell table:style-name="ce20" table:formula="of:=IF([.E111]&lt;=100;9000;IF([.E111]&lt;=150;15000;IF([.E111]&lt;=200;21000;IF([.E111]&lt;=250;23000;IF([.E111]&lt;=300;28000;IF([.E111]&lt;=350;29000;IF([.E111]&lt;=400;34000;IF([.E111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2樓</text:p>
          </table:table-cell>
          <table:table-cell table:style-name="ce20" table:formula="of:=IF([.E112]&lt;=100;9000;IF([.E112]&lt;=150;15000;IF([.E112]&lt;=200;21000;IF([.E112]&lt;=250;23000;IF([.E112]&lt;=300;28000;IF([.E112]&lt;=350;29000;IF([.E112]&lt;=400;34000;IF([.E11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2樓</text:p>
          </table:table-cell>
          <table:table-cell table:style-name="ce20" table:formula="of:=IF([.E113]&lt;=100;9000;IF([.E113]&lt;=150;15000;IF([.E113]&lt;=200;21000;IF([.E113]&lt;=250;23000;IF([.E113]&lt;=300;28000;IF([.E113]&lt;=350;29000;IF([.E113]&lt;=400;34000;IF([.E11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3樓</text:p>
          </table:table-cell>
          <table:table-cell table:style-name="ce20" table:formula="of:=IF([.E114]&lt;=100;9000;IF([.E114]&lt;=150;15000;IF([.E114]&lt;=200;21000;IF([.E114]&lt;=250;23000;IF([.E114]&lt;=300;28000;IF([.E114]&lt;=350;29000;IF([.E114]&lt;=400;34000;IF([.E11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3樓</text:p>
          </table:table-cell>
          <table:table-cell table:style-name="ce20" table:formula="of:=IF([.E115]&lt;=100;9000;IF([.E115]&lt;=150;15000;IF([.E115]&lt;=200;21000;IF([.E115]&lt;=250;23000;IF([.E115]&lt;=300;28000;IF([.E115]&lt;=350;29000;IF([.E115]&lt;=400;34000;IF([.E11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哈拉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02-26322693</text:p>
          </table:table-cell>
          <table:table-cell table:style-name="ce10" office:value-type="string" calcext:value-type="string">
            <text:p>台北市內湖區康寧路3段72號3樓</text:p>
          </table:table-cell>
          <table:table-cell table:style-name="ce20" table:formula="of:=IF([.E116]&lt;=100;9000;IF([.E116]&lt;=150;15000;IF([.E116]&lt;=200;21000;IF([.E116]&lt;=250;23000;IF([.E116]&lt;=300;28000;IF([.E116]&lt;=350;29000;IF([.E116]&lt;=400;34000;IF([.E11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百老滙影城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02-86636128</text:p>
          </table:table-cell>
          <table:table-cell table:style-name="ce10" office:value-type="string" calcext:value-type="string">
            <text:p>台北市羅斯福路4段200號4樓</text:p>
          </table:table-cell>
          <table:table-cell table:style-name="ce20" table:formula="of:=IF([.E117]&lt;=100;9000;IF([.E117]&lt;=150;15000;IF([.E117]&lt;=200;21000;IF([.E117]&lt;=250;23000;IF([.E117]&lt;=300;28000;IF([.E117]&lt;=350;29000;IF([.E117]&lt;=400;34000;IF([.E11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百老滙影城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02-86636128</text:p>
          </table:table-cell>
          <table:table-cell table:style-name="ce10" office:value-type="string" calcext:value-type="string">
            <text:p>台北市羅斯福路4段200號4樓</text:p>
          </table:table-cell>
          <table:table-cell table:style-name="ce20" table:formula="of:=IF([.E118]&lt;=100;9000;IF([.E118]&lt;=150;15000;IF([.E118]&lt;=200;21000;IF([.E118]&lt;=250;23000;IF([.E118]&lt;=300;28000;IF([.E118]&lt;=350;29000;IF([.E118]&lt;=400;34000;IF([.E11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日新威秀影城(王牌日新大戲院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02-23315256</text:p>
          </table:table-cell>
          <table:table-cell table:style-name="ce10" office:value-type="string" calcext:value-type="string">
            <text:p>台北市武昌街2段87號</text:p>
          </table:table-cell>
          <table:table-cell table:style-name="ce20" table:formula="of:=IF([.E119]&lt;=100;9000;IF([.E119]&lt;=150;15000;IF([.E119]&lt;=200;21000;IF([.E119]&lt;=250;23000;IF([.E119]&lt;=300;28000;IF([.E119]&lt;=350;29000;IF([.E119]&lt;=400;34000;IF([.E119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日新威秀影城(王牌日新大戲院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02-23315256</text:p>
          </table:table-cell>
          <table:table-cell table:style-name="ce10" office:value-type="string" calcext:value-type="string">
            <text:p>台北市武昌街2段87號</text:p>
          </table:table-cell>
          <table:table-cell table:style-name="ce20" table:formula="of:=IF([.E120]&lt;=100;9000;IF([.E120]&lt;=150;15000;IF([.E120]&lt;=200;21000;IF([.E120]&lt;=250;23000;IF([.E120]&lt;=300;28000;IF([.E120]&lt;=350;29000;IF([.E120]&lt;=400;34000;IF([.E12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日新威秀影城(王牌日新大戲院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02-23315256</text:p>
          </table:table-cell>
          <table:table-cell table:style-name="ce10" office:value-type="string" calcext:value-type="string">
            <text:p>台北市武昌街2段87號</text:p>
          </table:table-cell>
          <table:table-cell table:style-name="ce20" table:formula="of:=IF([.E121]&lt;=100;9000;IF([.E121]&lt;=150;15000;IF([.E121]&lt;=200;21000;IF([.E121]&lt;=250;23000;IF([.E121]&lt;=300;28000;IF([.E121]&lt;=350;29000;IF([.E121]&lt;=400;34000;IF([.E12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日新威秀影城(王牌日新大戲院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02-23315256</text:p>
          </table:table-cell>
          <table:table-cell table:style-name="ce10" office:value-type="string" calcext:value-type="string">
            <text:p>台北市武昌街2段87號</text:p>
          </table:table-cell>
          <table:table-cell table:style-name="ce20" table:formula="of:=IF([.E122]&lt;=100;9000;IF([.E122]&lt;=150;15000;IF([.E122]&lt;=200;21000;IF([.E122]&lt;=250;23000;IF([.E122]&lt;=300;28000;IF([.E122]&lt;=350;29000;IF([.E122]&lt;=400;34000;IF([.E12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鳳凰大戲院)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8樓</text:p>
          </table:table-cell>
          <table:table-cell table:style-name="ce20" table:formula="of:=IF([.E123]&lt;=100;9000;IF([.E123]&lt;=150;15000;IF([.E123]&lt;=200;21000;IF([.E123]&lt;=250;23000;IF([.E123]&lt;=300;28000;IF([.E123]&lt;=350;29000;IF([.E123]&lt;=400;34000;IF([.E12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鳳凰大戲院)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8樓</text:p>
          </table:table-cell>
          <table:table-cell table:style-name="ce20" table:formula="of:=IF([.E124]&lt;=100;9000;IF([.E124]&lt;=150;15000;IF([.E124]&lt;=200;21000;IF([.E124]&lt;=250;23000;IF([.E124]&lt;=300;28000;IF([.E124]&lt;=350;29000;IF([.E124]&lt;=400;34000;IF([.E12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鳳凰大戲院)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8樓</text:p>
          </table:table-cell>
          <table:table-cell table:style-name="ce20" table:formula="of:=IF([.E125]&lt;=100;9000;IF([.E125]&lt;=150;15000;IF([.E125]&lt;=200;21000;IF([.E125]&lt;=250;23000;IF([.E125]&lt;=300;28000;IF([.E125]&lt;=350;29000;IF([.E125]&lt;=400;34000;IF([.E12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鳳凰大戲院)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8樓</text:p>
          </table:table-cell>
          <table:table-cell table:style-name="ce20" table:formula="of:=IF([.E126]&lt;=100;9000;IF([.E126]&lt;=150;15000;IF([.E126]&lt;=200;21000;IF([.E126]&lt;=250;23000;IF([.E126]&lt;=300;28000;IF([.E126]&lt;=350;29000;IF([.E126]&lt;=400;34000;IF([.E12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今日大戲院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4樓</text:p>
          </table:table-cell>
          <table:table-cell table:style-name="ce20" table:formula="of:=IF([.E127]&lt;=100;9000;IF([.E127]&lt;=150;15000;IF([.E127]&lt;=200;21000;IF([.E127]&lt;=250;23000;IF([.E127]&lt;=300;28000;IF([.E127]&lt;=350;29000;IF([.E127]&lt;=400;34000;IF([.E127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今日大戲院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4樓</text:p>
          </table:table-cell>
          <table:table-cell table:style-name="ce20" table:formula="of:=IF([.E128]&lt;=100;9000;IF([.E128]&lt;=150;15000;IF([.E128]&lt;=200;21000;IF([.E128]&lt;=250;23000;IF([.E128]&lt;=300;28000;IF([.E128]&lt;=350;29000;IF([.E128]&lt;=400;34000;IF([.E12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今日大戲院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4樓</text:p>
          </table:table-cell>
          <table:table-cell table:style-name="ce20" table:formula="of:=IF([.E129]&lt;=100;9000;IF([.E129]&lt;=150;15000;IF([.E129]&lt;=200;21000;IF([.E129]&lt;=250;23000;IF([.E129]&lt;=300;28000;IF([.E129]&lt;=350;29000;IF([.E129]&lt;=400;34000;IF([.E129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金馬大戲院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6樓</text:p>
          </table:table-cell>
          <table:table-cell table:style-name="ce20" table:formula="of:=IF([.E130]&lt;=100;9000;IF([.E130]&lt;=150;15000;IF([.E130]&lt;=200;21000;IF([.E130]&lt;=250;23000;IF([.E130]&lt;=300;28000;IF([.E130]&lt;=350;29000;IF([.E130]&lt;=400;34000;IF([.E130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今日秀泰影城(金馬大戲院)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02-23751669</text:p>
          </table:table-cell>
          <table:table-cell table:style-name="ce10" office:value-type="string" calcext:value-type="string">
            <text:p>台北市峨嵋街52號6樓</text:p>
          </table:table-cell>
          <table:table-cell table:style-name="ce20" table:formula="of:=IF([.E131]&lt;=100;9000;IF([.E131]&lt;=150;15000;IF([.E131]&lt;=200;21000;IF([.E131]&lt;=250;23000;IF([.E131]&lt;=300;28000;IF([.E131]&lt;=350;29000;IF([.E131]&lt;=400;34000;IF([.E131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陽明戲院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02-28814636</text:p>
          </table:table-cell>
          <table:table-cell table:style-name="ce10" office:value-type="string" calcext:value-type="string">
            <text:p>台北市文林路113號</text:p>
          </table:table-cell>
          <table:table-cell table:style-name="ce20" table:formula="of:=IF([.E132]&lt;=100;9000;IF([.E132]&lt;=150;15000;IF([.E132]&lt;=200;21000;IF([.E132]&lt;=250;23000;IF([.E132]&lt;=300;28000;IF([.E132]&lt;=350;29000;IF([.E132]&lt;=400;34000;IF([.E13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陽明戲院</text:p>
          </table:table-cell>
          <table:table-cell table:style-name="ce10" office:value-type="string" calcext:value-type="string">
            <text:p>D廳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02-28814636</text:p>
          </table:table-cell>
          <table:table-cell table:style-name="ce10" office:value-type="string" calcext:value-type="string">
            <text:p>台北市文林路113號</text:p>
          </table:table-cell>
          <table:table-cell table:style-name="ce20" table:formula="of:=IF([.E133]&lt;=100;9000;IF([.E133]&lt;=150;15000;IF([.E133]&lt;=200;21000;IF([.E133]&lt;=250;23000;IF([.E133]&lt;=300;28000;IF([.E133]&lt;=350;29000;IF([.E133]&lt;=400;34000;IF([.E133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新民生戲院(民生戲院)</text:p>
          </table:table-cell>
          <table:table-cell table:style-name="ce10" office:value-type="string" calcext:value-type="string">
            <text:p>B廳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02-27653373</text:p>
          </table:table-cell>
          <table:table-cell table:style-name="ce10" office:value-type="string" calcext:value-type="string">
            <text:p>台北市松山區民生東路5段19號3樓</text:p>
          </table:table-cell>
          <table:table-cell table:style-name="ce20" table:formula="of:=IF([.E134]&lt;=100;9000;IF([.E134]&lt;=150;15000;IF([.E134]&lt;=200;21000;IF([.E134]&lt;=250;23000;IF([.E134]&lt;=300;28000;IF([.E134]&lt;=350;29000;IF([.E134]&lt;=400;34000;IF([.E13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台北市</text:p>
          </table:table-cell>
          <table:table-cell table:style-name="ce10" office:value-type="string" calcext:value-type="string">
            <text:p>新民生戲院(民生戲院)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02-27653373</text:p>
          </table:table-cell>
          <table:table-cell table:style-name="ce10" office:value-type="string" calcext:value-type="string">
            <text:p>台北市松山區民生東路5段188號3樓之1</text:p>
          </table:table-cell>
          <table:table-cell table:style-name="ce20" table:formula="of:=IF([.E135]&lt;=100;9000;IF([.E135]&lt;=150;15000;IF([.E135]&lt;=200;21000;IF([.E135]&lt;=250;23000;IF([.E135]&lt;=300;28000;IF([.E135]&lt;=350;29000;IF([.E135]&lt;=400;34000;IF([.E13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36]&lt;=100;9000;IF([.E136]&lt;=150;15000;IF([.E136]&lt;=200;21000;IF([.E136]&lt;=250;23000;IF([.E136]&lt;=300;28000;IF([.E136]&lt;=350;29000;IF([.E136]&lt;=400;34000;IF([.E13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37]&lt;=100;9000;IF([.E137]&lt;=150;15000;IF([.E137]&lt;=200;21000;IF([.E137]&lt;=250;23000;IF([.E137]&lt;=300;28000;IF([.E137]&lt;=350;29000;IF([.E137]&lt;=400;34000;IF([.E137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38]&lt;=100;9000;IF([.E138]&lt;=150;15000;IF([.E138]&lt;=200;21000;IF([.E138]&lt;=250;23000;IF([.E138]&lt;=300;28000;IF([.E138]&lt;=350;29000;IF([.E138]&lt;=400;34000;IF([.E13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39]&lt;=100;9000;IF([.E139]&lt;=150;15000;IF([.E139]&lt;=200;21000;IF([.E139]&lt;=250;23000;IF([.E139]&lt;=300;28000;IF([.E139]&lt;=350;29000;IF([.E139]&lt;=400;34000;IF([.E139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40]&lt;=100;9000;IF([.E140]&lt;=150;15000;IF([.E140]&lt;=200;21000;IF([.E140]&lt;=250;23000;IF([.E140]&lt;=300;28000;IF([.E140]&lt;=350;29000;IF([.E140]&lt;=400;34000;IF([.E140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41]&lt;=100;9000;IF([.E141]&lt;=150;15000;IF([.E141]&lt;=200;21000;IF([.E141]&lt;=250;23000;IF([.E141]&lt;=300;28000;IF([.E141]&lt;=350;29000;IF([.E141]&lt;=400;34000;IF([.E14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2-22268088</text:p>
          </table:table-cell>
          <table:table-cell table:style-name="ce10" office:value-type="string" calcext:value-type="string">
            <text:p>新北市中和區中山路3段122號4樓</text:p>
          </table:table-cell>
          <table:table-cell table:style-name="ce20" table:formula="of:=IF([.E142]&lt;=100;9000;IF([.E142]&lt;=150;15000;IF([.E142]&lt;=200;21000;IF([.E142]&lt;=250;23000;IF([.E142]&lt;=300;28000;IF([.E142]&lt;=350;29000;IF([.E142]&lt;=400;34000;IF([.E14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天台戲院 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02-29787700</text:p>
          </table:table-cell>
          <table:table-cell table:style-name="ce10" office:value-type="string" calcext:value-type="string">
            <text:p>新北市三重區重新路2段78號4樓</text:p>
          </table:table-cell>
          <table:table-cell table:style-name="ce20" table:formula="of:=IF([.E143]&lt;=100;9000;IF([.E143]&lt;=150;15000;IF([.E143]&lt;=200;21000;IF([.E143]&lt;=250;23000;IF([.E143]&lt;=300;28000;IF([.E143]&lt;=350;29000;IF([.E143]&lt;=400;34000;IF([.E14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天台戲院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02-29787700</text:p>
          </table:table-cell>
          <table:table-cell table:style-name="ce10" office:value-type="string" calcext:value-type="string">
            <text:p>新北市三重區重新路2段78號4樓</text:p>
          </table:table-cell>
          <table:table-cell table:style-name="ce20" table:formula="of:=IF([.E144]&lt;=100;9000;IF([.E144]&lt;=150;15000;IF([.E144]&lt;=200;21000;IF([.E144]&lt;=250;23000;IF([.E144]&lt;=300;28000;IF([.E144]&lt;=350;29000;IF([.E144]&lt;=400;34000;IF([.E14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天台戲院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02-29787700</text:p>
          </table:table-cell>
          <table:table-cell table:style-name="ce10" office:value-type="string" calcext:value-type="string">
            <text:p>新北市三重區重新路2段78號4樓</text:p>
          </table:table-cell>
          <table:table-cell table:style-name="ce20" table:formula="of:=IF([.E145]&lt;=100;9000;IF([.E145]&lt;=150;15000;IF([.E145]&lt;=200;21000;IF([.E145]&lt;=250;23000;IF([.E145]&lt;=300;28000;IF([.E145]&lt;=350;29000;IF([.E145]&lt;=400;34000;IF([.E14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天台戲院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02-29787700</text:p>
          </table:table-cell>
          <table:table-cell table:style-name="ce10" office:value-type="string" calcext:value-type="string">
            <text:p>新北市三重區重新路2段78號4樓</text:p>
          </table:table-cell>
          <table:table-cell table:style-name="ce20" table:formula="of:=IF([.E146]&lt;=100;9000;IF([.E146]&lt;=150;15000;IF([.E146]&lt;=200;21000;IF([.E146]&lt;=250;23000;IF([.E146]&lt;=300;28000;IF([.E146]&lt;=350;29000;IF([.E146]&lt;=400;34000;IF([.E14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天台戲院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02-29787700</text:p>
          </table:table-cell>
          <table:table-cell table:style-name="ce10" office:value-type="string" calcext:value-type="string">
            <text:p>新北市三重區重新路2段78號4樓</text:p>
          </table:table-cell>
          <table:table-cell table:style-name="ce20" table:formula="of:=IF([.E147]&lt;=100;9000;IF([.E147]&lt;=150;15000;IF([.E147]&lt;=200;21000;IF([.E147]&lt;=250;23000;IF([.E147]&lt;=300;28000;IF([.E147]&lt;=350;29000;IF([.E147]&lt;=400;34000;IF([.E14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林園電影城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02-29605333</text:p>
          </table:table-cell>
          <table:table-cell table:style-name="ce10" office:value-type="string" calcext:value-type="string">
            <text:p>新北市板橋區府中路175號2樓</text:p>
          </table:table-cell>
          <table:table-cell table:style-name="ce20" table:formula="of:=IF([.E148]&lt;=100;9000;IF([.E148]&lt;=150;15000;IF([.E148]&lt;=200;21000;IF([.E148]&lt;=250;23000;IF([.E148]&lt;=300;28000;IF([.E148]&lt;=350;29000;IF([.E148]&lt;=400;34000;IF([.E14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鴻金寶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02-22070222</text:p>
          </table:table-cell>
          <table:table-cell table:style-name="ce10" office:value-type="string" calcext:value-type="string">
            <text:p>新北市新莊區民安路188巷5號4樓</text:p>
          </table:table-cell>
          <table:table-cell table:style-name="ce20" table:formula="of:=IF([.E149]&lt;=100;9000;IF([.E149]&lt;=150;15000;IF([.E149]&lt;=200;21000;IF([.E149]&lt;=250;23000;IF([.E149]&lt;=300;28000;IF([.E149]&lt;=350;29000;IF([.E149]&lt;=400;34000;IF([.E14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鴻金寶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02-22070222</text:p>
          </table:table-cell>
          <table:table-cell table:style-name="ce10" office:value-type="string" calcext:value-type="string">
            <text:p>新北市新莊區民安路188巷5號4樓</text:p>
          </table:table-cell>
          <table:table-cell table:style-name="ce20" table:formula="of:=IF([.E150]&lt;=100;9000;IF([.E150]&lt;=150;15000;IF([.E150]&lt;=200;21000;IF([.E150]&lt;=250;23000;IF([.E150]&lt;=300;28000;IF([.E150]&lt;=350;29000;IF([.E150]&lt;=400;34000;IF([.E15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1]&lt;=100;9000;IF([.E151]&lt;=150;15000;IF([.E151]&lt;=200;21000;IF([.E151]&lt;=250;23000;IF([.E151]&lt;=300;28000;IF([.E151]&lt;=350;29000;IF([.E151]&lt;=400;34000;IF([.E15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2]&lt;=100;9000;IF([.E152]&lt;=150;15000;IF([.E152]&lt;=200;21000;IF([.E152]&lt;=250;23000;IF([.E152]&lt;=300;28000;IF([.E152]&lt;=350;29000;IF([.E152]&lt;=400;34000;IF([.E152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3]&lt;=100;9000;IF([.E153]&lt;=150;15000;IF([.E153]&lt;=200;21000;IF([.E153]&lt;=250;23000;IF([.E153]&lt;=300;28000;IF([.E153]&lt;=350;29000;IF([.E153]&lt;=400;34000;IF([.E15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4]&lt;=100;9000;IF([.E154]&lt;=150;15000;IF([.E154]&lt;=200;21000;IF([.E154]&lt;=250;23000;IF([.E154]&lt;=300;28000;IF([.E154]&lt;=350;29000;IF([.E154]&lt;=400;34000;IF([.E15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5]&lt;=100;9000;IF([.E155]&lt;=150;15000;IF([.E155]&lt;=200;21000;IF([.E155]&lt;=250;23000;IF([.E155]&lt;=300;28000;IF([.E155]&lt;=350;29000;IF([.E155]&lt;=400;34000;IF([.E155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6]&lt;=100;9000;IF([.E156]&lt;=150;15000;IF([.E156]&lt;=200;21000;IF([.E156]&lt;=250;23000;IF([.E156]&lt;=300;28000;IF([.E156]&lt;=350;29000;IF([.E156]&lt;=400;34000;IF([.E156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7]&lt;=100;9000;IF([.E157]&lt;=150;15000;IF([.E157]&lt;=200;21000;IF([.E157]&lt;=250;23000;IF([.E157]&lt;=300;28000;IF([.E157]&lt;=350;29000;IF([.E157]&lt;=400;34000;IF([.E15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8]&lt;=100;9000;IF([.E158]&lt;=150;15000;IF([.E158]&lt;=200;21000;IF([.E158]&lt;=250;23000;IF([.E158]&lt;=300;28000;IF([.E158]&lt;=350;29000;IF([.E158]&lt;=400;34000;IF([.E158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威秀影城（板橋）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02-77386608</text:p>
          </table:table-cell>
          <table:table-cell table:style-name="ce10" office:value-type="string" calcext:value-type="string">
            <text:p>新北市板橋區新站路28號10樓</text:p>
          </table:table-cell>
          <table:table-cell table:style-name="ce20" table:formula="of:=IF([.E159]&lt;=100;9000;IF([.E159]&lt;=150;15000;IF([.E159]&lt;=200;21000;IF([.E159]&lt;=250;23000;IF([.E159]&lt;=300;28000;IF([.E159]&lt;=350;29000;IF([.E159]&lt;=400;34000;IF([.E15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0]&lt;=100;9000;IF([.E160]&lt;=150;15000;IF([.E160]&lt;=200;21000;IF([.E160]&lt;=250;23000;IF([.E160]&lt;=300;28000;IF([.E160]&lt;=350;29000;IF([.E160]&lt;=400;34000;IF([.E160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1]&lt;=100;9000;IF([.E161]&lt;=150;15000;IF([.E161]&lt;=200;21000;IF([.E161]&lt;=250;23000;IF([.E161]&lt;=300;28000;IF([.E161]&lt;=350;29000;IF([.E161]&lt;=400;34000;IF([.E16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2]&lt;=100;9000;IF([.E162]&lt;=150;15000;IF([.E162]&lt;=200;21000;IF([.E162]&lt;=250;23000;IF([.E162]&lt;=300;28000;IF([.E162]&lt;=350;29000;IF([.E162]&lt;=400;34000;IF([.E16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3]&lt;=100;9000;IF([.E163]&lt;=150;15000;IF([.E163]&lt;=200;21000;IF([.E163]&lt;=250;23000;IF([.E163]&lt;=300;28000;IF([.E163]&lt;=350;29000;IF([.E163]&lt;=400;34000;IF([.E16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4]&lt;=100;9000;IF([.E164]&lt;=150;15000;IF([.E164]&lt;=200;21000;IF([.E164]&lt;=250;23000;IF([.E164]&lt;=300;28000;IF([.E164]&lt;=350;29000;IF([.E164]&lt;=400;34000;IF([.E164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5]&lt;=100;9000;IF([.E165]&lt;=150;15000;IF([.E165]&lt;=200;21000;IF([.E165]&lt;=250;23000;IF([.E165]&lt;=300;28000;IF([.E165]&lt;=350;29000;IF([.E165]&lt;=400;34000;IF([.E16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6]&lt;=100;9000;IF([.E166]&lt;=150;15000;IF([.E166]&lt;=200;21000;IF([.E166]&lt;=250;23000;IF([.E166]&lt;=300;28000;IF([.E166]&lt;=350;29000;IF([.E166]&lt;=400;34000;IF([.E16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7]&lt;=100;9000;IF([.E167]&lt;=150;15000;IF([.E167]&lt;=200;21000;IF([.E167]&lt;=250;23000;IF([.E167]&lt;=300;28000;IF([.E167]&lt;=350;29000;IF([.E167]&lt;=400;34000;IF([.E16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8]&lt;=100;9000;IF([.E168]&lt;=150;15000;IF([.E168]&lt;=200;21000;IF([.E168]&lt;=250;23000;IF([.E168]&lt;=300;28000;IF([.E168]&lt;=350;29000;IF([.E168]&lt;=400;34000;IF([.E16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1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69]&lt;=100;9000;IF([.E169]&lt;=150;15000;IF([.E169]&lt;=200;21000;IF([.E169]&lt;=250;23000;IF([.E169]&lt;=300;28000;IF([.E169]&lt;=350;29000;IF([.E169]&lt;=400;34000;IF([.E169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3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70]&lt;=100;9000;IF([.E170]&lt;=150;15000;IF([.E170]&lt;=200;21000;IF([.E170]&lt;=250;23000;IF([.E170]&lt;=300;28000;IF([.E170]&lt;=350;29000;IF([.E170]&lt;=400;34000;IF([.E17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4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71]&lt;=100;9000;IF([.E171]&lt;=150;15000;IF([.E171]&lt;=200;21000;IF([.E171]&lt;=250;23000;IF([.E171]&lt;=300;28000;IF([.E171]&lt;=350;29000;IF([.E171]&lt;=400;34000;IF([.E171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5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72]&lt;=100;9000;IF([.E172]&lt;=150;15000;IF([.E172]&lt;=200;21000;IF([.E172]&lt;=250;23000;IF([.E172]&lt;=300;28000;IF([.E172]&lt;=350;29000;IF([.E172]&lt;=400;34000;IF([.E17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6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73]&lt;=100;9000;IF([.E173]&lt;=150;15000;IF([.E173]&lt;=200;21000;IF([.E173]&lt;=250;23000;IF([.E173]&lt;=300;28000;IF([.E173]&lt;=350;29000;IF([.E173]&lt;=400;34000;IF([.E17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板橋秀泰影城</text:p>
          </table:table-cell>
          <table:table-cell table:style-name="ce10" office:value-type="string" calcext:value-type="string">
            <text:p>17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02-29685588</text:p>
          </table:table-cell>
          <table:table-cell table:style-name="ce10" office:value-type="string" calcext:value-type="string">
            <text:p>新北市板橋區縣民大道2段3號</text:p>
          </table:table-cell>
          <table:table-cell table:style-name="ce20" table:formula="of:=IF([.E174]&lt;=100;9000;IF([.E174]&lt;=150;15000;IF([.E174]&lt;=200;21000;IF([.E174]&lt;=250;23000;IF([.E174]&lt;=300;28000;IF([.E174]&lt;=350;29000;IF([.E174]&lt;=400;34000;IF([.E174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75]&lt;=100;9000;IF([.E175]&lt;=150;15000;IF([.E175]&lt;=200;21000;IF([.E175]&lt;=250;23000;IF([.E175]&lt;=300;28000;IF([.E175]&lt;=350;29000;IF([.E175]&lt;=400;34000;IF([.E17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76]&lt;=100;9000;IF([.E176]&lt;=150;15000;IF([.E176]&lt;=200;21000;IF([.E176]&lt;=250;23000;IF([.E176]&lt;=300;28000;IF([.E176]&lt;=350;29000;IF([.E176]&lt;=400;34000;IF([.E17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77]&lt;=100;9000;IF([.E177]&lt;=150;15000;IF([.E177]&lt;=200;21000;IF([.E177]&lt;=250;23000;IF([.E177]&lt;=300;28000;IF([.E177]&lt;=350;29000;IF([.E177]&lt;=400;34000;IF([.E17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78]&lt;=100;9000;IF([.E178]&lt;=150;15000;IF([.E178]&lt;=200;21000;IF([.E178]&lt;=250;23000;IF([.E178]&lt;=300;28000;IF([.E178]&lt;=350;29000;IF([.E178]&lt;=400;34000;IF([.E17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79]&lt;=100;9000;IF([.E179]&lt;=150;15000;IF([.E179]&lt;=200;21000;IF([.E179]&lt;=250;23000;IF([.E179]&lt;=300;28000;IF([.E179]&lt;=350;29000;IF([.E179]&lt;=400;34000;IF([.E17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80]&lt;=100;9000;IF([.E180]&lt;=150;15000;IF([.E180]&lt;=200;21000;IF([.E180]&lt;=250;23000;IF([.E180]&lt;=300;28000;IF([.E180]&lt;=350;29000;IF([.E180]&lt;=400;34000;IF([.E18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81]&lt;=100;9000;IF([.E181]&lt;=150;15000;IF([.E181]&lt;=200;21000;IF([.E181]&lt;=250;23000;IF([.E181]&lt;=300;28000;IF([.E181]&lt;=350;29000;IF([.E181]&lt;=400;34000;IF([.E18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國賓影城(林口)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02-26080011</text:p>
          </table:table-cell>
          <table:table-cell table:style-name="ce10" office:value-type="string" calcext:value-type="string">
            <text:p>新北市林口區文化三路1段402巷2號4樓</text:p>
          </table:table-cell>
          <table:table-cell table:style-name="ce20" table:formula="of:=IF([.E182]&lt;=100;9000;IF([.E182]&lt;=150;15000;IF([.E182]&lt;=200;21000;IF([.E182]&lt;=250;23000;IF([.E182]&lt;=300;28000;IF([.E182]&lt;=350;29000;IF([.E182]&lt;=400;34000;IF([.E18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星橋國際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03-4680080</text:p>
          </table:table-cell>
          <table:table-cell table:style-name="ce10" office:value-type="string" calcext:value-type="string">
            <text:p>桃園縣中壢市中園路2段501號5樓</text:p>
          </table:table-cell>
          <table:table-cell table:style-name="ce20" table:formula="of:=IF([.E183]&lt;=100;9000;IF([.E183]&lt;=150;15000;IF([.E183]&lt;=200;21000;IF([.E183]&lt;=250;23000;IF([.E183]&lt;=300;28000;IF([.E183]&lt;=350;29000;IF([.E183]&lt;=400;34000;IF([.E18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星橋國際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3-4680080</text:p>
          </table:table-cell>
          <table:table-cell table:style-name="ce10" office:value-type="string" calcext:value-type="string">
            <text:p>桃園縣中壢市中園路2段501號5樓</text:p>
          </table:table-cell>
          <table:table-cell table:style-name="ce20" table:formula="of:=IF([.E184]&lt;=100;9000;IF([.E184]&lt;=150;15000;IF([.E184]&lt;=200;21000;IF([.E184]&lt;=250;23000;IF([.E184]&lt;=300;28000;IF([.E184]&lt;=350;29000;IF([.E184]&lt;=400;34000;IF([.E18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星橋國際影城</text:p>
          </table:table-cell>
          <table:table-cell table:style-name="ce10" office:value-type="string" calcext:value-type="string">
            <text:p>13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3-4680080</text:p>
          </table:table-cell>
          <table:table-cell table:style-name="ce10" office:value-type="string" calcext:value-type="string">
            <text:p>桃園縣中壢市中園路2段501號5樓</text:p>
          </table:table-cell>
          <table:table-cell table:style-name="ce20" table:formula="of:=IF([.E185]&lt;=100;9000;IF([.E185]&lt;=150;15000;IF([.E185]&lt;=200;21000;IF([.E185]&lt;=250;23000;IF([.E185]&lt;=300;28000;IF([.E185]&lt;=350;29000;IF([.E185]&lt;=400;34000;IF([.E18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威尼斯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03-2805018</text:p>
          </table:table-cell>
          <table:table-cell table:style-name="ce10" office:value-type="string" calcext:value-type="string">
            <text:p>桃園縣中壢市九和一街48號3樓</text:p>
          </table:table-cell>
          <table:table-cell table:style-name="ce20" table:formula="of:=IF([.E186]&lt;=100;9000;IF([.E186]&lt;=150;15000;IF([.E186]&lt;=200;21000;IF([.E186]&lt;=250;23000;IF([.E186]&lt;=300;28000;IF([.E186]&lt;=350;29000;IF([.E186]&lt;=400;34000;IF([.E18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87]&lt;=100;9000;IF([.E187]&lt;=150;15000;IF([.E187]&lt;=200;21000;IF([.E187]&lt;=250;23000;IF([.E187]&lt;=300;28000;IF([.E187]&lt;=350;29000;IF([.E187]&lt;=400;34000;IF([.E187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88]&lt;=100;9000;IF([.E188]&lt;=150;15000;IF([.E188]&lt;=200;21000;IF([.E188]&lt;=250;23000;IF([.E188]&lt;=300;28000;IF([.E188]&lt;=350;29000;IF([.E188]&lt;=400;34000;IF([.E188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89]&lt;=100;9000;IF([.E189]&lt;=150;15000;IF([.E189]&lt;=200;21000;IF([.E189]&lt;=250;23000;IF([.E189]&lt;=300;28000;IF([.E189]&lt;=350;29000;IF([.E189]&lt;=400;34000;IF([.E18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0]&lt;=100;9000;IF([.E190]&lt;=150;15000;IF([.E190]&lt;=200;21000;IF([.E190]&lt;=250;23000;IF([.E190]&lt;=300;28000;IF([.E190]&lt;=350;29000;IF([.E190]&lt;=400;34000;IF([.E190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1]&lt;=100;9000;IF([.E191]&lt;=150;15000;IF([.E191]&lt;=200;21000;IF([.E191]&lt;=250;23000;IF([.E191]&lt;=300;28000;IF([.E191]&lt;=350;29000;IF([.E191]&lt;=400;34000;IF([.E19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2]&lt;=100;9000;IF([.E192]&lt;=150;15000;IF([.E192]&lt;=200;21000;IF([.E192]&lt;=250;23000;IF([.E192]&lt;=300;28000;IF([.E192]&lt;=350;29000;IF([.E192]&lt;=400;34000;IF([.E19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3]&lt;=100;9000;IF([.E193]&lt;=150;15000;IF([.E193]&lt;=200;21000;IF([.E193]&lt;=250;23000;IF([.E193]&lt;=300;28000;IF([.E193]&lt;=350;29000;IF([.E193]&lt;=400;34000;IF([.E19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4]&lt;=100;9000;IF([.E194]&lt;=150;15000;IF([.E194]&lt;=200;21000;IF([.E194]&lt;=250;23000;IF([.E194]&lt;=300;28000;IF([.E194]&lt;=350;29000;IF([.E194]&lt;=400;34000;IF([.E19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5]&lt;=100;9000;IF([.E195]&lt;=150;15000;IF([.E195]&lt;=200;21000;IF([.E195]&lt;=250;23000;IF([.E195]&lt;=300;28000;IF([.E195]&lt;=350;29000;IF([.E195]&lt;=400;34000;IF([.E19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11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6]&lt;=100;9000;IF([.E196]&lt;=150;15000;IF([.E196]&lt;=200;21000;IF([.E196]&lt;=250;23000;IF([.E196]&lt;=300;28000;IF([.E196]&lt;=350;29000;IF([.E196]&lt;=400;34000;IF([.E19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12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7]&lt;=100;9000;IF([.E197]&lt;=150;15000;IF([.E197]&lt;=200;21000;IF([.E197]&lt;=250;23000;IF([.E197]&lt;=300;28000;IF([.E197]&lt;=350;29000;IF([.E197]&lt;=400;34000;IF([.E19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桃園縣</text:p>
          </table:table-cell>
          <table:table-cell table:style-name="ce10" office:value-type="string" calcext:value-type="string">
            <text:p>美麗華台茂影城（歡影城）</text:p>
          </table:table-cell>
          <table:table-cell table:style-name="ce10" office:value-type="string" calcext:value-type="string">
            <text:p>13廳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03-3113399</text:p>
          </table:table-cell>
          <table:table-cell table:style-name="ce10" office:value-type="string" calcext:value-type="string">
            <text:p>桃園縣蘆竹鄉南崁路1段122號7樓</text:p>
          </table:table-cell>
          <table:table-cell table:style-name="ce20" table:formula="of:=IF([.E198]&lt;=100;9000;IF([.E198]&lt;=150;15000;IF([.E198]&lt;=200;21000;IF([.E198]&lt;=250;23000;IF([.E198]&lt;=300;28000;IF([.E198]&lt;=350;29000;IF([.E198]&lt;=400;34000;IF([.E19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199]&lt;=100;9000;IF([.E199]&lt;=150;15000;IF([.E199]&lt;=200;21000;IF([.E199]&lt;=250;23000;IF([.E199]&lt;=300;28000;IF([.E199]&lt;=350;29000;IF([.E199]&lt;=400;34000;IF([.E199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0]&lt;=100;9000;IF([.E200]&lt;=150;15000;IF([.E200]&lt;=200;21000;IF([.E200]&lt;=250;23000;IF([.E200]&lt;=300;28000;IF([.E200]&lt;=350;29000;IF([.E200]&lt;=400;34000;IF([.E200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1]&lt;=100;9000;IF([.E201]&lt;=150;15000;IF([.E201]&lt;=200;21000;IF([.E201]&lt;=250;23000;IF([.E201]&lt;=300;28000;IF([.E201]&lt;=350;29000;IF([.E201]&lt;=400;34000;IF([.E20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2]&lt;=100;9000;IF([.E202]&lt;=150;15000;IF([.E202]&lt;=200;21000;IF([.E202]&lt;=250;23000;IF([.E202]&lt;=300;28000;IF([.E202]&lt;=350;29000;IF([.E202]&lt;=400;34000;IF([.E20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3]&lt;=100;9000;IF([.E203]&lt;=150;15000;IF([.E203]&lt;=200;21000;IF([.E203]&lt;=250;23000;IF([.E203]&lt;=300;28000;IF([.E203]&lt;=350;29000;IF([.E203]&lt;=400;34000;IF([.E203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4]&lt;=100;9000;IF([.E204]&lt;=150;15000;IF([.E204]&lt;=200;21000;IF([.E204]&lt;=250;23000;IF([.E204]&lt;=300;28000;IF([.E204]&lt;=350;29000;IF([.E204]&lt;=400;34000;IF([.E20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5]&lt;=100;9000;IF([.E205]&lt;=150;15000;IF([.E205]&lt;=200;21000;IF([.E205]&lt;=250;23000;IF([.E205]&lt;=300;28000;IF([.E205]&lt;=350;29000;IF([.E205]&lt;=400;34000;IF([.E20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6]&lt;=100;9000;IF([.E206]&lt;=150;15000;IF([.E206]&lt;=200;21000;IF([.E206]&lt;=250;23000;IF([.E206]&lt;=300;28000;IF([.E206]&lt;=350;29000;IF([.E206]&lt;=400;34000;IF([.E20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string" calcext:value-type="string">
            <text:p>03-5241166</text:p>
          </table:table-cell>
          <table:table-cell table:style-name="ce10" office:value-type="string" calcext:value-type="string">
            <text:p>新竹市西大路323號8樓</text:p>
          </table:table-cell>
          <table:table-cell table:style-name="ce20" table:formula="of:=IF([.E207]&lt;=100;9000;IF([.E207]&lt;=150;15000;IF([.E207]&lt;=200;21000;IF([.E207]&lt;=250;23000;IF([.E207]&lt;=300;28000;IF([.E207]&lt;=350;29000;IF([.E207]&lt;=400;34000;IF([.E207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08]&lt;=100;9000;IF([.E208]&lt;=150;15000;IF([.E208]&lt;=200;21000;IF([.E208]&lt;=250;23000;IF([.E208]&lt;=300;28000;IF([.E208]&lt;=350;29000;IF([.E208]&lt;=400;34000;IF([.E20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09]&lt;=100;9000;IF([.E209]&lt;=150;15000;IF([.E209]&lt;=200;21000;IF([.E209]&lt;=250;23000;IF([.E209]&lt;=300;28000;IF([.E209]&lt;=350;29000;IF([.E209]&lt;=400;34000;IF([.E209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10]&lt;=100;9000;IF([.E210]&lt;=150;15000;IF([.E210]&lt;=200;21000;IF([.E210]&lt;=250;23000;IF([.E210]&lt;=300;28000;IF([.E210]&lt;=350;29000;IF([.E210]&lt;=400;34000;IF([.E210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11]&lt;=100;9000;IF([.E211]&lt;=150;15000;IF([.E211]&lt;=200;21000;IF([.E211]&lt;=250;23000;IF([.E211]&lt;=300;28000;IF([.E211]&lt;=350;29000;IF([.E211]&lt;=400;34000;IF([.E211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12]&lt;=100;9000;IF([.E212]&lt;=150;15000;IF([.E212]&lt;=200;21000;IF([.E212]&lt;=250;23000;IF([.E212]&lt;=300;28000;IF([.E212]&lt;=350;29000;IF([.E212]&lt;=400;34000;IF([.E212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13]&lt;=100;9000;IF([.E213]&lt;=150;15000;IF([.E213]&lt;=200;21000;IF([.E213]&lt;=250;23000;IF([.E213]&lt;=300;28000;IF([.E213]&lt;=350;29000;IF([.E213]&lt;=400;34000;IF([.E213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14]&lt;=100;9000;IF([.E214]&lt;=150;15000;IF([.E214]&lt;=200;21000;IF([.E214]&lt;=250;23000;IF([.E214]&lt;=300;28000;IF([.E214]&lt;=350;29000;IF([.E214]&lt;=400;34000;IF([.E21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威秀影城（巨城）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03-5346999</text:p>
          </table:table-cell>
          <table:table-cell table:style-name="ce10" office:value-type="string" calcext:value-type="string">
            <text:p>新竹市民權路176號4樓</text:p>
          </table:table-cell>
          <table:table-cell table:style-name="ce20" table:formula="of:=IF([.E215]&lt;=100;9000;IF([.E215]&lt;=150;15000;IF([.E215]&lt;=200;21000;IF([.E215]&lt;=250;23000;IF([.E215]&lt;=300;28000;IF([.E215]&lt;=350;29000;IF([.E215]&lt;=400;34000;IF([.E21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大戲院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03-5222134</text:p>
          </table:table-cell>
          <table:table-cell table:style-name="ce10" office:value-type="string" calcext:value-type="string">
            <text:p>新竹市文昌街39號</text:p>
          </table:table-cell>
          <table:table-cell table:style-name="ce20" table:formula="of:=IF([.E216]&lt;=100;9000;IF([.E216]&lt;=150;15000;IF([.E216]&lt;=200;21000;IF([.E216]&lt;=250;23000;IF([.E216]&lt;=300;28000;IF([.E216]&lt;=350;29000;IF([.E216]&lt;=400;34000;IF([.E21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大戲院</text:p>
          </table:table-cell>
          <table:table-cell table:style-name="ce10" office:value-type="string" calcext:value-type="string">
            <text:p>B廳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03-5222134</text:p>
          </table:table-cell>
          <table:table-cell table:style-name="ce10" office:value-type="string" calcext:value-type="string">
            <text:p>新竹市文昌街39號</text:p>
          </table:table-cell>
          <table:table-cell table:style-name="ce20" table:formula="of:=IF([.E217]&lt;=100;9000;IF([.E217]&lt;=150;15000;IF([.E217]&lt;=200;21000;IF([.E217]&lt;=250;23000;IF([.E217]&lt;=300;28000;IF([.E217]&lt;=350;29000;IF([.E217]&lt;=400;34000;IF([.E21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大戲院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03-5222134</text:p>
          </table:table-cell>
          <table:table-cell table:style-name="ce10" office:value-type="string" calcext:value-type="string">
            <text:p>新竹市文昌街39號</text:p>
          </table:table-cell>
          <table:table-cell table:style-name="ce20" table:formula="of:=IF([.E218]&lt;=100;9000;IF([.E218]&lt;=150;15000;IF([.E218]&lt;=200;21000;IF([.E218]&lt;=250;23000;IF([.E218]&lt;=300;28000;IF([.E218]&lt;=350;29000;IF([.E218]&lt;=400;34000;IF([.E21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大戲院</text:p>
          </table:table-cell>
          <table:table-cell table:style-name="ce10" office:value-type="string" calcext:value-type="string">
            <text:p>D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03-5222134</text:p>
          </table:table-cell>
          <table:table-cell table:style-name="ce10" office:value-type="string" calcext:value-type="string">
            <text:p>新竹市文昌街39號</text:p>
          </table:table-cell>
          <table:table-cell table:style-name="ce20" table:formula="of:=IF([.E219]&lt;=100;9000;IF([.E219]&lt;=150;15000;IF([.E219]&lt;=200;21000;IF([.E219]&lt;=250;23000;IF([.E219]&lt;=300;28000;IF([.E219]&lt;=350;29000;IF([.E219]&lt;=400;34000;IF([.E21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大戲院</text:p>
          </table:table-cell>
          <table:table-cell table:style-name="ce10" office:value-type="string" calcext:value-type="string">
            <text:p>E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03-5222134</text:p>
          </table:table-cell>
          <table:table-cell table:style-name="ce10" office:value-type="string" calcext:value-type="string">
            <text:p>新竹市文昌街39號</text:p>
          </table:table-cell>
          <table:table-cell table:style-name="ce20" table:formula="of:=IF([.E220]&lt;=100;9000;IF([.E220]&lt;=150;15000;IF([.E220]&lt;=200;21000;IF([.E220]&lt;=250;23000;IF([.E220]&lt;=300;28000;IF([.E220]&lt;=350;29000;IF([.E220]&lt;=400;34000;IF([.E22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中興影城</text:p>
          </table:table-cell>
          <table:table-cell table:style-name="ce10" office:value-type="string" calcext:value-type="string">
            <text:p>F廳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03-5237077</text:p>
          </table:table-cell>
          <table:table-cell table:style-name="ce10" office:value-type="string" calcext:value-type="string">
            <text:p>新竹市林森路32號7樓</text:p>
          </table:table-cell>
          <table:table-cell table:style-name="ce20" table:formula="of:=IF([.E221]&lt;=100;9000;IF([.E221]&lt;=150;15000;IF([.E221]&lt;=200;21000;IF([.E221]&lt;=250;23000;IF([.E221]&lt;=300;28000;IF([.E221]&lt;=350;29000;IF([.E221]&lt;=400;34000;IF([.E22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中興影城</text:p>
          </table:table-cell>
          <table:table-cell table:style-name="ce10" office:value-type="string" calcext:value-type="string">
            <text:p>G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03-5237077</text:p>
          </table:table-cell>
          <table:table-cell table:style-name="ce10" office:value-type="string" calcext:value-type="string">
            <text:p>新竹市林森路32號7樓</text:p>
          </table:table-cell>
          <table:table-cell table:style-name="ce20" table:formula="of:=IF([.E222]&lt;=100;9000;IF([.E222]&lt;=150;15000;IF([.E222]&lt;=200;21000;IF([.E222]&lt;=250;23000;IF([.E222]&lt;=300;28000;IF([.E222]&lt;=350;29000;IF([.E222]&lt;=400;34000;IF([.E22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際中興影城</text:p>
          </table:table-cell>
          <table:table-cell table:style-name="ce10" office:value-type="string" calcext:value-type="string">
            <text:p>H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03-5237077</text:p>
          </table:table-cell>
          <table:table-cell table:style-name="ce10" office:value-type="string" calcext:value-type="string">
            <text:p>新竹市林森路32號7樓</text:p>
          </table:table-cell>
          <table:table-cell table:style-name="ce20" table:formula="of:=IF([.E223]&lt;=100;9000;IF([.E223]&lt;=150;15000;IF([.E223]&lt;=200;21000;IF([.E223]&lt;=250;23000;IF([.E223]&lt;=300;28000;IF([.E223]&lt;=350;29000;IF([.E223]&lt;=400;34000;IF([.E22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03-5721613</text:p>
          </table:table-cell>
          <table:table-cell table:style-name="ce10" office:value-type="string" calcext:value-type="string">
            <text:p>新竹市東區公道五路3段8號1樓</text:p>
          </table:table-cell>
          <table:table-cell table:style-name="ce20" table:formula="of:=IF([.E224]&lt;=100;9000;IF([.E224]&lt;=150;15000;IF([.E224]&lt;=200;21000;IF([.E224]&lt;=250;23000;IF([.E224]&lt;=300;28000;IF([.E224]&lt;=350;29000;IF([.E224]&lt;=400;34000;IF([.E224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03-5721613</text:p>
          </table:table-cell>
          <table:table-cell table:style-name="ce10" office:value-type="string" calcext:value-type="string">
            <text:p>新竹市東區公道五路3段8號1樓</text:p>
          </table:table-cell>
          <table:table-cell table:style-name="ce20" table:formula="of:=IF([.E225]&lt;=100;9000;IF([.E225]&lt;=150;15000;IF([.E225]&lt;=200;21000;IF([.E225]&lt;=250;23000;IF([.E225]&lt;=300;28000;IF([.E225]&lt;=350;29000;IF([.E225]&lt;=400;34000;IF([.E22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03-5721613</text:p>
          </table:table-cell>
          <table:table-cell table:style-name="ce10" office:value-type="string" calcext:value-type="string">
            <text:p>新竹市東區公道五路3段8號1樓</text:p>
          </table:table-cell>
          <table:table-cell table:style-name="ce20" table:formula="of:=IF([.E226]&lt;=100;9000;IF([.E226]&lt;=150;15000;IF([.E226]&lt;=200;21000;IF([.E226]&lt;=250;23000;IF([.E226]&lt;=300;28000;IF([.E226]&lt;=350;29000;IF([.E226]&lt;=400;34000;IF([.E22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新竹市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03-5721613</text:p>
          </table:table-cell>
          <table:table-cell table:style-name="ce10" office:value-type="string" calcext:value-type="string">
            <text:p>新竹市東區公道五路3段8號1樓</text:p>
          </table:table-cell>
          <table:table-cell table:style-name="ce20" table:formula="of:=IF([.E227]&lt;=100;9000;IF([.E227]&lt;=150;15000;IF([.E227]&lt;=200;21000;IF([.E227]&lt;=250;23000;IF([.E227]&lt;=300;28000;IF([.E227]&lt;=350;29000;IF([.E227]&lt;=400;34000;IF([.E22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28]&lt;=100;9000;IF([.E228]&lt;=150;15000;IF([.E228]&lt;=200;21000;IF([.E228]&lt;=250;23000;IF([.E228]&lt;=300;28000;IF([.E228]&lt;=350;29000;IF([.E228]&lt;=400;34000;IF([.E228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29]&lt;=100;9000;IF([.E229]&lt;=150;15000;IF([.E229]&lt;=200;21000;IF([.E229]&lt;=250;23000;IF([.E229]&lt;=300;28000;IF([.E229]&lt;=350;29000;IF([.E229]&lt;=400;34000;IF([.E229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30]&lt;=100;9000;IF([.E230]&lt;=150;15000;IF([.E230]&lt;=200;21000;IF([.E230]&lt;=250;23000;IF([.E230]&lt;=300;28000;IF([.E230]&lt;=350;29000;IF([.E230]&lt;=400;34000;IF([.E23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31]&lt;=100;9000;IF([.E231]&lt;=150;15000;IF([.E231]&lt;=200;21000;IF([.E231]&lt;=250;23000;IF([.E231]&lt;=300;28000;IF([.E231]&lt;=350;29000;IF([.E231]&lt;=400;34000;IF([.E23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32]&lt;=100;9000;IF([.E232]&lt;=150;15000;IF([.E232]&lt;=200;21000;IF([.E232]&lt;=250;23000;IF([.E232]&lt;=300;28000;IF([.E232]&lt;=350;29000;IF([.E232]&lt;=400;34000;IF([.E23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33]&lt;=100;9000;IF([.E233]&lt;=150;15000;IF([.E233]&lt;=200;21000;IF([.E233]&lt;=250;23000;IF([.E233]&lt;=300;28000;IF([.E233]&lt;=350;29000;IF([.E233]&lt;=400;34000;IF([.E23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34]&lt;=100;9000;IF([.E234]&lt;=150;15000;IF([.E234]&lt;=200;21000;IF([.E234]&lt;=250;23000;IF([.E234]&lt;=300;28000;IF([.E234]&lt;=350;29000;IF([.E234]&lt;=400;34000;IF([.E23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苗栗縣</text:p>
          </table:table-cell>
          <table:table-cell table:style-name="ce10" office:value-type="string" calcext:value-type="string">
            <text:p>威秀影城(頭份尚順)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(037)686867</text:p>
          </table:table-cell>
          <table:table-cell table:style-name="ce10" office:value-type="string" calcext:value-type="string">
            <text:p>苗栗縣頭份鎮中央路105號7、8樓</text:p>
          </table:table-cell>
          <table:table-cell table:style-name="ce20" table:formula="of:=IF([.E235]&lt;=100;9000;IF([.E235]&lt;=150;15000;IF([.E235]&lt;=200;21000;IF([.E235]&lt;=250;23000;IF([.E235]&lt;=300;28000;IF([.E235]&lt;=350;29000;IF([.E235]&lt;=400;34000;IF([.E23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豐源國際影城</text:p>
          </table:table-cell>
          <table:table-cell table:style-name="ce10" office:value-type="string" calcext:value-type="string">
            <text:p>吉祥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04-25260036</text:p>
          </table:table-cell>
          <table:table-cell table:style-name="ce10" office:value-type="string" calcext:value-type="string">
            <text:p>台中市豐原區中正路137號</text:p>
          </table:table-cell>
          <table:table-cell table:style-name="ce20" table:formula="of:=IF([.E236]&lt;=100;9000;IF([.E236]&lt;=150;15000;IF([.E236]&lt;=200;21000;IF([.E236]&lt;=250;23000;IF([.E236]&lt;=300;28000;IF([.E236]&lt;=350;29000;IF([.E236]&lt;=400;34000;IF([.E236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37]&lt;=100;9000;IF([.E237]&lt;=150;15000;IF([.E237]&lt;=200;21000;IF([.E237]&lt;=250;23000;IF([.E237]&lt;=300;28000;IF([.E237]&lt;=350;29000;IF([.E237]&lt;=400;34000;IF([.E237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38]&lt;=100;9000;IF([.E238]&lt;=150;15000;IF([.E238]&lt;=200;21000;IF([.E238]&lt;=250;23000;IF([.E238]&lt;=300;28000;IF([.E238]&lt;=350;29000;IF([.E238]&lt;=400;34000;IF([.E238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39]&lt;=100;9000;IF([.E239]&lt;=150;15000;IF([.E239]&lt;=200;21000;IF([.E239]&lt;=250;23000;IF([.E239]&lt;=300;28000;IF([.E239]&lt;=350;29000;IF([.E239]&lt;=400;34000;IF([.E239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40]&lt;=100;9000;IF([.E240]&lt;=150;15000;IF([.E240]&lt;=200;21000;IF([.E240]&lt;=250;23000;IF([.E240]&lt;=300;28000;IF([.E240]&lt;=350;29000;IF([.E240]&lt;=400;34000;IF([.E240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41]&lt;=100;9000;IF([.E241]&lt;=150;15000;IF([.E241]&lt;=200;21000;IF([.E241]&lt;=250;23000;IF([.E241]&lt;=300;28000;IF([.E241]&lt;=350;29000;IF([.E241]&lt;=400;34000;IF([.E241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42]&lt;=100;9000;IF([.E242]&lt;=150;15000;IF([.E242]&lt;=200;21000;IF([.E242]&lt;=250;23000;IF([.E242]&lt;=300;28000;IF([.E242]&lt;=350;29000;IF([.E242]&lt;=400;34000;IF([.E24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43]&lt;=100;9000;IF([.E243]&lt;=150;15000;IF([.E243]&lt;=200;21000;IF([.E243]&lt;=250;23000;IF([.E243]&lt;=300;28000;IF([.E243]&lt;=350;29000;IF([.E243]&lt;=400;34000;IF([.E243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04-2258-9911</text:p>
          </table:table-cell>
          <table:table-cell table:style-name="ce10" office:value-type="string" calcext:value-type="string">
            <text:p>台中市中港路二段111號13～14樓</text:p>
          </table:table-cell>
          <table:table-cell table:style-name="ce20" table:formula="of:=IF([.E244]&lt;=100;9000;IF([.E244]&lt;=150;15000;IF([.E244]&lt;=200;21000;IF([.E244]&lt;=250;23000;IF([.E244]&lt;=300;28000;IF([.E244]&lt;=350;29000;IF([.E244]&lt;=400;34000;IF([.E24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之1號4樓</text:p>
          </table:table-cell>
          <table:table-cell table:style-name="ce20" table:formula="of:=IF([.E245]&lt;=100;9000;IF([.E245]&lt;=150;15000;IF([.E245]&lt;=200;21000;IF([.E245]&lt;=250;23000;IF([.E245]&lt;=300;28000;IF([.E245]&lt;=350;29000;IF([.E245]&lt;=400;34000;IF([.E245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之1號4樓</text:p>
          </table:table-cell>
          <table:table-cell table:style-name="ce20" table:formula="of:=IF([.E246]&lt;=100;9000;IF([.E246]&lt;=150;15000;IF([.E246]&lt;=200;21000;IF([.E246]&lt;=250;23000;IF([.E246]&lt;=300;28000;IF([.E246]&lt;=350;29000;IF([.E246]&lt;=400;34000;IF([.E246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之1號4樓</text:p>
          </table:table-cell>
          <table:table-cell table:style-name="ce20" table:formula="of:=IF([.E247]&lt;=100;9000;IF([.E247]&lt;=150;15000;IF([.E247]&lt;=200;21000;IF([.E247]&lt;=250;23000;IF([.E247]&lt;=300;28000;IF([.E247]&lt;=350;29000;IF([.E247]&lt;=400;34000;IF([.E247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之1號4樓</text:p>
          </table:table-cell>
          <table:table-cell table:style-name="ce20" table:formula="of:=IF([.E248]&lt;=100;9000;IF([.E248]&lt;=150;15000;IF([.E248]&lt;=200;21000;IF([.E248]&lt;=250;23000;IF([.E248]&lt;=300;28000;IF([.E248]&lt;=350;29000;IF([.E248]&lt;=400;34000;IF([.E248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-1號4樓</text:p>
          </table:table-cell>
          <table:table-cell table:style-name="ce20" table:formula="of:=IF([.E249]&lt;=100;9000;IF([.E249]&lt;=150;15000;IF([.E249]&lt;=200;21000;IF([.E249]&lt;=250;23000;IF([.E249]&lt;=300;28000;IF([.E249]&lt;=350;29000;IF([.E249]&lt;=400;34000;IF([.E249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-1號4樓</text:p>
          </table:table-cell>
          <table:table-cell table:style-name="ce20" table:formula="of:=IF([.E250]&lt;=100;9000;IF([.E250]&lt;=150;15000;IF([.E250]&lt;=200;21000;IF([.E250]&lt;=250;23000;IF([.E250]&lt;=300;28000;IF([.E250]&lt;=350;29000;IF([.E250]&lt;=400;34000;IF([.E25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之1號4樓</text:p>
          </table:table-cell>
          <table:table-cell table:style-name="ce20" table:formula="of:=IF([.E251]&lt;=100;9000;IF([.E251]&lt;=150;15000;IF([.E251]&lt;=200;21000;IF([.E251]&lt;=250;23000;IF([.E251]&lt;=300;28000;IF([.E251]&lt;=350;29000;IF([.E251]&lt;=400;34000;IF([.E251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老虎城威秀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西屯區河南路3段120之1號4樓</text:p>
          </table:table-cell>
          <table:table-cell table:style-name="ce20" table:formula="of:=IF([.E252]&lt;=100;9000;IF([.E252]&lt;=150;15000;IF([.E252]&lt;=200;21000;IF([.E252]&lt;=250;23000;IF([.E252]&lt;=300;28000;IF([.E252]&lt;=350;29000;IF([.E252]&lt;=400;34000;IF([.E252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string" calcext:value-type="string">
            <text:p>04-3608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3]&lt;=100;9000;IF([.E253]&lt;=150;15000;IF([.E253]&lt;=200;21000;IF([.E253]&lt;=250;23000;IF([.E253]&lt;=300;28000;IF([.E253]&lt;=350;29000;IF([.E253]&lt;=400;34000;IF([.E253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4]&lt;=100;9000;IF([.E254]&lt;=150;15000;IF([.E254]&lt;=200;21000;IF([.E254]&lt;=250;23000;IF([.E254]&lt;=300;28000;IF([.E254]&lt;=350;29000;IF([.E254]&lt;=400;34000;IF([.E254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5]&lt;=100;9000;IF([.E255]&lt;=150;15000;IF([.E255]&lt;=200;21000;IF([.E255]&lt;=250;23000;IF([.E255]&lt;=300;28000;IF([.E255]&lt;=350;29000;IF([.E255]&lt;=400;34000;IF([.E255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6]&lt;=100;9000;IF([.E256]&lt;=150;15000;IF([.E256]&lt;=200;21000;IF([.E256]&lt;=250;23000;IF([.E256]&lt;=300;28000;IF([.E256]&lt;=350;29000;IF([.E256]&lt;=400;34000;IF([.E256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7]&lt;=100;9000;IF([.E257]&lt;=150;15000;IF([.E257]&lt;=200;21000;IF([.E257]&lt;=250;23000;IF([.E257]&lt;=300;28000;IF([.E257]&lt;=350;29000;IF([.E257]&lt;=400;34000;IF([.E25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string" calcext:value-type="string">
            <text:p>04-3608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8]&lt;=100;9000;IF([.E258]&lt;=150;15000;IF([.E258]&lt;=200;21000;IF([.E258]&lt;=250;23000;IF([.E258]&lt;=300;28000;IF([.E258]&lt;=350;29000;IF([.E258]&lt;=400;34000;IF([.E258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59]&lt;=100;9000;IF([.E259]&lt;=150;15000;IF([.E259]&lt;=200;21000;IF([.E259]&lt;=250;23000;IF([.E259]&lt;=300;28000;IF([.E259]&lt;=350;29000;IF([.E259]&lt;=400;34000;IF([.E25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04-3606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60]&lt;=100;9000;IF([.E260]&lt;=150;15000;IF([.E260]&lt;=200;21000;IF([.E260]&lt;=250;23000;IF([.E260]&lt;=300;28000;IF([.E260]&lt;=350;29000;IF([.E260]&lt;=400;34000;IF([.E26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新時代威秀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string" calcext:value-type="string">
            <text:p>04-36085566</text:p>
          </table:table-cell>
          <table:table-cell table:style-name="ce10" office:value-type="string" calcext:value-type="string">
            <text:p>台中市東區復興路4段186號4、5樓</text:p>
          </table:table-cell>
          <table:table-cell table:style-name="ce20" table:formula="of:=IF([.E261]&lt;=100;9000;IF([.E261]&lt;=150;15000;IF([.E261]&lt;=200;21000;IF([.E261]&lt;=250;23000;IF([.E261]&lt;=300;28000;IF([.E261]&lt;=350;29000;IF([.E261]&lt;=400;34000;IF([.E26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2]&lt;=100;9000;IF([.E262]&lt;=150;15000;IF([.E262]&lt;=200;21000;IF([.E262]&lt;=250;23000;IF([.E262]&lt;=300;28000;IF([.E262]&lt;=350;29000;IF([.E262]&lt;=400;34000;IF([.E262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3]&lt;=100;9000;IF([.E263]&lt;=150;15000;IF([.E263]&lt;=200;21000;IF([.E263]&lt;=250;23000;IF([.E263]&lt;=300;28000;IF([.E263]&lt;=350;29000;IF([.E263]&lt;=400;34000;IF([.E263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4]&lt;=100;9000;IF([.E264]&lt;=150;15000;IF([.E264]&lt;=200;21000;IF([.E264]&lt;=250;23000;IF([.E264]&lt;=300;28000;IF([.E264]&lt;=350;29000;IF([.E264]&lt;=400;34000;IF([.E26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5]&lt;=100;9000;IF([.E265]&lt;=150;15000;IF([.E265]&lt;=200;21000;IF([.E265]&lt;=250;23000;IF([.E265]&lt;=300;28000;IF([.E265]&lt;=350;29000;IF([.E265]&lt;=400;34000;IF([.E26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6]&lt;=100;9000;IF([.E266]&lt;=150;15000;IF([.E266]&lt;=200;21000;IF([.E266]&lt;=250;23000;IF([.E266]&lt;=300;28000;IF([.E266]&lt;=350;29000;IF([.E266]&lt;=400;34000;IF([.E26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7]&lt;=100;9000;IF([.E267]&lt;=150;15000;IF([.E267]&lt;=200;21000;IF([.E267]&lt;=250;23000;IF([.E267]&lt;=300;28000;IF([.E267]&lt;=350;29000;IF([.E267]&lt;=400;34000;IF([.E26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04-22588511</text:p>
          </table:table-cell>
          <table:table-cell table:style-name="ce10" office:value-type="string" calcext:value-type="string">
            <text:p>台中市西屯區台中港路2段105號13樓</text:p>
          </table:table-cell>
          <table:table-cell table:style-name="ce20" table:formula="of:=IF([.E268]&lt;=100;9000;IF([.E268]&lt;=150;15000;IF([.E268]&lt;=200;21000;IF([.E268]&lt;=250;23000;IF([.E268]&lt;=300;28000;IF([.E268]&lt;=350;29000;IF([.E268]&lt;=400;34000;IF([.E268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日新大戲院</text:p>
          </table:table-cell>
          <table:table-cell table:style-name="ce10" office:value-type="string" calcext:value-type="string">
            <text:p>8A廳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04-22223138</text:p>
          </table:table-cell>
          <table:table-cell table:style-name="ce10" office:value-type="string" calcext:value-type="string">
            <text:p>台中市中華路1段58號</text:p>
          </table:table-cell>
          <table:table-cell table:style-name="ce20" table:formula="of:=IF([.E269]&lt;=100;9000;IF([.E269]&lt;=150;15000;IF([.E269]&lt;=200;21000;IF([.E269]&lt;=250;23000;IF([.E269]&lt;=300;28000;IF([.E269]&lt;=350;29000;IF([.E269]&lt;=400;34000;IF([.E26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日新大戲院</text:p>
          </table:table-cell>
          <table:table-cell table:style-name="ce10" office:value-type="string" calcext:value-type="string">
            <text:p>4A廳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string" calcext:value-type="string">
            <text:p>04-22223138</text:p>
          </table:table-cell>
          <table:table-cell table:style-name="ce10" office:value-type="string" calcext:value-type="string">
            <text:p>台中市中華路1段58號</text:p>
          </table:table-cell>
          <table:table-cell table:style-name="ce20" table:formula="of:=IF([.E270]&lt;=100;9000;IF([.E270]&lt;=150;15000;IF([.E270]&lt;=200;21000;IF([.E270]&lt;=250;23000;IF([.E270]&lt;=300;28000;IF([.E270]&lt;=350;29000;IF([.E270]&lt;=400;34000;IF([.E27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全球影城</text:p>
          </table:table-cell>
          <table:table-cell table:style-name="ce10" office:value-type="string" calcext:value-type="string">
            <text:p>地球廳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04-22242588</text:p>
          </table:table-cell>
          <table:table-cell table:style-name="ce10" office:value-type="string" calcext:value-type="string">
            <text:p>台中市中華路1段1~1號4樓</text:p>
          </table:table-cell>
          <table:table-cell table:style-name="ce20" table:formula="of:=IF([.E271]&lt;=100;9000;IF([.E271]&lt;=150;15000;IF([.E271]&lt;=200;21000;IF([.E271]&lt;=250;23000;IF([.E271]&lt;=300;28000;IF([.E271]&lt;=350;29000;IF([.E271]&lt;=400;34000;IF([.E271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全球影城</text:p>
          </table:table-cell>
          <table:table-cell table:style-name="ce10" office:value-type="string" calcext:value-type="string">
            <text:p>翡翠廳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04-22242588</text:p>
          </table:table-cell>
          <table:table-cell table:style-name="ce10" office:value-type="string" calcext:value-type="string">
            <text:p>台中市中華路1段1~1號4樓</text:p>
          </table:table-cell>
          <table:table-cell table:style-name="ce20" table:formula="of:=IF([.E272]&lt;=100;9000;IF([.E272]&lt;=150;15000;IF([.E272]&lt;=200;21000;IF([.E272]&lt;=250;23000;IF([.E272]&lt;=300;28000;IF([.E272]&lt;=350;29000;IF([.E272]&lt;=400;34000;IF([.E272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全球影城</text:p>
          </table:table-cell>
          <table:table-cell table:style-name="ce10" office:value-type="string" calcext:value-type="string">
            <text:p>紅寶廳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04-22242588</text:p>
          </table:table-cell>
          <table:table-cell table:style-name="ce10" office:value-type="string" calcext:value-type="string">
            <text:p>台中市中華路1段1~1號4樓</text:p>
          </table:table-cell>
          <table:table-cell table:style-name="ce20" table:formula="of:=IF([.E273]&lt;=100;9000;IF([.E273]&lt;=150;15000;IF([.E273]&lt;=200;21000;IF([.E273]&lt;=250;23000;IF([.E273]&lt;=300;28000;IF([.E273]&lt;=350;29000;IF([.E273]&lt;=400;34000;IF([.E27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萬代福影城</text:p>
          </table:table-cell>
          <table:table-cell table:style-name="ce10" office:value-type="string" calcext:value-type="string">
            <text:p>龍金寶廳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string" calcext:value-type="string">
            <text:p>04-22210356</text:p>
          </table:table-cell>
          <table:table-cell table:style-name="ce10" office:value-type="string" calcext:value-type="string">
            <text:p>台中市公園路38號3樓</text:p>
          </table:table-cell>
          <table:table-cell table:style-name="ce20" table:formula="of:=IF([.E274]&lt;=100;9000;IF([.E274]&lt;=150;15000;IF([.E274]&lt;=200;21000;IF([.E274]&lt;=250;23000;IF([.E274]&lt;=300;28000;IF([.E274]&lt;=350;29000;IF([.E274]&lt;=400;34000;IF([.E27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親親戲院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string" calcext:value-type="string">
            <text:p>04-22319111</text:p>
          </table:table-cell>
          <table:table-cell table:style-name="ce10" office:value-type="string" calcext:value-type="string">
            <text:p>台中市北區北屯路14號</text:p>
          </table:table-cell>
          <table:table-cell table:style-name="ce20" table:formula="of:=IF([.E275]&lt;=100;9000;IF([.E275]&lt;=150;15000;IF([.E275]&lt;=200;21000;IF([.E275]&lt;=250;23000;IF([.E275]&lt;=300;28000;IF([.E275]&lt;=350;29000;IF([.E275]&lt;=400;34000;IF([.E275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親親戲院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04-22319111</text:p>
          </table:table-cell>
          <table:table-cell table:style-name="ce10" office:value-type="string" calcext:value-type="string">
            <text:p>台中市北區北屯路14號</text:p>
          </table:table-cell>
          <table:table-cell table:style-name="ce20" table:formula="of:=IF([.E276]&lt;=100;9000;IF([.E276]&lt;=150;15000;IF([.E276]&lt;=200;21000;IF([.E276]&lt;=250;23000;IF([.E276]&lt;=300;28000;IF([.E276]&lt;=350;29000;IF([.E276]&lt;=400;34000;IF([.E27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親親戲院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04-22319111</text:p>
          </table:table-cell>
          <table:table-cell table:style-name="ce10" office:value-type="string" calcext:value-type="string">
            <text:p>台中市北區北屯路14號</text:p>
          </table:table-cell>
          <table:table-cell table:style-name="ce20" table:formula="of:=IF([.E277]&lt;=100;9000;IF([.E277]&lt;=150;15000;IF([.E277]&lt;=200;21000;IF([.E277]&lt;=250;23000;IF([.E277]&lt;=300;28000;IF([.E277]&lt;=350;29000;IF([.E277]&lt;=400;34000;IF([.E27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0" office:value-type="string" calcext:value-type="string">
            <text:p>台中市</text:p>
          </table:table-cell>
          <table:table-cell table:style-name="ce10" office:value-type="string" calcext:value-type="string">
            <text:p>華威台中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string" calcext:value-type="string">
            <text:p>04-23103768</text:p>
          </table:table-cell>
          <table:table-cell table:style-name="ce10" office:value-type="string" calcext:value-type="string">
            <text:p>台中市西區台灣大道2段459號18樓</text:p>
          </table:table-cell>
          <table:table-cell table:style-name="ce20" table:formula="of:=IF([.E278]&lt;=100;9000;IF([.E278]&lt;=150;15000;IF([.E278]&lt;=200;21000;IF([.E278]&lt;=250;23000;IF([.E278]&lt;=300;28000;IF([.E278]&lt;=350;29000;IF([.E278]&lt;=400;34000;IF([.E27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中華電影城</text:p>
          </table:table-cell>
          <table:table-cell table:style-name="ce10" office:value-type="string" calcext:value-type="string">
            <text:p>H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5-5354828</text:p>
          </table:table-cell>
          <table:table-cell table:style-name="ce10" office:value-type="string" calcext:value-type="string">
            <text:p>雲林縣斗六市雲林路2段19號</text:p>
          </table:table-cell>
          <table:table-cell table:style-name="ce20" table:formula="of:=IF([.E279]&lt;=100;9000;IF([.E279]&lt;=150;15000;IF([.E279]&lt;=200;21000;IF([.E279]&lt;=250;23000;IF([.E279]&lt;=300;28000;IF([.E279]&lt;=350;29000;IF([.E279]&lt;=400;34000;IF([.E27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白宮戲院</text:p>
          </table:table-cell>
          <table:table-cell table:style-name="ce10" office:value-type="string" calcext:value-type="string">
            <text:p>至尊廳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string" calcext:value-type="string">
            <text:p>05-6322328</text:p>
          </table:table-cell>
          <table:table-cell table:style-name="ce10" office:value-type="string" calcext:value-type="string">
            <text:p>雲林縣虎尾鎮中正路257號</text:p>
          </table:table-cell>
          <table:table-cell table:style-name="ce20" table:formula="of:=IF([.E280]&lt;=100;9000;IF([.E280]&lt;=150;15000;IF([.E280]&lt;=200;21000;IF([.E280]&lt;=250;23000;IF([.E280]&lt;=300;28000;IF([.E280]&lt;=350;29000;IF([.E280]&lt;=400;34000;IF([.E280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白宮戲院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05-6322328</text:p>
          </table:table-cell>
          <table:table-cell table:style-name="ce10" office:value-type="string" calcext:value-type="string">
            <text:p>雲林縣虎尾鎮中正路257號</text:p>
          </table:table-cell>
          <table:table-cell table:style-name="ce20" table:formula="of:=IF([.E281]&lt;=100;9000;IF([.E281]&lt;=150;15000;IF([.E281]&lt;=200;21000;IF([.E281]&lt;=250;23000;IF([.E281]&lt;=300;28000;IF([.E281]&lt;=350;29000;IF([.E281]&lt;=400;34000;IF([.E28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白宮戲院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05-6322328</text:p>
          </table:table-cell>
          <table:table-cell table:style-name="ce10" office:value-type="string" calcext:value-type="string">
            <text:p>雲林縣虎尾鎮中正路257號</text:p>
          </table:table-cell>
          <table:table-cell table:style-name="ce20" table:formula="of:=IF([.E282]&lt;=100;9000;IF([.E282]&lt;=150;15000;IF([.E282]&lt;=200;21000;IF([.E282]&lt;=250;23000;IF([.E282]&lt;=300;28000;IF([.E282]&lt;=350;29000;IF([.E282]&lt;=400;34000;IF([.E28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白宮戲院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05-6322328</text:p>
          </table:table-cell>
          <table:table-cell table:style-name="ce10" office:value-type="string" calcext:value-type="string">
            <text:p>雲林縣虎尾鎮中正路257號</text:p>
          </table:table-cell>
          <table:table-cell table:style-name="ce20" table:formula="of:=IF([.E283]&lt;=100;9000;IF([.E283]&lt;=150;15000;IF([.E283]&lt;=200;21000;IF([.E283]&lt;=250;23000;IF([.E283]&lt;=300;28000;IF([.E283]&lt;=350;29000;IF([.E283]&lt;=400;34000;IF([.E28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彰化大戲院</text:p>
          </table:table-cell>
          <table:table-cell table:style-name="ce10" office:value-type="string" calcext:value-type="string">
            <text:p>金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4-7255672</text:p>
          </table:table-cell>
          <table:table-cell table:style-name="ce10" office:value-type="string" calcext:value-type="string">
            <text:p>彰化市中正路2段153號3-4樓</text:p>
          </table:table-cell>
          <table:table-cell table:style-name="ce20" table:formula="of:=IF([.E284]&lt;=100;9000;IF([.E284]&lt;=150;15000;IF([.E284]&lt;=200;21000;IF([.E284]&lt;=250;23000;IF([.E284]&lt;=300;28000;IF([.E284]&lt;=350;29000;IF([.E284]&lt;=400;34000;IF([.E28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彰化大戲院</text:p>
          </table:table-cell>
          <table:table-cell table:style-name="ce10" office:value-type="string" calcext:value-type="string">
            <text:p>銀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04-7255672</text:p>
          </table:table-cell>
          <table:table-cell table:style-name="ce10" office:value-type="string" calcext:value-type="string">
            <text:p>彰化市中正路2段153號3-4樓</text:p>
          </table:table-cell>
          <table:table-cell table:style-name="ce20" table:formula="of:=IF([.E285]&lt;=100;9000;IF([.E285]&lt;=150;15000;IF([.E285]&lt;=200;21000;IF([.E285]&lt;=250;23000;IF([.E285]&lt;=300;28000;IF([.E285]&lt;=350;29000;IF([.E285]&lt;=400;34000;IF([.E28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彰化大戲院</text:p>
          </table:table-cell>
          <table:table-cell table:style-name="ce10" office:value-type="string" calcext:value-type="string">
            <text:p>財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04-7255672</text:p>
          </table:table-cell>
          <table:table-cell table:style-name="ce10" office:value-type="string" calcext:value-type="string">
            <text:p>彰化市中正路2段153號3-4樓</text:p>
          </table:table-cell>
          <table:table-cell table:style-name="ce20" table:formula="of:=IF([.E286]&lt;=100;9000;IF([.E286]&lt;=150;15000;IF([.E286]&lt;=200;21000;IF([.E286]&lt;=250;23000;IF([.E286]&lt;=300;28000;IF([.E286]&lt;=350;29000;IF([.E286]&lt;=400;34000;IF([.E28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彰化大戲院</text:p>
          </table:table-cell>
          <table:table-cell table:style-name="ce10" office:value-type="string" calcext:value-type="string">
            <text:p>寶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04-7255672</text:p>
          </table:table-cell>
          <table:table-cell table:style-name="ce10" office:value-type="string" calcext:value-type="string">
            <text:p>彰化市中正路2段153號3-4樓</text:p>
          </table:table-cell>
          <table:table-cell table:style-name="ce20" table:formula="of:=IF([.E287]&lt;=100;9000;IF([.E287]&lt;=150;15000;IF([.E287]&lt;=200;21000;IF([.E287]&lt;=250;23000;IF([.E287]&lt;=300;28000;IF([.E287]&lt;=350;29000;IF([.E287]&lt;=400;34000;IF([.E28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台灣大戲院</text:p>
          </table:table-cell>
          <table:table-cell table:style-name="ce10" office:value-type="string" calcext:value-type="string">
            <text:p>鑽石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string" calcext:value-type="string">
            <text:p>04-7222213</text:p>
          </table:table-cell>
          <table:table-cell table:style-name="ce10" office:value-type="string" calcext:value-type="string">
            <text:p>彰化市長樂里中正路2段48號</text:p>
          </table:table-cell>
          <table:table-cell table:style-name="ce20" table:formula="of:=IF([.E288]&lt;=100;9000;IF([.E288]&lt;=150;15000;IF([.E288]&lt;=200;21000;IF([.E288]&lt;=250;23000;IF([.E288]&lt;=300;28000;IF([.E288]&lt;=350;29000;IF([.E288]&lt;=400;34000;IF([.E288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台灣大戲院</text:p>
          </table:table-cell>
          <table:table-cell table:style-name="ce10" office:value-type="string" calcext:value-type="string">
            <text:p>金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4-7222213</text:p>
          </table:table-cell>
          <table:table-cell table:style-name="ce10" office:value-type="string" calcext:value-type="string">
            <text:p>彰化市長樂里中正路2段48號</text:p>
          </table:table-cell>
          <table:table-cell table:style-name="ce20" table:formula="of:=IF([.E289]&lt;=100;9000;IF([.E289]&lt;=150;15000;IF([.E289]&lt;=200;21000;IF([.E289]&lt;=250;23000;IF([.E289]&lt;=300;28000;IF([.E289]&lt;=350;29000;IF([.E289]&lt;=400;34000;IF([.E28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0" office:value-type="string" calcext:value-type="string">
            <text:p>彰化縣</text:p>
          </table:table-cell>
          <table:table-cell table:style-name="ce10" office:value-type="string" calcext:value-type="string">
            <text:p>台灣大戲院</text:p>
          </table:table-cell>
          <table:table-cell table:style-name="ce10" office:value-type="string" calcext:value-type="string">
            <text:p>銀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04-7222213</text:p>
          </table:table-cell>
          <table:table-cell table:style-name="ce10" office:value-type="string" calcext:value-type="string">
            <text:p>彰化市長樂里中正路2段48號</text:p>
          </table:table-cell>
          <table:table-cell table:style-name="ce20" table:formula="of:=IF([.E290]&lt;=100;9000;IF([.E290]&lt;=150;15000;IF([.E290]&lt;=200;21000;IF([.E290]&lt;=250;23000;IF([.E290]&lt;=300;28000;IF([.E290]&lt;=350;29000;IF([.E290]&lt;=400;34000;IF([.E29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嘉年華戲院</text:p>
          </table:table-cell>
          <table:table-cell table:style-name="ce10" office:value-type="string" calcext:value-type="string">
            <text:p>A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05-2250289</text:p>
          </table:table-cell>
          <table:table-cell table:style-name="ce10" office:value-type="string" calcext:value-type="string">
            <text:p>嘉義市中山路617號4樓</text:p>
          </table:table-cell>
          <table:table-cell table:style-name="ce20" table:formula="of:=IF([.E291]&lt;=100;9000;IF([.E291]&lt;=150;15000;IF([.E291]&lt;=200;21000;IF([.E291]&lt;=250;23000;IF([.E291]&lt;=300;28000;IF([.E291]&lt;=350;29000;IF([.E291]&lt;=400;34000;IF([.E29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0" office:value-type="string" calcext:value-type="string">
            <text:p>嘉義市</text:p>
          </table:table-cell>
          <table:table-cell table:style-name="ce10" office:value-type="string" calcext:value-type="string">
            <text:p>嘉年華戲院</text:p>
          </table:table-cell>
          <table:table-cell table:style-name="ce10" office:value-type="string" calcext:value-type="string">
            <text:p>B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05-2250289</text:p>
          </table:table-cell>
          <table:table-cell table:style-name="ce10" office:value-type="string" calcext:value-type="string">
            <text:p>嘉義市中山路617號4樓</text:p>
          </table:table-cell>
          <table:table-cell table:style-name="ce20" table:formula="of:=IF([.E292]&lt;=100;9000;IF([.E292]&lt;=150;15000;IF([.E292]&lt;=200;21000;IF([.E292]&lt;=250;23000;IF([.E292]&lt;=300;28000;IF([.E292]&lt;=350;29000;IF([.E292]&lt;=400;34000;IF([.E292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3]&lt;=100;9000;IF([.E293]&lt;=150;15000;IF([.E293]&lt;=200;21000;IF([.E293]&lt;=250;23000;IF([.E293]&lt;=300;28000;IF([.E293]&lt;=350;29000;IF([.E293]&lt;=400;34000;IF([.E29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4]&lt;=100;9000;IF([.E294]&lt;=150;15000;IF([.E294]&lt;=200;21000;IF([.E294]&lt;=250;23000;IF([.E294]&lt;=300;28000;IF([.E294]&lt;=350;29000;IF([.E294]&lt;=400;34000;IF([.E294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5]&lt;=100;9000;IF([.E295]&lt;=150;15000;IF([.E295]&lt;=200;21000;IF([.E295]&lt;=250;23000;IF([.E295]&lt;=300;28000;IF([.E295]&lt;=350;29000;IF([.E295]&lt;=400;34000;IF([.E295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6]&lt;=100;9000;IF([.E296]&lt;=150;15000;IF([.E296]&lt;=200;21000;IF([.E296]&lt;=250;23000;IF([.E296]&lt;=300;28000;IF([.E296]&lt;=350;29000;IF([.E296]&lt;=400;34000;IF([.E296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7]&lt;=100;9000;IF([.E297]&lt;=150;15000;IF([.E297]&lt;=200;21000;IF([.E297]&lt;=250;23000;IF([.E297]&lt;=300;28000;IF([.E297]&lt;=350;29000;IF([.E297]&lt;=400;34000;IF([.E29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8]&lt;=100;9000;IF([.E298]&lt;=150;15000;IF([.E298]&lt;=200;21000;IF([.E298]&lt;=250;23000;IF([.E298]&lt;=300;28000;IF([.E298]&lt;=350;29000;IF([.E298]&lt;=400;34000;IF([.E29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299]&lt;=100;9000;IF([.E299]&lt;=150;15000;IF([.E299]&lt;=200;21000;IF([.E299]&lt;=250;23000;IF([.E299]&lt;=300;28000;IF([.E299]&lt;=350;29000;IF([.E299]&lt;=400;34000;IF([.E29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華納威秀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8樓</text:p>
          </table:table-cell>
          <table:table-cell table:style-name="ce20" table:formula="of:=IF([.E300]&lt;=100;9000;IF([.E300]&lt;=150;15000;IF([.E300]&lt;=200;21000;IF([.E300]&lt;=250;23000;IF([.E300]&lt;=300;28000;IF([.E300]&lt;=350;29000;IF([.E300]&lt;=400;34000;IF([.E30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string" calcext:value-type="string">
            <text:p>06-6005566</text:p>
          </table:table-cell>
          <table:table-cell table:style-name="ce10" office:value-type="string" calcext:value-type="string">
            <text:p>台南市公園路60號5-13樓</text:p>
          </table:table-cell>
          <table:table-cell table:style-name="ce20" table:formula="of:=IF([.E301]&lt;=100;9000;IF([.E301]&lt;=150;15000;IF([.E301]&lt;=200;21000;IF([.E301]&lt;=250;23000;IF([.E301]&lt;=300;28000;IF([.E301]&lt;=350;29000;IF([.E301]&lt;=400;34000;IF([.E301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南台影城</text:p>
          </table:table-cell>
          <table:table-cell table:style-name="ce10" office:value-type="string" calcext:value-type="string">
            <text:p>1 廳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string" calcext:value-type="string">
            <text:p>06-2287581</text:p>
          </table:table-cell>
          <table:table-cell table:style-name="ce10" office:value-type="string" calcext:value-type="string">
            <text:p>台南市友愛街317號</text:p>
          </table:table-cell>
          <table:table-cell table:style-name="ce20" table:formula="of:=IF([.E302]&lt;=100;9000;IF([.E302]&lt;=150;15000;IF([.E302]&lt;=200;21000;IF([.E302]&lt;=250;23000;IF([.E302]&lt;=300;28000;IF([.E302]&lt;=350;29000;IF([.E302]&lt;=400;34000;IF([.E302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3 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</text:p>
          </table:table-cell>
          <table:table-cell table:style-name="ce20" table:formula="of:=IF([.E303]&lt;=100;9000;IF([.E303]&lt;=150;15000;IF([.E303]&lt;=200;21000;IF([.E303]&lt;=250;23000;IF([.E303]&lt;=300;28000;IF([.E303]&lt;=350;29000;IF([.E303]&lt;=400;34000;IF([.E30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4 廳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</text:p>
          </table:table-cell>
          <table:table-cell table:style-name="ce20" table:formula="of:=IF([.E304]&lt;=100;9000;IF([.E304]&lt;=150;15000;IF([.E304]&lt;=200;21000;IF([.E304]&lt;=250;23000;IF([.E304]&lt;=300;28000;IF([.E304]&lt;=350;29000;IF([.E304]&lt;=400;34000;IF([.E30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A 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3樓</text:p>
          </table:table-cell>
          <table:table-cell table:style-name="ce20" table:formula="of:=IF([.E305]&lt;=100;9000;IF([.E305]&lt;=150;15000;IF([.E305]&lt;=200;21000;IF([.E305]&lt;=250;23000;IF([.E305]&lt;=300;28000;IF([.E305]&lt;=350;29000;IF([.E305]&lt;=400;34000;IF([.E305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B 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3樓</text:p>
          </table:table-cell>
          <table:table-cell table:style-name="ce20" table:formula="of:=IF([.E306]&lt;=100;9000;IF([.E306]&lt;=150;15000;IF([.E306]&lt;=200;21000;IF([.E306]&lt;=250;23000;IF([.E306]&lt;=300;28000;IF([.E306]&lt;=350;29000;IF([.E306]&lt;=400;34000;IF([.E306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C 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3樓</text:p>
          </table:table-cell>
          <table:table-cell table:style-name="ce20" table:formula="of:=IF([.E307]&lt;=100;9000;IF([.E307]&lt;=150;15000;IF([.E307]&lt;=200;21000;IF([.E307]&lt;=250;23000;IF([.E307]&lt;=300;28000;IF([.E307]&lt;=350;29000;IF([.E307]&lt;=400;34000;IF([.E30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D 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3樓</text:p>
          </table:table-cell>
          <table:table-cell table:style-name="ce20" table:formula="of:=IF([.E308]&lt;=100;9000;IF([.E308]&lt;=150;15000;IF([.E308]&lt;=200;21000;IF([.E308]&lt;=250;23000;IF([.E308]&lt;=300;28000;IF([.E308]&lt;=350;29000;IF([.E308]&lt;=400;34000;IF([.E308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中華）</text:p>
          </table:table-cell>
          <table:table-cell table:style-name="ce10" office:value-type="string" calcext:value-type="string">
            <text:p>E 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中華東路1段66號3樓</text:p>
          </table:table-cell>
          <table:table-cell table:style-name="ce20" table:formula="of:=IF([.E309]&lt;=100;9000;IF([.E309]&lt;=150;15000;IF([.E309]&lt;=200;21000;IF([.E309]&lt;=250;23000;IF([.E309]&lt;=300;28000;IF([.E309]&lt;=350;29000;IF([.E309]&lt;=400;34000;IF([.E30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1 廳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0]&lt;=100;9000;IF([.E310]&lt;=150;15000;IF([.E310]&lt;=200;21000;IF([.E310]&lt;=250;23000;IF([.E310]&lt;=300;28000;IF([.E310]&lt;=350;29000;IF([.E310]&lt;=400;34000;IF([.E31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2 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1]&lt;=100;9000;IF([.E311]&lt;=150;15000;IF([.E311]&lt;=200;21000;IF([.E311]&lt;=250;23000;IF([.E311]&lt;=300;28000;IF([.E311]&lt;=350;29000;IF([.E311]&lt;=400;34000;IF([.E31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3 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2]&lt;=100;9000;IF([.E312]&lt;=150;15000;IF([.E312]&lt;=200;21000;IF([.E312]&lt;=250;23000;IF([.E312]&lt;=300;28000;IF([.E312]&lt;=350;29000;IF([.E312]&lt;=400;34000;IF([.E31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4 廳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3]&lt;=100;9000;IF([.E313]&lt;=150;15000;IF([.E313]&lt;=200;21000;IF([.E313]&lt;=250;23000;IF([.E313]&lt;=300;28000;IF([.E313]&lt;=350;29000;IF([.E313]&lt;=400;34000;IF([.E31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5 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4]&lt;=100;9000;IF([.E314]&lt;=150;15000;IF([.E314]&lt;=200;21000;IF([.E314]&lt;=250;23000;IF([.E314]&lt;=300;28000;IF([.E314]&lt;=350;29000;IF([.E314]&lt;=400;34000;IF([.E31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6 廳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5]&lt;=100;9000;IF([.E315]&lt;=150;15000;IF([.E315]&lt;=200;21000;IF([.E315]&lt;=250;23000;IF([.E315]&lt;=300;28000;IF([.E315]&lt;=350;29000;IF([.E315]&lt;=400;34000;IF([.E31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國賓影城（東區）</text:p>
          </table:table-cell>
          <table:table-cell table:style-name="ce10" office:value-type="string" calcext:value-type="string">
            <text:p>7 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06-2347166</text:p>
          </table:table-cell>
          <table:table-cell table:style-name="ce10" office:value-type="string" calcext:value-type="string">
            <text:p>台南市東區中華東路1段88號B1</text:p>
          </table:table-cell>
          <table:table-cell table:style-name="ce20" table:formula="of:=IF([.E316]&lt;=100;9000;IF([.E316]&lt;=150;15000;IF([.E316]&lt;=200;21000;IF([.E316]&lt;=250;23000;IF([.E316]&lt;=300;28000;IF([.E316]&lt;=350;29000;IF([.E316]&lt;=400;34000;IF([.E31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17]&lt;=100;9000;IF([.E317]&lt;=150;15000;IF([.E317]&lt;=200;21000;IF([.E317]&lt;=250;23000;IF([.E317]&lt;=300;28000;IF([.E317]&lt;=350;29000;IF([.E317]&lt;=400;34000;IF([.E317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18]&lt;=100;9000;IF([.E318]&lt;=150;15000;IF([.E318]&lt;=200;21000;IF([.E318]&lt;=250;23000;IF([.E318]&lt;=300;28000;IF([.E318]&lt;=350;29000;IF([.E318]&lt;=400;34000;IF([.E318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3 廳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1段658號7樓</text:p>
          </table:table-cell>
          <table:table-cell table:style-name="ce20" table:formula="of:=IF([.E319]&lt;=100;9000;IF([.E319]&lt;=150;15000;IF([.E319]&lt;=200;21000;IF([.E319]&lt;=250;23000;IF([.E319]&lt;=300;28000;IF([.E319]&lt;=350;29000;IF([.E319]&lt;=400;34000;IF([.E31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20]&lt;=100;9000;IF([.E320]&lt;=150;15000;IF([.E320]&lt;=200;21000;IF([.E320]&lt;=250;23000;IF([.E320]&lt;=300;28000;IF([.E320]&lt;=350;29000;IF([.E320]&lt;=400;34000;IF([.E320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21]&lt;=100;9000;IF([.E321]&lt;=150;15000;IF([.E321]&lt;=200;21000;IF([.E321]&lt;=250;23000;IF([.E321]&lt;=300;28000;IF([.E321]&lt;=350;29000;IF([.E321]&lt;=400;34000;IF([.E321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string" calcext:value-type="string">
            <text:p>06-303-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22]&lt;=100;9000;IF([.E322]&lt;=150;15000;IF([.E322]&lt;=200;21000;IF([.E322]&lt;=250;23000;IF([.E322]&lt;=300;28000;IF([.E322]&lt;=350;29000;IF([.E322]&lt;=400;34000;IF([.E322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23]&lt;=100;9000;IF([.E323]&lt;=150;15000;IF([.E323]&lt;=200;21000;IF([.E323]&lt;=250;23000;IF([.E323]&lt;=300;28000;IF([.E323]&lt;=350;29000;IF([.E323]&lt;=400;34000;IF([.E323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新光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06-3031260</text:p>
          </table:table-cell>
          <table:table-cell table:style-name="ce10" office:value-type="string" calcext:value-type="string">
            <text:p>台南市西門路一段658號7～9樓</text:p>
          </table:table-cell>
          <table:table-cell table:style-name="ce20" table:formula="of:=IF([.E324]&lt;=100;9000;IF([.E324]&lt;=150;15000;IF([.E324]&lt;=200;21000;IF([.E324]&lt;=250;23000;IF([.E324]&lt;=300;28000;IF([.E324]&lt;=350;29000;IF([.E324]&lt;=400;34000;IF([.E32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25]&lt;=100;9000;IF([.E325]&lt;=150;15000;IF([.E325]&lt;=200;21000;IF([.E325]&lt;=250;23000;IF([.E325]&lt;=300;28000;IF([.E325]&lt;=350;29000;IF([.E325]&lt;=400;34000;IF([.E32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26]&lt;=100;9000;IF([.E326]&lt;=150;15000;IF([.E326]&lt;=200;21000;IF([.E326]&lt;=250;23000;IF([.E326]&lt;=300;28000;IF([.E326]&lt;=350;29000;IF([.E326]&lt;=400;34000;IF([.E326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27]&lt;=100;9000;IF([.E327]&lt;=150;15000;IF([.E327]&lt;=200;21000;IF([.E327]&lt;=250;23000;IF([.E327]&lt;=300;28000;IF([.E327]&lt;=350;29000;IF([.E327]&lt;=400;34000;IF([.E32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28]&lt;=100;9000;IF([.E328]&lt;=150;15000;IF([.E328]&lt;=200;21000;IF([.E328]&lt;=250;23000;IF([.E328]&lt;=300;28000;IF([.E328]&lt;=350;29000;IF([.E328]&lt;=400;34000;IF([.E32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29]&lt;=100;9000;IF([.E329]&lt;=150;15000;IF([.E329]&lt;=200;21000;IF([.E329]&lt;=250;23000;IF([.E329]&lt;=300;28000;IF([.E329]&lt;=350;29000;IF([.E329]&lt;=400;34000;IF([.E32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30]&lt;=100;9000;IF([.E330]&lt;=150;15000;IF([.E330]&lt;=200;21000;IF([.E330]&lt;=250;23000;IF([.E330]&lt;=300;28000;IF([.E330]&lt;=350;29000;IF([.E330]&lt;=400;34000;IF([.E330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31]&lt;=100;9000;IF([.E331]&lt;=150;15000;IF([.E331]&lt;=200;21000;IF([.E331]&lt;=250;23000;IF([.E331]&lt;=300;28000;IF([.E331]&lt;=350;29000;IF([.E331]&lt;=400;34000;IF([.E33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0" office:value-type="string" calcext:value-type="string">
            <text:p>台南市</text:p>
          </table:table-cell>
          <table:table-cell table:style-name="ce10" office:value-type="string" calcext:value-type="string">
            <text:p>威秀影城(台南南紡夢時代)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string" calcext:value-type="string">
            <text:p>06-2372255</text:p>
          </table:table-cell>
          <table:table-cell table:style-name="ce10" office:value-type="string" calcext:value-type="string">
            <text:p>台南市東區中華東路1段366號6樓</text:p>
          </table:table-cell>
          <table:table-cell table:style-name="ce20" table:formula="of:=IF([.E332]&lt;=100;9000;IF([.E332]&lt;=150;15000;IF([.E332]&lt;=200;21000;IF([.E332]&lt;=250;23000;IF([.E332]&lt;=300;28000;IF([.E332]&lt;=350;29000;IF([.E332]&lt;=400;34000;IF([.E332]&gt;=401;32000))))))))" office:value-type="float" office:value="32000" calcext:value-type="float">
            <text:p>32,000</text:p>
          </table:table-cell>
          <table:table-cell table:number-columns-repeated="1016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環球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07-7220066</text:p>
          </table:table-cell>
          <table:table-cell table:style-name="ce10" office:value-type="string" calcext:value-type="string">
            <text:p>高雄市苓雅區大順三路108號</text:p>
          </table:table-cell>
          <table:table-cell table:style-name="ce20" table:formula="of:=IF([.E333]&lt;=100;9000;IF([.E333]&lt;=150;15000;IF([.E333]&lt;=200;21000;IF([.E333]&lt;=250;23000;IF([.E333]&lt;=300;28000;IF([.E333]&lt;=350;29000;IF([.E333]&lt;=400;34000;IF([.E33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環球影城</text:p>
          </table:table-cell>
          <table:table-cell table:style-name="ce10" office:value-type="string" calcext:value-type="string">
            <text:p>8 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07-7220066</text:p>
          </table:table-cell>
          <table:table-cell table:style-name="ce10" office:value-type="string" calcext:value-type="string">
            <text:p>高雄市大順三路108號</text:p>
          </table:table-cell>
          <table:table-cell table:style-name="ce20" table:formula="of:=IF([.E334]&lt;=100;9000;IF([.E334]&lt;=150;15000;IF([.E334]&lt;=200;21000;IF([.E334]&lt;=250;23000;IF([.E334]&lt;=300;28000;IF([.E334]&lt;=350;29000;IF([.E334]&lt;=400;34000;IF([.E33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三多影城</text:p>
          </table:table-cell>
          <table:table-cell table:style-name="ce10" office:value-type="string" calcext:value-type="string">
            <text:p>4A廳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07-3346285</text:p>
          </table:table-cell>
          <table:table-cell table:style-name="ce10" office:value-type="string" calcext:value-type="string">
            <text:p>高雄市苓雅區三多四路123號</text:p>
          </table:table-cell>
          <table:table-cell table:style-name="ce20" table:formula="of:=IF([.E335]&lt;=100;9000;IF([.E335]&lt;=150;15000;IF([.E335]&lt;=200;21000;IF([.E335]&lt;=250;23000;IF([.E335]&lt;=300;28000;IF([.E335]&lt;=350;29000;IF([.E335]&lt;=400;34000;IF([.E33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三多影城</text:p>
          </table:table-cell>
          <table:table-cell table:style-name="ce10" office:value-type="string" calcext:value-type="string">
            <text:p>2E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7-3339100</text:p>
          </table:table-cell>
          <table:table-cell table:style-name="ce10" office:value-type="string" calcext:value-type="string">
            <text:p>高雄市苓雅區三多四路123號</text:p>
          </table:table-cell>
          <table:table-cell table:style-name="ce20" table:formula="of:=IF([.E336]&lt;=100;9000;IF([.E336]&lt;=150;15000;IF([.E336]&lt;=200;21000;IF([.E336]&lt;=250;23000;IF([.E336]&lt;=300;28000;IF([.E336]&lt;=350;29000;IF([.E336]&lt;=400;34000;IF([.E33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奧斯卡影城</text:p>
          </table:table-cell>
          <table:table-cell table:style-name="ce10" office:value-type="string" calcext:value-type="string">
            <text:p>北歐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string" calcext:value-type="string">
            <text:p>07-2412128</text:p>
          </table:table-cell>
          <table:table-cell table:style-name="ce10" office:value-type="string" calcext:value-type="string">
            <text:p>高雄市新興區仁智街287號</text:p>
          </table:table-cell>
          <table:table-cell table:style-name="ce20" table:formula="of:=IF([.E337]&lt;=100;9000;IF([.E337]&lt;=150;15000;IF([.E337]&lt;=200;21000;IF([.E337]&lt;=250;23000;IF([.E337]&lt;=300;28000;IF([.E337]&lt;=350;29000;IF([.E337]&lt;=400;34000;IF([.E337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奧斯卡影城</text:p>
          </table:table-cell>
          <table:table-cell table:style-name="ce10" office:value-type="string" calcext:value-type="string">
            <text:p>東王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07-2412128</text:p>
          </table:table-cell>
          <table:table-cell table:style-name="ce10" office:value-type="string" calcext:value-type="string">
            <text:p>高雄市新興區仁智街287號</text:p>
          </table:table-cell>
          <table:table-cell table:style-name="ce20" table:formula="of:=IF([.E338]&lt;=100;9000;IF([.E338]&lt;=150;15000;IF([.E338]&lt;=200;21000;IF([.E338]&lt;=250;23000;IF([.E338]&lt;=300;28000;IF([.E338]&lt;=350;29000;IF([.E338]&lt;=400;34000;IF([.E33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美奇萊影城</text:p>
          </table:table-cell>
          <table:table-cell table:style-name="ce10" office:value-type="string" calcext:value-type="string">
            <text:p>2A廳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string" calcext:value-type="string">
            <text:p>07-3210663</text:p>
          </table:table-cell>
          <table:table-cell table:style-name="ce10" office:value-type="string" calcext:value-type="string">
            <text:p>高雄市三民區十全一路161號</text:p>
          </table:table-cell>
          <table:table-cell table:style-name="ce20" table:formula="of:=IF([.E339]&lt;=100;9000;IF([.E339]&lt;=150;15000;IF([.E339]&lt;=200;21000;IF([.E339]&lt;=250;23000;IF([.E339]&lt;=300;28000;IF([.E339]&lt;=350;29000;IF([.E339]&lt;=400;34000;IF([.E339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美奇萊影城</text:p>
          </table:table-cell>
          <table:table-cell table:style-name="ce10" office:value-type="string" calcext:value-type="string">
            <text:p>B2A廳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string" calcext:value-type="string">
            <text:p>07-3210663</text:p>
          </table:table-cell>
          <table:table-cell table:style-name="ce10" office:value-type="string" calcext:value-type="string">
            <text:p>高雄市三民區十全一路161號</text:p>
          </table:table-cell>
          <table:table-cell table:style-name="ce20" table:formula="of:=IF([.E340]&lt;=100;9000;IF([.E340]&lt;=150;15000;IF([.E340]&lt;=200;21000;IF([.E340]&lt;=250;23000;IF([.E340]&lt;=300;28000;IF([.E340]&lt;=350;29000;IF([.E340]&lt;=400;34000;IF([.E340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美奇萊影城</text:p>
          </table:table-cell>
          <table:table-cell table:style-name="ce10" office:value-type="string" calcext:value-type="string">
            <text:p>B2B廳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07-3210663</text:p>
          </table:table-cell>
          <table:table-cell table:style-name="ce10" office:value-type="string" calcext:value-type="string">
            <text:p>高雄市三民區十全一路161號</text:p>
          </table:table-cell>
          <table:table-cell table:style-name="ce20" table:formula="of:=IF([.E341]&lt;=100;9000;IF([.E341]&lt;=150;15000;IF([.E341]&lt;=200;21000;IF([.E341]&lt;=250;23000;IF([.E341]&lt;=300;28000;IF([.E341]&lt;=350;29000;IF([.E341]&lt;=400;34000;IF([.E34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美奇萊影城</text:p>
          </table:table-cell>
          <table:table-cell table:style-name="ce10" office:value-type="string" calcext:value-type="string">
            <text:p>2B廳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07-3210663</text:p>
          </table:table-cell>
          <table:table-cell table:style-name="ce10" office:value-type="string" calcext:value-type="string">
            <text:p>高雄市三民區十全一路161號</text:p>
          </table:table-cell>
          <table:table-cell table:style-name="ce20" table:formula="of:=IF([.E342]&lt;=100;9000;IF([.E342]&lt;=150;15000;IF([.E342]&lt;=200;21000;IF([.E342]&lt;=250;23000;IF([.E342]&lt;=300;28000;IF([.E342]&lt;=350;29000;IF([.E342]&lt;=400;34000;IF([.E34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3]&lt;=100;9000;IF([.E343]&lt;=150;15000;IF([.E343]&lt;=200;21000;IF([.E343]&lt;=250;23000;IF([.E343]&lt;=300;28000;IF([.E343]&lt;=350;29000;IF([.E343]&lt;=400;34000;IF([.E34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4]&lt;=100;9000;IF([.E344]&lt;=150;15000;IF([.E344]&lt;=200;21000;IF([.E344]&lt;=250;23000;IF([.E344]&lt;=300;28000;IF([.E344]&lt;=350;29000;IF([.E344]&lt;=400;34000;IF([.E34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5]&lt;=100;9000;IF([.E345]&lt;=150;15000;IF([.E345]&lt;=200;21000;IF([.E345]&lt;=250;23000;IF([.E345]&lt;=300;28000;IF([.E345]&lt;=350;29000;IF([.E345]&lt;=400;34000;IF([.E345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6]&lt;=100;9000;IF([.E346]&lt;=150;15000;IF([.E346]&lt;=200;21000;IF([.E346]&lt;=250;23000;IF([.E346]&lt;=300;28000;IF([.E346]&lt;=350;29000;IF([.E346]&lt;=400;34000;IF([.E346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7]&lt;=100;9000;IF([.E347]&lt;=150;15000;IF([.E347]&lt;=200;21000;IF([.E347]&lt;=250;23000;IF([.E347]&lt;=300;28000;IF([.E347]&lt;=350;29000;IF([.E347]&lt;=400;34000;IF([.E34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8]&lt;=100;9000;IF([.E348]&lt;=150;15000;IF([.E348]&lt;=200;21000;IF([.E348]&lt;=250;23000;IF([.E348]&lt;=300;28000;IF([.E348]&lt;=350;29000;IF([.E348]&lt;=400;34000;IF([.E34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49]&lt;=100;9000;IF([.E349]&lt;=150;15000;IF([.E349]&lt;=200;21000;IF([.E349]&lt;=250;23000;IF([.E349]&lt;=300;28000;IF([.E349]&lt;=350;29000;IF([.E349]&lt;=400;34000;IF([.E34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0]&lt;=100;9000;IF([.E350]&lt;=150;15000;IF([.E350]&lt;=200;21000;IF([.E350]&lt;=250;23000;IF([.E350]&lt;=300;28000;IF([.E350]&lt;=350;29000;IF([.E350]&lt;=400;34000;IF([.E35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1]&lt;=100;9000;IF([.E351]&lt;=150;15000;IF([.E351]&lt;=200;21000;IF([.E351]&lt;=250;23000;IF([.E351]&lt;=300;28000;IF([.E351]&lt;=350;29000;IF([.E351]&lt;=400;34000;IF([.E35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1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2]&lt;=100;9000;IF([.E352]&lt;=150;15000;IF([.E352]&lt;=200;21000;IF([.E352]&lt;=250;23000;IF([.E352]&lt;=300;28000;IF([.E352]&lt;=350;29000;IF([.E352]&lt;=400;34000;IF([.E35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2廳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3]&lt;=100;9000;IF([.E353]&lt;=150;15000;IF([.E353]&lt;=200;21000;IF([.E353]&lt;=250;23000;IF([.E353]&lt;=300;28000;IF([.E353]&lt;=350;29000;IF([.E353]&lt;=400;34000;IF([.E353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3廳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4]&lt;=100;9000;IF([.E354]&lt;=150;15000;IF([.E354]&lt;=200;21000;IF([.E354]&lt;=250;23000;IF([.E354]&lt;=300;28000;IF([.E354]&lt;=350;29000;IF([.E354]&lt;=400;34000;IF([.E354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4廳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5]&lt;=100;9000;IF([.E355]&lt;=150;15000;IF([.E355]&lt;=200;21000;IF([.E355]&lt;=250;23000;IF([.E355]&lt;=300;28000;IF([.E355]&lt;=350;29000;IF([.E355]&lt;=400;34000;IF([.E35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大遠百威秀影城</text:p>
          </table:table-cell>
          <table:table-cell table:style-name="ce10" office:value-type="string" calcext:value-type="string">
            <text:p>15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07-3345566</text:p>
          </table:table-cell>
          <table:table-cell table:style-name="ce10" office:value-type="string" calcext:value-type="string">
            <text:p>高雄市三多四路21號13樓</text:p>
          </table:table-cell>
          <table:table-cell table:style-name="ce20" table:formula="of:=IF([.E356]&lt;=100;9000;IF([.E356]&lt;=150;15000;IF([.E356]&lt;=200;21000;IF([.E356]&lt;=250;23000;IF([.E356]&lt;=300;28000;IF([.E356]&lt;=350;29000;IF([.E356]&lt;=400;34000;IF([.E35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57]&lt;=100;9000;IF([.E357]&lt;=150;15000;IF([.E357]&lt;=200;21000;IF([.E357]&lt;=250;23000;IF([.E357]&lt;=300;28000;IF([.E357]&lt;=350;29000;IF([.E357]&lt;=400;34000;IF([.E35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58]&lt;=100;9000;IF([.E358]&lt;=150;15000;IF([.E358]&lt;=200;21000;IF([.E358]&lt;=250;23000;IF([.E358]&lt;=300;28000;IF([.E358]&lt;=350;29000;IF([.E358]&lt;=400;34000;IF([.E358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3 廳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59]&lt;=100;9000;IF([.E359]&lt;=150;15000;IF([.E359]&lt;=200;21000;IF([.E359]&lt;=250;23000;IF([.E359]&lt;=300;28000;IF([.E359]&lt;=350;29000;IF([.E359]&lt;=400;34000;IF([.E359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0]&lt;=100;9000;IF([.E360]&lt;=150;15000;IF([.E360]&lt;=200;21000;IF([.E360]&lt;=250;23000;IF([.E360]&lt;=300;28000;IF([.E360]&lt;=350;29000;IF([.E360]&lt;=400;34000;IF([.E360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5 廳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1]&lt;=100;9000;IF([.E361]&lt;=150;15000;IF([.E361]&lt;=200;21000;IF([.E361]&lt;=250;23000;IF([.E361]&lt;=300;28000;IF([.E361]&lt;=350;29000;IF([.E361]&lt;=400;34000;IF([.E36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6 廳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2]&lt;=100;9000;IF([.E362]&lt;=150;15000;IF([.E362]&lt;=200;21000;IF([.E362]&lt;=250;23000;IF([.E362]&lt;=300;28000;IF([.E362]&lt;=350;29000;IF([.E362]&lt;=400;34000;IF([.E362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7（X）廳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3]&lt;=100;9000;IF([.E363]&lt;=150;15000;IF([.E363]&lt;=200;21000;IF([.E363]&lt;=250;23000;IF([.E363]&lt;=300;28000;IF([.E363]&lt;=350;29000;IF([.E363]&lt;=400;34000;IF([.E363]&gt;=401;32000))))))))" office:value-type="float" office:value="34000" calcext:value-type="float">
            <text:p>34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4]&lt;=100;9000;IF([.E364]&lt;=150;15000;IF([.E364]&lt;=200;21000;IF([.E364]&lt;=250;23000;IF([.E364]&lt;=300;28000;IF([.E364]&lt;=350;29000;IF([.E364]&lt;=400;34000;IF([.E364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5]&lt;=100;9000;IF([.E365]&lt;=150;15000;IF([.E365]&lt;=200;21000;IF([.E365]&lt;=250;23000;IF([.E365]&lt;=300;28000;IF([.E365]&lt;=350;29000;IF([.E365]&lt;=400;34000;IF([.E36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6]&lt;=100;9000;IF([.E366]&lt;=150;15000;IF([.E366]&lt;=200;21000;IF([.E366]&lt;=250;23000;IF([.E366]&lt;=300;28000;IF([.E366]&lt;=350;29000;IF([.E366]&lt;=400;34000;IF([.E366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11廳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7]&lt;=100;9000;IF([.E367]&lt;=150;15000;IF([.E367]&lt;=200;21000;IF([.E367]&lt;=250;23000;IF([.E367]&lt;=300;28000;IF([.E367]&lt;=350;29000;IF([.E367]&lt;=400;34000;IF([.E367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喜滿客夢時代影城</text:p>
          </table:table-cell>
          <table:table-cell table:style-name="ce10" office:value-type="string" calcext:value-type="string">
            <text:p>12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07-9702001</text:p>
          </table:table-cell>
          <table:table-cell table:style-name="ce10" office:value-type="string" calcext:value-type="string">
            <text:p>高雄市中華五路789號8樓</text:p>
          </table:table-cell>
          <table:table-cell table:style-name="ce20" table:formula="of:=IF([.E368]&lt;=100;9000;IF([.E368]&lt;=150;15000;IF([.E368]&lt;=200;21000;IF([.E368]&lt;=250;23000;IF([.E368]&lt;=300;28000;IF([.E368]&lt;=350;29000;IF([.E368]&lt;=400;34000;IF([.E36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1 廳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69]&lt;=100;9000;IF([.E369]&lt;=150;15000;IF([.E369]&lt;=200;21000;IF([.E369]&lt;=250;23000;IF([.E369]&lt;=300;28000;IF([.E369]&lt;=350;29000;IF([.E369]&lt;=400;34000;IF([.E36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2 廳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0]&lt;=100;9000;IF([.E370]&lt;=150;15000;IF([.E370]&lt;=200;21000;IF([.E370]&lt;=250;23000;IF([.E370]&lt;=300;28000;IF([.E370]&lt;=350;29000;IF([.E370]&lt;=400;34000;IF([.E370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3 廳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1]&lt;=100;9000;IF([.E371]&lt;=150;15000;IF([.E371]&lt;=200;21000;IF([.E371]&lt;=250;23000;IF([.E371]&lt;=300;28000;IF([.E371]&lt;=350;29000;IF([.E371]&lt;=400;34000;IF([.E371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4 廳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2]&lt;=100;9000;IF([.E372]&lt;=150;15000;IF([.E372]&lt;=200;21000;IF([.E372]&lt;=250;23000;IF([.E372]&lt;=300;28000;IF([.E372]&lt;=350;29000;IF([.E372]&lt;=400;34000;IF([.E372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5 廳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3]&lt;=100;9000;IF([.E373]&lt;=150;15000;IF([.E373]&lt;=200;21000;IF([.E373]&lt;=250;23000;IF([.E373]&lt;=300;28000;IF([.E373]&lt;=350;29000;IF([.E373]&lt;=400;34000;IF([.E37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6 廳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4]&lt;=100;9000;IF([.E374]&lt;=150;15000;IF([.E374]&lt;=200;21000;IF([.E374]&lt;=250;23000;IF([.E374]&lt;=300;28000;IF([.E374]&lt;=350;29000;IF([.E374]&lt;=400;34000;IF([.E374]&gt;=401;32000))))))))" office:value-type="float" office:value="28000" calcext:value-type="float">
            <text:p>28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7 廳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5]&lt;=100;9000;IF([.E375]&lt;=150;15000;IF([.E375]&lt;=200;21000;IF([.E375]&lt;=250;23000;IF([.E375]&lt;=300;28000;IF([.E375]&lt;=350;29000;IF([.E375]&lt;=400;34000;IF([.E375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國賓影城（義大）</text:p>
          </table:table-cell>
          <table:table-cell table:style-name="ce10" office:value-type="string" calcext:value-type="string">
            <text:p>8 廳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string" calcext:value-type="string">
            <text:p>07-6568368</text:p>
          </table:table-cell>
          <table:table-cell table:style-name="ce10" office:value-type="string" calcext:value-type="string">
            <text:p>高雄市大樹區學城路1段912號3樓</text:p>
          </table:table-cell>
          <table:table-cell table:style-name="ce20" table:formula="of:=IF([.E376]&lt;=100;9000;IF([.E376]&lt;=150;15000;IF([.E376]&lt;=200;21000;IF([.E376]&lt;=250;23000;IF([.E376]&lt;=300;28000;IF([.E376]&lt;=350;29000;IF([.E376]&lt;=400;34000;IF([.E376]&gt;=401;32000))))))))" office:value-type="float" office:value="29000" calcext:value-type="float">
            <text:p>29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1 廳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77]&lt;=100;9000;IF([.E377]&lt;=150;15000;IF([.E377]&lt;=200;21000;IF([.E377]&lt;=250;23000;IF([.E377]&lt;=300;28000;IF([.E377]&lt;=350;29000;IF([.E377]&lt;=400;34000;IF([.E377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2 廳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78]&lt;=100;9000;IF([.E378]&lt;=150;15000;IF([.E378]&lt;=200;21000;IF([.E378]&lt;=250;23000;IF([.E378]&lt;=300;28000;IF([.E378]&lt;=350;29000;IF([.E378]&lt;=400;34000;IF([.E378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3 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79]&lt;=100;9000;IF([.E379]&lt;=150;15000;IF([.E379]&lt;=200;21000;IF([.E379]&lt;=250;23000;IF([.E379]&lt;=300;28000;IF([.E379]&lt;=350;29000;IF([.E379]&lt;=400;34000;IF([.E37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4 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80]&lt;=100;9000;IF([.E380]&lt;=150;15000;IF([.E380]&lt;=200;21000;IF([.E380]&lt;=250;23000;IF([.E380]&lt;=300;28000;IF([.E380]&lt;=350;29000;IF([.E380]&lt;=400;34000;IF([.E38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5 廳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81]&lt;=100;9000;IF([.E381]&lt;=150;15000;IF([.E381]&lt;=200;21000;IF([.E381]&lt;=250;23000;IF([.E381]&lt;=300;28000;IF([.E381]&lt;=350;29000;IF([.E381]&lt;=400;34000;IF([.E38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6 廳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82]&lt;=100;9000;IF([.E382]&lt;=150;15000;IF([.E382]&lt;=200;21000;IF([.E382]&lt;=250;23000;IF([.E382]&lt;=300;28000;IF([.E382]&lt;=350;29000;IF([.E382]&lt;=400;34000;IF([.E382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7 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83]&lt;=100;9000;IF([.E383]&lt;=150;15000;IF([.E383]&lt;=200;21000;IF([.E383]&lt;=250;23000;IF([.E383]&lt;=300;28000;IF([.E383]&lt;=350;29000;IF([.E383]&lt;=400;34000;IF([.E38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MLD Cinema (台鋁影城)</text:p>
          </table:table-cell>
          <table:table-cell table:style-name="ce10" office:value-type="string" calcext:value-type="string">
            <text:p>8 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07-5365388</text:p>
          </table:table-cell>
          <table:table-cell table:style-name="ce10" office:value-type="string" calcext:value-type="string">
            <text:p>高雄市前鎮區忠勤路8號</text:p>
          </table:table-cell>
          <table:table-cell table:style-name="ce20" table:formula="of:=IF([.E384]&lt;=100;9000;IF([.E384]&lt;=150;15000;IF([.E384]&lt;=200;21000;IF([.E384]&lt;=250;23000;IF([.E384]&lt;=300;28000;IF([.E384]&lt;=350;29000;IF([.E384]&lt;=400;34000;IF([.E38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08-732043</text:p>
          </table:table-cell>
          <table:table-cell table:style-name="ce10" office:value-type="string" calcext:value-type="string">
            <text:p>屏東市民生路248號</text:p>
          </table:table-cell>
          <table:table-cell table:style-name="ce20" table:formula="of:=IF([.E385]&lt;=100;9000;IF([.E385]&lt;=150;15000;IF([.E385]&lt;=200;21000;IF([.E385]&lt;=250;23000;IF([.E385]&lt;=300;28000;IF([.E385]&lt;=350;29000;IF([.E385]&lt;=400;34000;IF([.E38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08-732043</text:p>
          </table:table-cell>
          <table:table-cell table:style-name="ce10" office:value-type="string" calcext:value-type="string">
            <text:p>屏東市民生路248號</text:p>
          </table:table-cell>
          <table:table-cell table:style-name="ce20" table:formula="of:=IF([.E386]&lt;=100;9000;IF([.E386]&lt;=150;15000;IF([.E386]&lt;=200;21000;IF([.E386]&lt;=250;23000;IF([.E386]&lt;=300;28000;IF([.E386]&lt;=350;29000;IF([.E386]&lt;=400;34000;IF([.E38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08-732043</text:p>
          </table:table-cell>
          <table:table-cell table:style-name="ce10" office:value-type="string" calcext:value-type="string">
            <text:p>屏東市民生路248號</text:p>
          </table:table-cell>
          <table:table-cell table:style-name="ce20" table:formula="of:=IF([.E387]&lt;=100;9000;IF([.E387]&lt;=150;15000;IF([.E387]&lt;=200;21000;IF([.E387]&lt;=250;23000;IF([.E387]&lt;=300;28000;IF([.E387]&lt;=350;29000;IF([.E387]&lt;=400;34000;IF([.E38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08-7331865</text:p>
          </table:table-cell>
          <table:table-cell table:style-name="ce10" office:value-type="string" calcext:value-type="string">
            <text:p>屏東市民生路248號3樓</text:p>
          </table:table-cell>
          <table:table-cell table:style-name="ce20" table:formula="of:=IF([.E388]&lt;=100;9000;IF([.E388]&lt;=150;15000;IF([.E388]&lt;=200;21000;IF([.E388]&lt;=250;23000;IF([.E388]&lt;=300;28000;IF([.E388]&lt;=350;29000;IF([.E388]&lt;=400;34000;IF([.E388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08-732043</text:p>
          </table:table-cell>
          <table:table-cell table:style-name="ce10" office:value-type="string" calcext:value-type="string">
            <text:p>屏東市民生路248號</text:p>
          </table:table-cell>
          <table:table-cell table:style-name="ce20" table:formula="of:=IF([.E389]&lt;=100;9000;IF([.E389]&lt;=150;15000;IF([.E389]&lt;=200;21000;IF([.E389]&lt;=250;23000;IF([.E389]&lt;=300;28000;IF([.E389]&lt;=350;29000;IF([.E389]&lt;=400;34000;IF([.E38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08-7331865</text:p>
          </table:table-cell>
          <table:table-cell table:style-name="ce10" office:value-type="string" calcext:value-type="string">
            <text:p>屏東市民生路248號4樓</text:p>
          </table:table-cell>
          <table:table-cell table:style-name="ce20" table:formula="of:=IF([.E390]&lt;=100;9000;IF([.E390]&lt;=150;15000;IF([.E390]&lt;=200;21000;IF([.E390]&lt;=250;23000;IF([.E390]&lt;=300;28000;IF([.E390]&lt;=350;29000;IF([.E390]&lt;=400;34000;IF([.E39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08-7331865</text:p>
          </table:table-cell>
          <table:table-cell table:style-name="ce10" office:value-type="string" calcext:value-type="string">
            <text:p>屏東市民生路248號4樓</text:p>
          </table:table-cell>
          <table:table-cell table:style-name="ce20" table:formula="of:=IF([.E391]&lt;=100;9000;IF([.E391]&lt;=150;15000;IF([.E391]&lt;=200;21000;IF([.E391]&lt;=250;23000;IF([.E391]&lt;=300;28000;IF([.E391]&lt;=350;29000;IF([.E391]&lt;=400;34000;IF([.E39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0" office:value-type="string" calcext:value-type="string">
            <text:p>屏東縣</text:p>
          </table:table-cell>
          <table:table-cell table:style-name="ce10" office:value-type="string" calcext:value-type="string">
            <text:p>中影屏東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08-7331865</text:p>
          </table:table-cell>
          <table:table-cell table:style-name="ce10" office:value-type="string" calcext:value-type="string">
            <text:p>屏東市民生路248號4樓</text:p>
          </table:table-cell>
          <table:table-cell table:style-name="ce20" table:formula="of:=IF([.E392]&lt;=100;9000;IF([.E392]&lt;=150;15000;IF([.E392]&lt;=200;21000;IF([.E392]&lt;=250;23000;IF([.E392]&lt;=300;28000;IF([.E392]&lt;=350;29000;IF([.E392]&lt;=400;34000;IF([.E39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0" office:value-type="string" calcext:value-type="string">
            <text:p>屏東市</text:p>
          </table:table-cell>
          <table:table-cell table:style-name="ce10" office:value-type="string" calcext:value-type="string">
            <text:p>國賓影城（屏東分公司）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08-7662128</text:p>
          </table:table-cell>
          <table:table-cell table:style-name="ce10" office:value-type="string" calcext:value-type="string">
            <text:p>屏東縣屏東市仁愛路90號6樓</text:p>
          </table:table-cell>
          <table:table-cell table:style-name="ce20" table:formula="of:=IF([.E393]&lt;=100;9000;IF([.E393]&lt;=150;15000;IF([.E393]&lt;=200;21000;IF([.E393]&lt;=250;23000;IF([.E393]&lt;=300;28000;IF([.E393]&lt;=350;29000;IF([.E393]&lt;=400;34000;IF([.E393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0" office:value-type="string" calcext:value-type="string">
            <text:p>屏東市</text:p>
          </table:table-cell>
          <table:table-cell table:style-name="ce10" office:value-type="string" calcext:value-type="string">
            <text:p>國賓影城（屏東分公司）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08-7662128</text:p>
          </table:table-cell>
          <table:table-cell table:style-name="ce10" office:value-type="string" calcext:value-type="string">
            <text:p>屏東縣屏東市仁愛路90號6樓</text:p>
          </table:table-cell>
          <table:table-cell table:style-name="ce20" table:formula="of:=IF([.E394]&lt;=100;9000;IF([.E394]&lt;=150;15000;IF([.E394]&lt;=200;21000;IF([.E394]&lt;=250;23000;IF([.E394]&lt;=300;28000;IF([.E394]&lt;=350;29000;IF([.E394]&lt;=400;34000;IF([.E394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0" office:value-type="string" calcext:value-type="string">
            <text:p>屏東市</text:p>
          </table:table-cell>
          <table:table-cell table:style-name="ce10" office:value-type="string" calcext:value-type="string">
            <text:p>國賓影城（屏東分公司）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string" calcext:value-type="string">
            <text:p>08-7662128</text:p>
          </table:table-cell>
          <table:table-cell table:style-name="ce10" office:value-type="string" calcext:value-type="string">
            <text:p>屏東縣屏東市仁愛路90號6樓</text:p>
          </table:table-cell>
          <table:table-cell table:style-name="ce20" table:formula="of:=IF([.E395]&lt;=100;9000;IF([.E395]&lt;=150;15000;IF([.E395]&lt;=200;21000;IF([.E395]&lt;=250;23000;IF([.E395]&lt;=300;28000;IF([.E395]&lt;=350;29000;IF([.E395]&lt;=400;34000;IF([.E395]&gt;=401;32000))))))))"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0" office:value-type="string" calcext:value-type="string">
            <text:p>屏東市</text:p>
          </table:table-cell>
          <table:table-cell table:style-name="ce10" office:value-type="string" calcext:value-type="string">
            <text:p>國賓影城（屏東分公司）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08-7662128</text:p>
          </table:table-cell>
          <table:table-cell table:style-name="ce10" office:value-type="string" calcext:value-type="string">
            <text:p>屏東縣屏東市仁愛路90號6樓</text:p>
          </table:table-cell>
          <table:table-cell table:style-name="ce20" table:formula="of:=IF([.E396]&lt;=100;9000;IF([.E396]&lt;=150;15000;IF([.E396]&lt;=200;21000;IF([.E396]&lt;=250;23000;IF([.E396]&lt;=300;28000;IF([.E396]&lt;=350;29000;IF([.E396]&lt;=400;34000;IF([.E39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0" office:value-type="string" calcext:value-type="string">
            <text:p>屏東市</text:p>
          </table:table-cell>
          <table:table-cell table:style-name="ce10" office:value-type="string" calcext:value-type="string">
            <text:p>國賓影城（屏東分公司）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08-7662128</text:p>
          </table:table-cell>
          <table:table-cell table:style-name="ce10" office:value-type="string" calcext:value-type="string">
            <text:p>屏東縣屏東市仁愛路90號6樓</text:p>
          </table:table-cell>
          <table:table-cell table:style-name="ce20" table:formula="of:=IF([.E397]&lt;=100;9000;IF([.E397]&lt;=150;15000;IF([.E397]&lt;=200;21000;IF([.E397]&lt;=250;23000;IF([.E397]&lt;=300;28000;IF([.E397]&lt;=350;29000;IF([.E397]&lt;=400;34000;IF([.E397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0" office:value-type="string" calcext:value-type="string">
            <text:p>屏東市</text:p>
          </table:table-cell>
          <table:table-cell table:style-name="ce10" office:value-type="string" calcext:value-type="string">
            <text:p>國賓影城（屏東分公司）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08-7662128</text:p>
          </table:table-cell>
          <table:table-cell table:style-name="ce10" office:value-type="string" calcext:value-type="string">
            <text:p>屏東縣屏東市仁愛路90號6樓</text:p>
          </table:table-cell>
          <table:table-cell table:style-name="ce20" table:formula="of:=IF([.E398]&lt;=100;9000;IF([.E398]&lt;=150;15000;IF([.E398]&lt;=200;21000;IF([.E398]&lt;=250;23000;IF([.E398]&lt;=300;28000;IF([.E398]&lt;=350;29000;IF([.E398]&lt;=400;34000;IF([.E398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秀泰電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02-24212388</text:p>
          </table:table-cell>
          <table:table-cell table:style-name="ce10" office:value-type="string" calcext:value-type="string">
            <text:p>基隆市信一路177號7~10樓</text:p>
          </table:table-cell>
          <table:table-cell table:style-name="ce20" table:formula="of:=IF([.E399]&lt;=100;9000;IF([.E399]&lt;=150;15000;IF([.E399]&lt;=200;21000;IF([.E399]&lt;=250;23000;IF([.E399]&lt;=300;28000;IF([.E399]&lt;=350;29000;IF([.E399]&lt;=400;34000;IF([.E399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秀泰電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02-24212388</text:p>
          </table:table-cell>
          <table:table-cell table:style-name="ce10" office:value-type="string" calcext:value-type="string">
            <text:p>基隆市信一路177號7~10樓</text:p>
          </table:table-cell>
          <table:table-cell table:style-name="ce20" table:formula="of:=IF([.E400]&lt;=100;9000;IF([.E400]&lt;=150;15000;IF([.E400]&lt;=200;21000;IF([.E400]&lt;=250;23000;IF([.E400]&lt;=300;28000;IF([.E400]&lt;=350;29000;IF([.E400]&lt;=400;34000;IF([.E400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秀泰電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02-24212388</text:p>
          </table:table-cell>
          <table:table-cell table:style-name="ce10" office:value-type="string" calcext:value-type="string">
            <text:p>基隆市信一路177號7~10樓</text:p>
          </table:table-cell>
          <table:table-cell table:style-name="ce20" table:formula="of:=IF([.E401]&lt;=100;9000;IF([.E401]&lt;=150;15000;IF([.E401]&lt;=200;21000;IF([.E401]&lt;=250;23000;IF([.E401]&lt;=300;28000;IF([.E401]&lt;=350;29000;IF([.E401]&lt;=400;34000;IF([.E40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0" office:value-type="string" calcext:value-type="string">
            <text:p>基隆市</text:p>
          </table:table-cell>
          <table:table-cell table:style-name="ce10" office:value-type="string" calcext:value-type="string">
            <text:p>秀泰電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02-24212388</text:p>
          </table:table-cell>
          <table:table-cell table:style-name="ce10" office:value-type="string" calcext:value-type="string">
            <text:p>基隆市信一路177號7~10樓</text:p>
          </table:table-cell>
          <table:table-cell table:style-name="ce20" table:formula="of:=IF([.E402]&lt;=100;9000;IF([.E402]&lt;=150;15000;IF([.E402]&lt;=200;21000;IF([.E402]&lt;=250;23000;IF([.E402]&lt;=300;28000;IF([.E402]&lt;=350;29000;IF([.E402]&lt;=400;34000;IF([.E40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日新大戲院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039-542835</text:p>
          </table:table-cell>
          <table:table-cell table:style-name="ce10" office:value-type="string" calcext:value-type="string">
            <text:p>羅東鎮中山西街17-1號</text:p>
          </table:table-cell>
          <table:table-cell table:style-name="ce20" table:formula="of:=IF([.E403]&lt;=100;9000;IF([.E403]&lt;=150;15000;IF([.E403]&lt;=200;21000;IF([.E403]&lt;=250;23000;IF([.E403]&lt;=300;28000;IF([.E403]&lt;=350;29000;IF([.E403]&lt;=400;34000;IF([.E40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友愛影城</text:p>
          </table:table-cell>
          <table:table-cell table:style-name="ce10" office:value-type="string" calcext:value-type="string">
            <text:p>C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039-315666</text:p>
          </table:table-cell>
          <table:table-cell table:style-name="ce10" office:value-type="string" calcext:value-type="string">
            <text:p>宜蘭市舊城東路50號7樓</text:p>
          </table:table-cell>
          <table:table-cell table:style-name="ce20" table:formula="of:=IF([.E404]&lt;=100;9000;IF([.E404]&lt;=150;15000;IF([.E404]&lt;=200;21000;IF([.E404]&lt;=250;23000;IF([.E404]&lt;=300;28000;IF([.E404]&lt;=350;29000;IF([.E404]&lt;=400;34000;IF([.E40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03-9328833</text:p>
          </table:table-cell>
          <table:table-cell table:style-name="ce10" office:value-type="string" calcext:value-type="string">
            <text:p>宜蘭市民權路2段38巷2號3樓</text:p>
          </table:table-cell>
          <table:table-cell table:style-name="ce20" table:formula="of:=IF([.E405]&lt;=100;9000;IF([.E405]&lt;=150;15000;IF([.E405]&lt;=200;21000;IF([.E405]&lt;=250;23000;IF([.E405]&lt;=300;28000;IF([.E405]&lt;=350;29000;IF([.E405]&lt;=400;34000;IF([.E405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3-9328834</text:p>
          </table:table-cell>
          <table:table-cell table:style-name="ce10" office:value-type="string" calcext:value-type="string">
            <text:p>宜蘭市民權路2段38巷2號4樓</text:p>
          </table:table-cell>
          <table:table-cell table:style-name="ce20" table:formula="of:=IF([.E406]&lt;=100;9000;IF([.E406]&lt;=150;15000;IF([.E406]&lt;=200;21000;IF([.E406]&lt;=250;23000;IF([.E406]&lt;=300;28000;IF([.E406]&lt;=350;29000;IF([.E406]&lt;=400;34000;IF([.E40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03-9328835</text:p>
          </table:table-cell>
          <table:table-cell table:style-name="ce10" office:value-type="string" calcext:value-type="string">
            <text:p>宜蘭市民權路2段38巷2號5樓</text:p>
          </table:table-cell>
          <table:table-cell table:style-name="ce20" table:formula="of:=IF([.E407]&lt;=100;9000;IF([.E407]&lt;=150;15000;IF([.E407]&lt;=200;21000;IF([.E407]&lt;=250;23000;IF([.E407]&lt;=300;28000;IF([.E407]&lt;=350;29000;IF([.E407]&lt;=400;34000;IF([.E40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03-9328836</text:p>
          </table:table-cell>
          <table:table-cell table:style-name="ce10" office:value-type="string" calcext:value-type="string">
            <text:p>宜蘭市民權路2段38巷2號6樓</text:p>
          </table:table-cell>
          <table:table-cell table:style-name="ce20" table:formula="of:=IF([.E408]&lt;=100;9000;IF([.E408]&lt;=150;15000;IF([.E408]&lt;=200;21000;IF([.E408]&lt;=250;23000;IF([.E408]&lt;=300;28000;IF([.E408]&lt;=350;29000;IF([.E408]&lt;=400;34000;IF([.E40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03-9328837</text:p>
          </table:table-cell>
          <table:table-cell table:style-name="ce10" office:value-type="string" calcext:value-type="string">
            <text:p>宜蘭市民權路2段38巷2號7樓</text:p>
          </table:table-cell>
          <table:table-cell table:style-name="ce20" table:formula="of:=IF([.E409]&lt;=100;9000;IF([.E409]&lt;=150;15000;IF([.E409]&lt;=200;21000;IF([.E409]&lt;=250;23000;IF([.E409]&lt;=300;28000;IF([.E409]&lt;=350;29000;IF([.E409]&lt;=400;34000;IF([.E409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03-9328838</text:p>
          </table:table-cell>
          <table:table-cell table:style-name="ce10" office:value-type="string" calcext:value-type="string">
            <text:p>宜蘭市民權路2段38巷2號8樓</text:p>
          </table:table-cell>
          <table:table-cell table:style-name="ce20" table:formula="of:=IF([.E410]&lt;=100;9000;IF([.E410]&lt;=150;15000;IF([.E410]&lt;=200;21000;IF([.E410]&lt;=250;23000;IF([.E410]&lt;=300;28000;IF([.E410]&lt;=350;29000;IF([.E410]&lt;=400;34000;IF([.E41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03-9328839</text:p>
          </table:table-cell>
          <table:table-cell table:style-name="ce10" office:value-type="string" calcext:value-type="string">
            <text:p>宜蘭市民權路2段38巷2號9樓</text:p>
          </table:table-cell>
          <table:table-cell table:style-name="ce20" table:formula="of:=IF([.E411]&lt;=100;9000;IF([.E411]&lt;=150;15000;IF([.E411]&lt;=200;21000;IF([.E411]&lt;=250;23000;IF([.E411]&lt;=300;28000;IF([.E411]&lt;=350;29000;IF([.E411]&lt;=400;34000;IF([.E411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3-9328840</text:p>
          </table:table-cell>
          <table:table-cell table:style-name="ce10" office:value-type="string" calcext:value-type="string">
            <text:p>宜蘭市民權路2段38巷2號10樓</text:p>
          </table:table-cell>
          <table:table-cell table:style-name="ce20" table:formula="of:=IF([.E412]&lt;=100;9000;IF([.E412]&lt;=150;15000;IF([.E412]&lt;=200;21000;IF([.E412]&lt;=250;23000;IF([.E412]&lt;=300;28000;IF([.E412]&lt;=350;29000;IF([.E412]&lt;=400;34000;IF([.E41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0" office:value-type="string" calcext:value-type="string">
            <text:p>宜蘭縣</text:p>
          </table:table-cell>
          <table:table-cell table:style-name="ce10" office:value-type="string" calcext:value-type="string">
            <text:p>新月豪華影城</text:p>
          </table:table-cell>
          <table:table-cell table:style-name="ce10" office:value-type="string" calcext:value-type="string">
            <text:p>10廳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03-9328841</text:p>
          </table:table-cell>
          <table:table-cell table:style-name="ce10" office:value-type="string" calcext:value-type="string">
            <text:p>宜蘭市民權路2段38巷2號11樓</text:p>
          </table:table-cell>
          <table:table-cell table:style-name="ce20" table:formula="of:=IF([.E413]&lt;=100;9000;IF([.E413]&lt;=150;15000;IF([.E413]&lt;=200;21000;IF([.E413]&lt;=250;23000;IF([.E413]&lt;=300;28000;IF([.E413]&lt;=350;29000;IF([.E413]&lt;=400;34000;IF([.E413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0" office:value-type="string" calcext:value-type="string">
            <text:p>花蓮市</text:p>
          </table:table-cell>
          <table:table-cell table:style-name="ce10" office:value-type="string" calcext:value-type="string">
            <text:p>花蓮電影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38-3376675</text:p>
          </table:table-cell>
          <table:table-cell table:style-name="ce10" office:value-type="string" calcext:value-type="string">
            <text:p>花蓮市國聯五路69號</text:p>
          </table:table-cell>
          <table:table-cell table:style-name="ce20" table:formula="of:=IF([.E414]&lt;=100;9000;IF([.E414]&lt;=150;15000;IF([.E414]&lt;=200;21000;IF([.E414]&lt;=250;23000;IF([.E414]&lt;=300;28000;IF([.E414]&lt;=350;29000;IF([.E414]&lt;=400;34000;IF([.E41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0" office:value-type="string" calcext:value-type="string">
            <text:p>花蓮市</text:p>
          </table:table-cell>
          <table:table-cell table:style-name="ce10" office:value-type="string" calcext:value-type="string">
            <text:p>花蓮電影城</text:p>
          </table:table-cell>
          <table:table-cell table:style-name="ce10" office:value-type="string" calcext:value-type="string">
            <text:p>9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038-3376675</text:p>
          </table:table-cell>
          <table:table-cell table:style-name="ce10" office:value-type="string" calcext:value-type="string">
            <text:p>花蓮市國聯五路69號</text:p>
          </table:table-cell>
          <table:table-cell table:style-name="ce20" table:formula="of:=IF([.E415]&lt;=100;9000;IF([.E415]&lt;=150;15000;IF([.E415]&lt;=200;21000;IF([.E415]&lt;=250;23000;IF([.E415]&lt;=300;28000;IF([.E415]&lt;=350;29000;IF([.E415]&lt;=400;34000;IF([.E41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16]&lt;=100;9000;IF([.E416]&lt;=150;15000;IF([.E416]&lt;=200;21000;IF([.E416]&lt;=250;23000;IF([.E416]&lt;=300;28000;IF([.E416]&lt;=350;29000;IF([.E416]&lt;=400;34000;IF([.E416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17]&lt;=100;9000;IF([.E417]&lt;=150;15000;IF([.E417]&lt;=200;21000;IF([.E417]&lt;=250;23000;IF([.E417]&lt;=300;28000;IF([.E417]&lt;=350;29000;IF([.E417]&lt;=400;34000;IF([.E417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18]&lt;=100;9000;IF([.E418]&lt;=150;15000;IF([.E418]&lt;=200;21000;IF([.E418]&lt;=250;23000;IF([.E418]&lt;=300;28000;IF([.E418]&lt;=350;29000;IF([.E418]&lt;=400;34000;IF([.E41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19]&lt;=100;9000;IF([.E419]&lt;=150;15000;IF([.E419]&lt;=200;21000;IF([.E419]&lt;=250;23000;IF([.E419]&lt;=300;28000;IF([.E419]&lt;=350;29000;IF([.E419]&lt;=400;34000;IF([.E41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20]&lt;=100;9000;IF([.E420]&lt;=150;15000;IF([.E420]&lt;=200;21000;IF([.E420]&lt;=250;23000;IF([.E420]&lt;=300;28000;IF([.E420]&lt;=350;29000;IF([.E420]&lt;=400;34000;IF([.E42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21]&lt;=100;9000;IF([.E421]&lt;=150;15000;IF([.E421]&lt;=200;21000;IF([.E421]&lt;=250;23000;IF([.E421]&lt;=300;28000;IF([.E421]&lt;=350;29000;IF([.E421]&lt;=400;34000;IF([.E421]&gt;=401;32000))))))))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7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22]&lt;=100;9000;IF([.E422]&lt;=150;15000;IF([.E422]&lt;=200;21000;IF([.E422]&lt;=250;23000;IF([.E422]&lt;=300;28000;IF([.E422]&lt;=350;29000;IF([.E422]&lt;=400;34000;IF([.E422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0" office:value-type="string" calcext:value-type="string">
            <text:p>台東縣</text:p>
          </table:table-cell>
          <table:table-cell table:style-name="ce10" office:value-type="string" calcext:value-type="string">
            <text:p>台東娛樂城</text:p>
          </table:table-cell>
          <table:table-cell table:style-name="ce10" office:value-type="string" calcext:value-type="string">
            <text:p>8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089-327755</text:p>
          </table:table-cell>
          <table:table-cell table:style-name="ce10" office:value-type="string" calcext:value-type="string">
            <text:p>台東市新生路93號</text:p>
          </table:table-cell>
          <table:table-cell table:style-name="ce20" table:formula="of:=IF([.E423]&lt;=100;9000;IF([.E423]&lt;=150;15000;IF([.E423]&lt;=200;21000;IF([.E423]&lt;=250;23000;IF([.E423]&lt;=300;28000;IF([.E423]&lt;=350;29000;IF([.E423]&lt;=400;34000;IF([.E42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中興電影城商號</text:p>
          </table:table-cell>
          <table:table-cell table:style-name="ce10" office:value-type="string" calcext:value-type="string">
            <text:p>金廳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06-9265681</text:p>
          </table:table-cell>
          <table:table-cell table:style-name="ce10" office:value-type="string" calcext:value-type="string">
            <text:p>澎湖縣馬公市文康街37號</text:p>
          </table:table-cell>
          <table:table-cell table:style-name="ce20" table:formula="of:=IF([.E424]&lt;=100;9000;IF([.E424]&lt;=150;15000;IF([.E424]&lt;=200;21000;IF([.E424]&lt;=250;23000;IF([.E424]&lt;=300;28000;IF([.E424]&lt;=350;29000;IF([.E424]&lt;=400;34000;IF([.E424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中興電影城商號</text:p>
          </table:table-cell>
          <table:table-cell table:style-name="ce10" office:value-type="string" calcext:value-type="string">
            <text:p>銀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06-9265681</text:p>
          </table:table-cell>
          <table:table-cell table:style-name="ce10" office:value-type="string" calcext:value-type="string">
            <text:p>澎湖縣馬公市文康街37號</text:p>
          </table:table-cell>
          <table:table-cell table:style-name="ce20" table:formula="of:=IF([.E425]&lt;=100;9000;IF([.E425]&lt;=150;15000;IF([.E425]&lt;=200;21000;IF([.E425]&lt;=250;23000;IF([.E425]&lt;=300;28000;IF([.E425]&lt;=350;29000;IF([.E425]&lt;=400;34000;IF([.E425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中興電影城商號</text:p>
          </table:table-cell>
          <table:table-cell table:style-name="ce10" office:value-type="string" calcext:value-type="string">
            <text:p>財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06-9265681</text:p>
          </table:table-cell>
          <table:table-cell table:style-name="ce10" office:value-type="string" calcext:value-type="string">
            <text:p>澎湖縣馬公市文康街37號</text:p>
          </table:table-cell>
          <table:table-cell table:style-name="ce20" table:formula="of:=IF([.E426]&lt;=100;9000;IF([.E426]&lt;=150;15000;IF([.E426]&lt;=200;21000;IF([.E426]&lt;=250;23000;IF([.E426]&lt;=300;28000;IF([.E426]&lt;=350;29000;IF([.E426]&lt;=400;34000;IF([.E426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0" office:value-type="string" calcext:value-type="string">
            <text:p>澎湖縣</text:p>
          </table:table-cell>
          <table:table-cell table:style-name="ce10" office:value-type="string" calcext:value-type="string">
            <text:p>中興電影城商號</text:p>
          </table:table-cell>
          <table:table-cell table:style-name="ce10" office:value-type="string" calcext:value-type="string">
            <text:p>寶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06-9265681</text:p>
          </table:table-cell>
          <table:table-cell table:style-name="ce10" office:value-type="string" calcext:value-type="string">
            <text:p>澎湖縣馬公市文康街37號</text:p>
          </table:table-cell>
          <table:table-cell table:style-name="ce20" table:formula="of:=IF([.E427]&lt;=100;9000;IF([.E427]&lt;=150;15000;IF([.E427]&lt;=200;21000;IF([.E427]&lt;=250;23000;IF([.E427]&lt;=300;28000;IF([.E427]&lt;=350;29000;IF([.E427]&lt;=400;34000;IF([.E427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1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082-330597</text:p>
          </table:table-cell>
          <table:table-cell table:style-name="ce10" office:value-type="string" calcext:value-type="string">
            <text:p>金門縣金湖鎮太湖路2段198號6樓</text:p>
          </table:table-cell>
          <table:table-cell table:style-name="ce20" table:formula="of:=IF([.E428]&lt;=100;9000;IF([.E428]&lt;=150;15000;IF([.E428]&lt;=200;21000;IF([.E428]&lt;=250;23000;IF([.E428]&lt;=300;28000;IF([.E428]&lt;=350;29000;IF([.E428]&lt;=400;34000;IF([.E428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2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082-330597</text:p>
          </table:table-cell>
          <table:table-cell table:style-name="ce10" office:value-type="string" calcext:value-type="string">
            <text:p>金門縣金湖鎮太湖路2段198號6樓</text:p>
          </table:table-cell>
          <table:table-cell table:style-name="ce20" table:formula="of:=IF([.E429]&lt;=100;9000;IF([.E429]&lt;=150;15000;IF([.E429]&lt;=200;21000;IF([.E429]&lt;=250;23000;IF([.E429]&lt;=300;28000;IF([.E429]&lt;=350;29000;IF([.E429]&lt;=400;34000;IF([.E429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3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082-330597</text:p>
          </table:table-cell>
          <table:table-cell table:style-name="ce10" office:value-type="string" calcext:value-type="string">
            <text:p>金門縣金湖鎮太湖路2段198號6樓</text:p>
          </table:table-cell>
          <table:table-cell table:style-name="ce20" table:formula="of:=IF([.E430]&lt;=100;9000;IF([.E430]&lt;=150;15000;IF([.E430]&lt;=200;21000;IF([.E430]&lt;=250;23000;IF([.E430]&lt;=300;28000;IF([.E430]&lt;=350;29000;IF([.E430]&lt;=400;34000;IF([.E430]&gt;=401;32000))))))))"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4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082-330597</text:p>
          </table:table-cell>
          <table:table-cell table:style-name="ce10" office:value-type="string" calcext:value-type="string">
            <text:p>金門縣金湖鎮太湖路2段198號6樓</text:p>
          </table:table-cell>
          <table:table-cell table:style-name="ce20" table:formula="of:=IF([.E431]&lt;=100;9000;IF([.E431]&lt;=150;15000;IF([.E431]&lt;=200;21000;IF([.E431]&lt;=250;23000;IF([.E431]&lt;=300;28000;IF([.E431]&lt;=350;29000;IF([.E431]&lt;=400;34000;IF([.E431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5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082-330597</text:p>
          </table:table-cell>
          <table:table-cell table:style-name="ce10" office:value-type="string" calcext:value-type="string">
            <text:p>金門縣金湖鎮太湖路2段198號6樓</text:p>
          </table:table-cell>
          <table:table-cell table:style-name="ce20" table:formula="of:=IF([.E432]&lt;=100;9000;IF([.E432]&lt;=150;15000;IF([.E432]&lt;=200;21000;IF([.E432]&lt;=250;23000;IF([.E432]&lt;=300;28000;IF([.E432]&lt;=350;29000;IF([.E432]&lt;=400;34000;IF([.E432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0" office:value-type="string" calcext:value-type="string">
            <text:p>金門縣</text:p>
          </table:table-cell>
          <table:table-cell table:style-name="ce10" office:value-type="string" calcext:value-type="string">
            <text:p>國賓影城</text:p>
          </table:table-cell>
          <table:table-cell table:style-name="ce10" office:value-type="string" calcext:value-type="string">
            <text:p>6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082-330597</text:p>
          </table:table-cell>
          <table:table-cell table:style-name="ce10" office:value-type="string" calcext:value-type="string">
            <text:p>金門縣金湖鎮太湖路2段198號6樓</text:p>
          </table:table-cell>
          <table:table-cell table:style-name="ce20" table:formula="of:=IF([.E433]&lt;=100;9000;IF([.E433]&lt;=150;15000;IF([.E433]&lt;=200;21000;IF([.E433]&lt;=250;23000;IF([.E433]&lt;=300;28000;IF([.E433]&lt;=350;29000;IF([.E433]&lt;=400;34000;IF([.E433]&gt;=401;32000))))))))" office:value-type="float" office:value="15000" calcext:value-type="float">
            <text:p>15,000</text:p>
          </table:table-cell>
          <table:table-cell table:number-columns-repeated="1016"/>
        </table:table-row>
        <table:table-row table:style-name="ro3">
          <table:table-cell table:style-name="Default"/>
          <table:table-cell table:number-columns-repeated="1023"/>
        </table:table-row>
        <table:table-row table:style-name="ro5">
          <table:table-cell table:style-name="ce5"/>
          <table:table-cell table:style-name="ce11" office:value-type="string" calcext:value-type="string">
            <text:p>總計全國加入「國片院線」共81家戲院、429廳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2" table:number-columns-spanned="5" table:number-rows-spanned="1"/>
          <table:covered-table-cell table:number-columns-repeated="4" table:style-name="ce12"/>
          <table:table-cell table:number-columns-repeated="1018"/>
        </table:table-row>
        <table:table-row table:style-name="ro7" table:number-rows-repeated="5">
          <table:table-cell/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1">
          <table:table-cell/>
          <table:table-cell table:style-name="ce14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18"/>
        </table:table-row>
        <table:table-row table:style-name="ro3" table:number-rows-repeated="10481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</meta:initial-creator>
    <dc:creator>c90002</dc:creator>
    <meta:print-date>2016-05-19T01:38:29</meta:print-date>
    <meta:creation-date>2015-08-13T02:38:53</meta:creation-date>
    <dc:date>2016-05-19T03:56:17</dc:date>
    <meta:generator>LibreOffice/4.4.7.2$Windows_x86 LibreOffice_project/f3153a8b245191196a4b6b9abd1d0da16eead600</meta:generator>
    <meta:document-statistic meta:table-count="3" meta:cell-count="34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