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776cm"/>
    </style:style>
    <style:style style:name="P3" style:family="paragraph" style:parent-style-name="Standard" style:list-style-name="WW8Num1">
      <style:paragraph-properties fo:line-height="0.776cm"/>
    </style:style>
    <style:style style:name="P4" style:family="paragraph" style:parent-style-name="Standard" style:list-style-name="WW8Num1">
      <style:paragraph-properties fo:line-height="0.776cm">
        <style:tab-stops>
          <style:tab-stop style:position="2.117cm"/>
        </style:tab-stops>
      </style:paragraph-properties>
    </style:style>
    <style:style style:name="P5" style:family="paragraph" style:parent-style-name="Standard">
      <style:paragraph-properties fo:line-height="0.776cm" fo:text-align="justify" style:justify-single-word="false"/>
    </style:style>
    <style:style style:name="P6" style:family="paragraph" style:parent-style-name="Standard" style:list-style-name="WW8Num1">
      <style:paragraph-properties fo:line-height="0.776cm" fo:text-align="justify" style:justify-single-word="false"/>
    </style:style>
    <style:style style:name="P7" style:family="paragraph" style:parent-style-name="Standard" style:list-style-name="WW8Num1">
      <style:paragraph-properties fo:line-height="0.776cm" fo:text-align="justify" style:justify-single-word="false">
        <style:tab-stops/>
      </style:paragraph-properties>
    </style:style>
    <style:style style:name="P8" style:family="paragraph" style:parent-style-name="Standard" style:list-style-name="WW8Num1">
      <style:paragraph-properties fo:line-height="0.776cm" fo:text-align="justify" style:justify-single-word="false">
        <style:tab-stops>
          <style:tab-stop style:position="0.423cm"/>
        </style:tab-stops>
      </style:paragraph-properties>
    </style:style>
    <style:style style:name="P9" style:family="paragraph" style:parent-style-name="Standard">
      <style:paragraph-properties fo:line-height="0.776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1.058cm" fo:margin-right="0cm" fo:line-height="0.776cm" fo:text-indent="0cm" style:auto-text-indent="false">
        <style:tab-stops>
          <style:tab-stop style:position="2.328cm"/>
        </style:tab-stops>
      </style:paragraph-properties>
    </style:style>
    <style:style style:name="P11" style:family="paragraph" style:parent-style-name="Standard">
      <style:paragraph-properties fo:margin-left="1.062cm" fo:margin-right="0cm" fo:line-height="0.776cm" fo:text-indent="0cm" style:auto-text-indent="false">
        <style:tab-stops>
          <style:tab-stop style:position="2.328cm"/>
        </style:tab-stops>
      </style:paragraph-properties>
    </style:style>
    <style:style style:name="P12" style:family="paragraph" style:parent-style-name="Standard">
      <style:paragraph-properties fo:margin-left="3.383cm" fo:margin-right="0cm" fo:line-height="0.776cm" fo:text-indent="-3.171cm" style:auto-text-indent="false"/>
    </style:style>
    <style:style style:name="P13" style:family="paragraph" style:parent-style-name="Standard">
      <style:paragraph-properties fo:margin-left="3.383cm" fo:margin-right="0cm" fo:line-height="0.776cm" fo:text-align="justify" style:justify-single-word="false" fo:text-indent="-3.171cm" style:auto-text-indent="false"/>
    </style:style>
    <style:style style:name="P14" style:family="paragraph" style:parent-style-name="Standard">
      <style:paragraph-properties fo:margin-left="3.383cm" fo:margin-right="0cm" fo:line-height="0.776cm" fo:text-align="justify" style:justify-single-word="false" fo:text-indent="-3.171cm" style:auto-text-indent="false">
        <style:tab-stops>
          <style:tab-stop style:position="2.117cm"/>
        </style:tab-stops>
      </style:paragraph-properties>
    </style:style>
    <style:style style:name="P15" style:family="paragraph" style:parent-style-name="Standard">
      <style:paragraph-properties fo:margin-left="3.383cm" fo:margin-right="0cm" fo:line-height="0.776cm" fo:text-indent="-4.865cm" style:auto-text-indent="false">
        <style:tab-stops>
          <style:tab-stop style:position="1.905cm"/>
        </style:tab-stops>
      </style:paragraph-properties>
    </style:style>
    <style:style style:name="P16" style:family="paragraph" style:parent-style-name="Standard">
      <style:paragraph-properties fo:margin-left="3.388cm" fo:margin-right="0cm" fo:line-height="0.776cm" fo:text-align="justify" style:justify-single-word="false" fo:text-indent="-8.465cm" style:auto-text-indent="false">
        <style:tab-stops>
          <style:tab-stop style:position="2.54cm"/>
        </style:tab-stops>
      </style:paragraph-properties>
    </style:style>
    <style:style style:name="P17" style:family="paragraph" style:parent-style-name="Standard">
      <style:paragraph-properties fo:margin-left="3.388cm" fo:margin-right="0cm" fo:line-height="0.776cm" fo:text-align="justify" style:justify-single-word="false" fo:text-indent="-8.465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385cm" fo:margin-right="0cm" fo:line-height="0.776cm" fo:text-align="justify" style:justify-single-word="false" fo:text-indent="-5.29cm" style:auto-text-indent="false">
        <style:tab-stops>
          <style:tab-stop style:position="2.54cm"/>
        </style:tab-stops>
      </style:paragraph-properties>
    </style:style>
    <style:style style:name="P19" style:family="paragraph" style:parent-style-name="Standard" style:list-style-name="WW8Num1">
      <style:paragraph-properties fo:margin-left="3.598cm" fo:margin-right="0cm" fo:line-height="0.776cm" fo:text-align="justify" style:justify-single-word="false" fo:text-indent="-3.387cm" style:auto-text-indent="false"/>
    </style:style>
    <style:style style:name="P20" style:family="paragraph" style:parent-style-name="Standard">
      <style:paragraph-properties fo:margin-left="1.905cm" fo:margin-right="0cm" fo:line-height="0.776cm" fo:text-align="justify" style:justify-single-word="false" fo:text-indent="0cm" style:auto-text-indent="false"/>
    </style:style>
    <style:style style:name="P21" style:family="paragraph" style:parent-style-name="Standard">
      <style:paragraph-properties fo:margin-left="3.383cm" fo:margin-right="0cm" fo:line-height="0.776cm" fo:text-align="justify" style:justify-single-word="false" fo:text-indent="-3.383cm" style:auto-text-indent="false"/>
    </style:style>
    <style:style style:name="P22" style:family="paragraph" style:parent-style-name="Standard">
      <style:paragraph-properties fo:margin-left="3.383cm" fo:margin-right="0cm" fo:line-height="0.776cm" fo:text-align="justify" style:justify-single-word="false" fo:text-indent="-3.383cm" style:auto-text-indent="false">
        <style:tab-stops>
          <style:tab-stop style:position="2.117cm"/>
        </style:tab-stops>
      </style:paragraph-properties>
    </style:style>
    <style:style style:name="P23" style:family="paragraph" style:parent-style-name="Standard">
      <style:paragraph-properties fo:margin-left="2.115cm" fo:margin-right="0cm" fo:line-height="0.776cm" fo:text-align="justify" style:justify-single-word="false" fo:text-indent="-2.327cm" style:auto-text-indent="false">
        <style:tab-stops>
          <style:tab-stop style:position="0.423cm"/>
        </style:tab-stops>
      </style:paragraph-properties>
    </style:style>
    <style:style style:name="P24" style:family="paragraph" style:parent-style-name="Standard">
      <style:paragraph-properties fo:margin-left="2.117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117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8pt" fo:font-weight="bold" style:letter-kerning="true" style:font-name-asian="標楷體" style:font-size-asian="18pt" style:font-weight-asian="bold" style:font-name-complex="新細明體1" style:font-size-complex="18pt"/>
    </style:style>
    <style:style style:name="T5" style:family="text">
      <style:text-properties fo:color="#000000" style:font-name="標楷體" fo:font-size="18pt" fo:font-weight="bold" style:letter-kerning="true" style:font-name-asian="標楷體" style:font-size-asian="18pt" style:font-weight-asian="bold" style:font-name-complex="新細明體1" style:font-size-complex="18pt"/>
    </style:style>
    <style:style style:name="T6" style:family="text">
      <style:text-properties fo:color="#000000" style:font-name="標楷體" fo:font-size="10pt" style:letter-kerning="true" style:font-name-asian="標楷體" style:font-size-asian="10pt" style:font-name-complex="新細明體1" style:font-size-complex="10pt"/>
    </style:style>
    <style:style style:name="T7" style:family="text">
      <style:text-properties fo:color="#000000" style:font-name="標楷體" fo:font-size="14pt" style:letter-kerning="true" style:font-name-asian="標楷體" style:font-size-asian="14pt" style:font-name-complex="新細明體1" style:font-size-complex="14pt"/>
    </style:style>
    <style:style style:name="T8" style:family="text">
      <style:text-properties fo:color="#000000" style:font-name="標楷體" fo:font-size="14pt" style:letter-kerning="true" style:font-name-asian="標楷體" style:font-size-asian="14pt" style:font-name-complex="新細明體1"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6pt" style:font-name-asian="標楷體" style:font-size-asian="6pt" style:font-name-complex="標楷體" style:font-size-complex="6pt"/>
    </style:style>
    <style:style style:name="T12" style:family="text">
      <style:text-properties fo:color="#000000" style:font-name="標楷體" fo:font-size="6pt" style:letter-kerning="true" style:font-name-asian="標楷體" style:font-size-asian="6pt" style:font-name-complex="新細明體1" style:font-size-complex="6pt"/>
    </style:style>
    <style:style style:name="T13" style:family="text">
      <style:text-properties fo:color="#000000" style:font-name="標楷體" fo:font-size="8pt" style:letter-kerning="true" style:font-name-asian="標楷體" style:font-size-asian="8pt" style:font-name-complex="新細明體1" style:font-size-complex="8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彰化縣</text:span><text:span text:style-name="T4">補助影視業者拍攝影片辦法</text:span></text:p>
      <text:p text:style-name="P1"><text:span text:style-name="T6"><text:s text:c="32"/>中華民國99年6月7日府法制字第0990139465號令發布</text:span></text:p>
      <text:list xml:id="list5556168254261602718" text:style-name="WW8Num1">
        <text:list-item>
          <text:p text:style-name="P3"><text:span text:style-name="T7"><text:s text:c="4"/>彰化</text:span><text:span text:style-name="T7">縣政府（以下簡稱本府）為鼓勵影視業者到本縣取景拍攝影片</text:span><text:span text:style-name="T7">，以</text:span><text:span text:style-name="T7">促進</text:span><text:span text:style-name="T7">彰化縣</text:span><text:span text:style-name="T7">（以下簡稱本縣）</text:span><text:span text:style-name="T7">之文化觀光</text:span><text:span text:style-name="T7">產業發展，特訂定本辦法。</text:span></text:p>
        </text:list-item>
        <text:list-item>
          <text:p text:style-name="P3"><text:span text:style-name="T7"><text:s text:c="4"/></text:span><text:span text:style-name="T7">本辦法之主管機關為本府，執行</text:span><text:span text:style-name="T7">單位</text:span><text:span text:style-name="T7">為</text:span><text:span text:style-name="T7">本府新聞處</text:span><text:span text:style-name="T7">。</text:span></text:p>
        </text:list-item>
        <text:list-item>
          <text:p text:style-name="P4"><text:span text:style-name="T7"><text:s text:c="4"/></text:span><text:span text:style-name="T7">本辦法所稱之影視業者如下：</text:span></text:p>
        </text:list-item>
      </text:list>
      <text:p text:style-name="P10"><text:span text:style-name="T9"><text:s text:c="8"/>一 <text:s/>國</text:span><text:span text:style-name="T9">產電影片</text:span><text:span text:style-name="T9">、</text:span><text:span text:style-name="T9">本國電影片及外國電影片之認定基</text:span></text:p>
      <text:p text:style-name="P10"><text:span text:style-name="T9"><text:s text:c="12"/></text:span><text:span text:style-name="T9">準所稱電影片之製作業。</text:span></text:p>
      <text:p text:style-name="P11"><text:span text:style-name="T9"><text:s text:c="8"/>二 <text:s/></text:span><text:span text:style-name="T9">經許可領有證照製作連續劇類、紀錄片類、</text:span><text:span text:style-name="T9">廣播</text:span></text:p>
      <text:p text:style-name="P11"><text:span text:style-name="T9"><text:s text:c="12"/>電視廣告類、</text:span><text:span text:style-name="T9">電視電影類、電視動畫類電視節目</text:span></text:p>
      <text:p text:style-name="P11"><text:span text:style-name="T9"><text:s text:c="12"/></text:span><text:span text:style-name="T9">等之無線電視事業、衛星廣播電視節目供應者、</text:span></text:p>
      <text:p text:style-name="P11"><text:span text:style-name="T9"><text:s text:c="12"/></text:span><text:span text:style-name="T9">廣播電視節目供應事業之電視節目製作業。</text:span></text:p>
      <text:list xml:id="list29322550" text:continue-numbering="true" text:style-name="WW8Num1">
        <text:list-item>
          <text:p text:style-name="P3"><text:span text:style-name="T9"><text:s text:c="4"/></text:span><text:span text:style-name="T9">影視業者製作之影片內容有足以辨識本</text:span><text:span text:style-name="T9">縣</text:span><text:span text:style-name="T9">景點之場景，對於行銷本</text:span><text:span text:style-name="T9">縣</text:span><text:span text:style-name="T9">有正面效益且其劇情內容與本</text:span><text:span text:style-name="T9">縣</text:span><text:span text:style-name="T9">具關聯性</text:span><text:span text:style-name="T9">，</text:span><text:span text:style-name="T9">符合下列規定者，得向本府申請補助：</text:span></text:p>
        </text:list-item>
      </text:list>
      <text:p text:style-name="P12"><text:span text:style-name="T9"><text:s text:c="11"/>一 <text:s/></text:span><text:span text:style-name="T7">電視電影片、紀錄片及以三十五釐米、十六釐</text:span></text:p>
      <text:p text:style-name="P12"><text:span text:style-name="T7"><text:s text:c="15"/></text:span><text:span text:style-name="T7">米、超十六釐米底片或以電影規格之高畫質數位</text:span></text:p>
      <text:p text:style-name="P12"><text:span text:style-name="T7"><text:s text:c="15"/></text:span><text:span text:style-name="T7">攝影機（High Definition for Cinema）攝製之</text:span></text:p>
      <text:p text:style-name="P12"><text:span text:style-name="T7"><text:s text:c="15"/></text:span><text:span text:style-name="T7">電影片(以下簡稱電影片)，在本縣取景之部分，</text:span></text:p>
      <text:p text:style-name="P12"><text:span text:style-name="T7"><text:s text:c="15"/></text:span><text:span text:style-name="T7">不得少於影片總長度之四分之</text:span><text:span text:style-name="T7">一，且</text:span><text:span text:style-name="T9">影片總長度</text:span></text:p>
      <text:p text:style-name="P12"><text:span text:style-name="T9"><text:s text:c="15"/></text:span><text:span text:style-name="T9">應為</text:span><text:span text:style-name="T9">六</text:span><text:span text:style-name="T9">十分鐘以上。</text:span></text:p>
      <text:p text:style-name="P15"><text:span text:style-name="T9"><text:s text:c="18"/>二 <text:s/></text:span><text:span text:style-name="T7">廣告片在本縣取景之部分，不得少於總長度之二</text:span></text:p>
      <text:p text:style-name="P15"><text:span text:style-name="T7"><text:s text:c="22"/></text:span><text:span text:style-name="T7">分之一。</text:span></text:p>
      <text:p text:style-name="P15"><text:span text:style-name="T7"><text:s text:c="17"/></text:span><text:span text:style-name="T9"><text:s/>三 <text:s/></text:span><text:span text:style-name="T9">電視連續劇應有</text:span><text:span text:style-name="T9">十</text:span><text:span text:style-name="T9">集以上且每集長度為四十五分</text:span></text:p>
      <text:p text:style-name="P15"><text:span text:style-name="T9"><text:s text:c="22"/></text:span><text:span text:style-name="T9">鐘以上。</text:span></text:p>
      <text:p text:style-name="P15"><text:span text:style-name="T9"><text:s text:c="18"/>四 <text:s/></text:span><text:span text:style-name="T9">電視動畫應有</text:span><text:span text:style-name="T9">五</text:span><text:span text:style-name="T9">集以上且每集長度為二十分鐘以</text:span></text:p>
      <text:p text:style-name="P15"><text:span text:style-name="T9"><text:s text:c="22"/></text:span><text:span text:style-name="T9">上。</text:span></text:p>
      <text:p text:style-name="P15"><text:span text:style-name="T9"><text:s text:c="18"/>五 <text:s/></text:span><text:span text:style-name="T9">以普遍級、保護級或輔導級方式呈現。</text:span></text:p>
      <text:p text:style-name="P15"><text:span text:style-name="T9"><text:s text:c="18"/>六 <text:s/></text:span><text:span text:style-name="T7">電視電影片及電影片須有首映會或特映會之影片</text:span></text:p>
      <text:p text:style-name="P15"><text:span text:style-name="T7"><text:s text:c="22"/></text:span><text:span text:style-name="T7">行銷計畫。</text:span></text:p>
      <text:p text:style-name="P15"><text:span text:style-name="T7"><text:s text:c="17"/></text:span><text:span text:style-name="T9"><text:s/>七 <text:s/></text:span><text:span text:style-name="T9">外國電影片須在本國有合法登記之代理廠商。</text:span></text:p>
      <text:list xml:id="list29350095" text:continue-numbering="true" text:style-name="WW8Num1">
        <text:list-item>
          <text:p text:style-name="P3"><text:span text:style-name="T9"><text:s text:c="4"/></text:span><text:span text:style-name="T9">有下列情形之ㄧ者，不得申請補助：</text:span></text:p>
        </text:list-item>
      </text:list>
      <text:p text:style-name="P2"><text:span text:style-name="T9"><text:s text:c="12"/>一 <text:s/></text:span><text:span text:style-name="T9">曾依本辦法獲補助，逾期未結或有違約情事者。<text:line-break/></text:span><text:span text:style-name="T9"> <text:s text:c="11"/>二 <text:s/></text:span><text:span text:style-name="T9">承攬政府機關委託拍攝之影片。</text:span></text:p>
      <text:p text:style-name="P2"><text:span text:style-name="T9"><text:s text:c="12"/>三 <text:s/></text:span><text:span text:style-name="T7">以同案重複申請其他縣市補助。</text:span></text:p>
      <text:list xml:id="list29344217" text:continue-numbering="true" text:style-name="WW8Num1">
        <text:list-item>
          <text:p text:style-name="P6"><text:span text:style-name="T9"><text:s text:c="4"/></text:span><text:span text:style-name="T11"><text:s/></text:span><text:span text:style-name="T9">本辦法補助金額，</text:span><text:span text:style-name="T14">每案以新臺幣</text:span><text:span text:style-name="T14">三</text:span><text:span text:style-name="T14">百萬元為上限</text:span><text:span text:style-name="T9">，</text:span><text:span text:style-name="T9">連</text:span><text:soft-page-break/><text:span text:style-name="T9">續劇類及電視動畫類每集以新臺幣八十萬元為上限</text:span><text:span text:style-name="T9">，</text:span><text:span text:style-name="T7">廣告片每片以新臺幣</text:span><text:span text:style-name="T7">五十</text:span><text:span text:style-name="T7">萬元為上限。本府得視個案性質與影視業者提列補助之項目逐案逐項審核補助金額。</text:span></text:p>
        </text:list-item>
      </text:list>
      <text:p text:style-name="P5"><text:span text:style-name="T9"><text:s text:c="11"/></text:span><text:span text:style-name="T11"><text:s text:c="2"/></text:span><text:span text:style-name="T1">本辦法補助金額，每案不得達申請企劃書所載製作總</text:span></text:p>
      <text:p text:style-name="P5"><text:span text:style-name="T1"><text:s text:c="8"/>成本之百分之五十。</text:span><text:span text:style-name="T9"><text:line-break/></text:span><text:span text:style-name="T9"> <text:s text:c="10"/></text:span><text:span text:style-name="T11"><text:s text:c="2"/></text:span><text:span text:style-name="T9">本府受理期限由本府於年度開始時公告之，年度開始</text:span></text:p>
      <text:p text:style-name="P5"><text:span text:style-name="T9"><text:s text:c="8"/></text:span><text:span text:style-name="T9">後始有預算辦理者，得由本府隨時公告。</text:span></text:p>
      <text:list xml:id="list29338671" text:continue-numbering="true" text:style-name="WW8Num1">
        <text:list-item>
          <text:p text:style-name="P6"><text:span text:style-name="T9"><text:s text:c="4"/></text:span><text:span text:style-name="T9">影視業者申請補助時，應填具申請書並檢附下列文</text:span></text:p>
        </text:list-item>
      </text:list>
      <text:p text:style-name="P5"><text:span text:style-name="T9"><text:s text:c="8"/></text:span><text:span text:style-name="T9">件：</text:span></text:p>
      <text:p text:style-name="P16"><text:span text:style-name="T9"><text:s text:c="32"/>一 <text:s/></text:span><text:span text:style-name="T9">製作企劃書。</text:span></text:p>
      <text:p text:style-name="P16"><text:span text:style-name="T9"><text:s text:c="32"/>二 <text:s/></text:span><text:span text:style-name="T9">設立之證明文件影本。如係合資合製者，並</text:span><text:span text:style-name="T9">應檢</text:span></text:p>
      <text:p text:style-name="P17"><text:s text:c="36"/>附合資合製同意文件。</text:p>
      <text:p text:style-name="P16"><text:span text:style-name="T9"><text:s text:c="32"/>三 <text:s/></text:span><text:span text:style-name="T9">外國電影片製作業者，應檢附核准來臺製作</text:span><text:span text:style-name="T9">電影</text:span></text:p>
      <text:p text:style-name="P17"><text:s text:c="36"/>片之證明文件。</text:p>
      <text:p text:style-name="P18"><text:span text:style-name="T9"><text:s text:c="19"/>四 <text:s/></text:span><text:span text:style-name="T9">影片劇本。</text:span></text:p>
      <text:p text:style-name="P18"><text:span text:style-name="T9"><text:s text:c="19"/>五 <text:s/></text:span><text:span text:style-name="T9">影片公開播映及發行計畫。</text:span></text:p>
      <text:p text:style-name="P18"><text:span text:style-name="T9"><text:s text:c="19"/>六 <text:s/></text:span><text:span text:style-name="T9">過去實績說明。</text:span></text:p>
      <text:p text:style-name="P18"><text:span text:style-name="T9"><text:s text:c="19"/>七 <text:s/></text:span><text:span text:style-name="T9">對本</text:span><text:span text:style-name="T9">縣</text:span><text:span text:style-name="T9">城市意象推廣之效益評估及回饋</text:span><text:span text:style-name="T9">計畫。 </text:span></text:p>
      <text:list xml:id="list29344271" text:continue-numbering="true" text:style-name="WW8Num1">
        <text:list-item>
          <text:p text:style-name="P19"><text:span text:style-name="T9"><text:s text:c="3"/></text:span><text:span text:style-name="T11"><text:s/></text:span><text:span text:style-name="T9">前條第七款之回饋計畫至少應包括下列事項：</text:span></text:p>
        </text:list-item>
      </text:list>
      <text:p text:style-name="P13"><text:span text:style-name="T9"><text:s text:c="10"/></text:span><text:span text:style-name="T11"><text:s/></text:span><text:span text:style-name="T9">一 <text:s/></text:span><text:span text:style-name="T9">無償提供於本</text:span><text:span text:style-name="T9">縣</text:span><text:span text:style-name="T9">景點側拍花絮至少十</text:span><text:span text:style-name="T9">五</text:span><text:span text:style-name="T9">分鐘(DVD</text:span></text:p>
      <text:p text:style-name="P13"><text:span text:style-name="T9"><text:s text:c="14"/></text:span><text:span text:style-name="T11"><text:s/></text:span><text:span text:style-name="T9">以上規格)影片，供本</text:span><text:span text:style-name="T9">縣</text:span><text:span text:style-name="T9">作城市行銷等公益之用</text:span><text:span text:style-name="T9">。</text:span></text:p>
      <text:p text:style-name="P13"><text:span text:style-name="T9"><text:s text:c="10"/></text:span><text:span text:style-name="T11"><text:s/></text:span><text:span text:style-name="T9">二 <text:s/></text:span><text:span text:style-name="T9">同意本府於非營利活動中公開播映或展示獲補助</text:span></text:p>
      <text:p text:style-name="P13"><text:span text:style-name="T9"><text:s text:c="14"/></text:span><text:span text:style-name="T11"><text:s/></text:span><text:span text:style-name="T9">影片，全片放映三次以上。</text:span></text:p>
      <text:p text:style-name="P14"><text:span text:style-name="T9"><text:s text:c="10"/></text:span><text:span text:style-name="T11"><text:s/></text:span><text:span text:style-name="T9">三 <text:s/></text:span><text:span text:style-name="T9">影片之片尾及各項對外文宣品應標示補助單位及</text:span></text:p>
      <text:p text:style-name="P14"><text:span text:style-name="T9"><text:s text:c="14"/></text:span><text:span text:style-name="T11"><text:s/></text:span><text:span text:style-name="T9">機關識別圖樣。標示方式及機關識別圖樣由本府</text:span></text:p>
      <text:p text:style-name="P14"><text:span text:style-name="T9"><text:s text:c="14"/></text:span><text:span text:style-name="T11"><text:s/></text:span><text:span text:style-name="T9">提供之。</text:span></text:p>
      <text:list xml:id="list29323836" text:continue-numbering="true" text:style-name="WW8Num1">
        <text:list-item>
          <text:p text:style-name="P6"><text:span text:style-name="T9"><text:s text:c="4"/></text:span><text:span text:style-name="T9">本府受理申請後應由</text:span><text:span text:style-name="T9">彰化縣</text:span><text:span text:style-name="T9">政府影視委員會（以下簡稱</text:span><text:span text:style-name="T9">本</text:span><text:span text:style-name="T9">委員會）</text:span><text:span text:style-name="T3">行政</text:span><text:span text:style-name="T9">組辦理初審，初審通過者，提請</text:span><text:span text:style-name="T9">本</text:span><text:span text:style-name="T9">委員會審議，並得通知申請人到場說明。<text:line-break/>申請案通過者，應由本府書面通知受補助者。</text:span></text:p>
        </text:list-item>
        <text:list-item>
          <text:p text:style-name="P6"><text:span text:style-name="T7"><text:s text:c="4"/></text:span><text:span text:style-name="T7">申請人應於接獲本府通知之日起十五日內，向本府繳納履約保證金，並與本府簽訂契約，逾期未完成簽約者，視為放棄補助。<text:line-break/></text:span><text:span text:style-name="T7"> <text:s text:c="3"/></text:span><text:span text:style-name="T7">前項履約保證金之金額為補助款總額百分之五，於補助案結案後，無息返還。<text:line-break/></text:span><text:span text:style-name="T7"> <text:s text:c="3"/></text:span><text:span text:style-name="T7">履約保證金繳納方式準用押標金保證金暨其他擔保作業辦法相關規定。</text:span></text:p>
        </text:list-item>
        <text:list-item>
          <text:p text:style-name="P6"><text:span text:style-name="T9"><text:s text:c="2"/></text:span><text:span text:style-name="T9">本府得</text:span><text:span text:style-name="T9">視申請案件實際情形依</text:span><text:span text:style-name="T9">執行進度分期或於結案</text:span></text:p>
        </text:list-item>
      </text:list>
      <text:p text:style-name="P5"><text:soft-page-break/><text:span text:style-name="T9"><text:s text:c="8"/></text:span><text:span text:style-name="T9">後一次撥付補助款</text:span><text:span text:style-name="T9">。</text:span></text:p>
      <text:list xml:id="list29326087" text:continue-numbering="true" text:style-name="WW8Num1">
        <text:list-item>
          <text:p text:style-name="P6"><text:span text:style-name="T9"><text:s text:c="2"/></text:span><text:span text:style-name="T9">受補助者應依製作企劃書所訂期限，完成影片製作。</text:span></text:p>
        </text:list-item>
      </text:list>
      <text:p text:style-name="P5"><text:span text:style-name="T9"><text:s text:c="8"/></text:span><text:span text:style-name="T9">無法完成時，應於期限屆滿前一個月以書面申請展延，展</text:span></text:p>
      <text:p text:style-name="P5"><text:span text:style-name="T9"><text:s text:c="8"/></text:span><text:span text:style-name="T9">延期限最長六個月，並以一次為限。</text:span></text:p>
      <text:list xml:id="list29329585" text:continue-numbering="true" text:style-name="WW8Num1">
        <text:list-item>
          <text:p text:style-name="P6"><text:span text:style-name="T7"><text:s text:c="2"/></text:span><text:span text:style-name="T7">所拍攝之影片經公開播映或發行後</text:span><text:span text:style-name="T7">，</text:span><text:span text:style-name="T9">受補助者應檢具</text:span></text:p>
        </text:list-item>
      </text:list>
      <text:p text:style-name="P5"><text:span text:style-name="T9"><text:s text:c="8"/></text:span><text:span text:style-name="T9">影片全片一份、本</text:span><text:span text:style-name="T9">縣</text:span><text:span text:style-name="T9">景點側拍花絮DVD十份及本</text:span><text:span text:style-name="T9">縣</text:span><text:span text:style-name="T9">拍攝景</text:span></text:p>
      <text:p text:style-name="P5"><text:span text:style-name="T9"><text:s text:c="8"/></text:span><text:span text:style-name="T9">點清單一份，向本府申請結案。<text:line-break/></text:span><text:span text:style-name="T9"> <text:s text:c="11"/></text:span><text:span text:style-name="T9">前項結案申請，應由</text:span><text:span text:style-name="T3">本</text:span><text:span text:style-name="T9">委員會審核。<text:line-break/></text:span><text:span text:style-name="T9"> <text:s text:c="11"/></text:span><text:span text:style-name="T9">未通過結案審核之影片，本府得要求限期改善，逾期</text:span></text:p>
      <text:p text:style-name="P5"><text:span text:style-name="T9"><text:s text:c="8"/></text:span><text:span text:style-name="T9">未修改完成者，撤銷補助。</text:span></text:p>
      <text:list xml:id="list29346754" text:continue-numbering="true" text:style-name="WW8Num1">
        <text:list-item>
          <text:p text:style-name="P7"><text:span text:style-name="T7"><text:s/></text:span><text:span text:style-name="T13"><text:s/></text:span><text:span text:style-name="T7">受補助者應於影片經本府通知結案審核通過之日起一</text:span></text:p>
        </text:list-item>
      </text:list>
      <text:p text:style-name="P5"><text:span text:style-name="T7"><text:s text:c="8"/></text:span><text:span text:style-name="T7">個月內，檢具補助成果報告書(含總支出明細表)及相關文</text:span></text:p>
      <text:p text:style-name="P5"><text:span text:style-name="T7"><text:s text:c="8"/></text:span><text:span text:style-name="T7">件，向本府辦理結案事宜。受補助者應妥善保管原始憑證</text:span></text:p>
      <text:p text:style-name="P5"><text:span text:style-name="T7"><text:s text:c="8"/></text:span><text:span text:style-name="T7">十年以上，以備本府及審計機關查核。</text:span></text:p>
      <text:list xml:id="list29348312" text:continue-numbering="true" text:style-name="WW8Num1">
        <text:list-item>
          <text:p text:style-name="P7"><text:span text:style-name="T7"><text:s text:c="2"/></text:span><text:span text:style-name="T7">受補助者有下列各款情形之一經查證屬實者，本府</text:span><text:span text:style-name="T1">得</text:span></text:p>
        </text:list-item>
      </text:list>
      <text:p text:style-name="P5"><text:span text:style-name="T7"><text:s text:c="8"/></text:span><text:span text:style-name="T7">撤銷補助，</text:span><text:span text:style-name="T7">逕行解除契約，</text:span><text:span text:style-name="T7">履約保證金不予退還，受補助</text:span></text:p>
      <text:p text:style-name="P5"><text:span text:style-name="T7"><text:s text:c="8"/></text:span><text:span text:style-name="T7">者應繳回已領之補助款：</text:span></text:p>
      <text:p text:style-name="P20"><text:span text:style-name="T7"><text:s text:c="4"/></text:span><text:span text:style-name="T13"><text:s/></text:span><text:span text:style-name="T7">一 <text:s/></text:span><text:span text:style-name="T7">違反本辦法之規定</text:span><text:span text:style-name="T1">或與本府所簽訂之契約約定</text:span><text:span text:style-name="T1">。</text:span></text:p>
      <text:p text:style-name="P21"><text:span text:style-name="T7"><text:s text:c="12"/></text:span><text:span text:style-name="T12"><text:s/></text:span><text:span text:style-name="T7">二 <text:s/></text:span><text:span text:style-name="T7">繳交之申請資料、成果報告書或其附件有隱匿、</text:span></text:p>
      <text:p text:style-name="P21"><text:span text:style-name="T7"><text:s text:c="16"/></text:span><text:span text:style-name="T12"><text:s/></text:span><text:span text:style-name="T7">虛偽等不實情事者。</text:span></text:p>
      <text:p text:style-name="P22"><text:span text:style-name="T7"><text:s text:c="12"/></text:span><text:span text:style-name="T12"><text:s/></text:span><text:span text:style-name="T7">三 <text:s/></text:span><text:span text:style-name="T7">影片侵害他人著作權，經法院判決確定者。</text:span></text:p>
      <text:p text:style-name="P22"><text:span text:style-name="T7"><text:s text:c="12"/></text:span><text:span text:style-name="T12"><text:s/></text:span><text:span text:style-name="T7">四 <text:s/></text:span><text:span text:style-name="T7">以不正當手段影響</text:span><text:span text:style-name="T1">本</text:span><text:span text:style-name="T1">委員</text:span><text:span text:style-name="T1">會委員</text:span><text:span text:style-name="T7">之公正性。</text:span></text:p>
      <text:p text:style-name="P22"><text:span text:style-name="T7"><text:s text:c="12"/></text:span><text:span text:style-name="T12"><text:s/></text:span><text:span text:style-name="T7">五 <text:s/></text:span><text:span text:style-name="T7">其他違背法令行為。</text:span></text:p>
      <text:p text:style-name="P23"><text:span text:style-name="T7"><text:s text:c="13"/></text:span><text:span text:style-name="T12"><text:s/></text:span><text:span text:style-name="T9">受補助者經本府通知繳回補助款，逾期不履行時，依法追討之</text:span><text:span text:style-name="T9">。</text:span></text:p>
      <text:list xml:id="list29349749" text:continue-numbering="true" text:style-name="WW8Num1">
        <text:list-item>
          <text:p text:style-name="P8"><text:span text:style-name="T7"><text:s text:c="2"/></text:span><text:span text:style-name="T7">本辦法所需補助經費，由本府視財源編列預算辦理。</text:span></text:p>
        </text:list-item>
        <text:list-item>
          <text:p text:style-name="P8"><text:span text:style-name="T7"><text:s text:c="2"/></text:span><text:span text:style-name="T7">本辦法所需申請書表格式，由本府另定之。</text:span></text:p>
        </text:list-item>
        <text:list-item>
          <text:p text:style-name="P8"><text:span text:style-name="T9"><text:s text:c="2"/></text:span><text:span text:style-name="T9">本辦法自發布日施行。</text:span></text:p>
        </text:list-item>
      </text:list>
      <text:p text:style-name="P9"><text:line-break/></text:p>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color="#000000" style:font-name="標楷體" fo:font-size="14pt" style:letter-kerning="true" style:font-name-asian="標楷體" style:font-size-asian="14pt" style:font-name-complex="標楷體" style:font-size-complex="14pt"/>
    </style:style>
    <style:style style:name="WW8Num1z1" style:family="text">
      <style:text-properties style:font-name-complex="新細明體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補助影視業者拍攝影片辦法</dc:title>
    <meta:initial-creator>chang</meta:initial-creator>
    <meta:creation-date>2014-07-10T14:19:00</meta:creation-date>
    <dc:creator>chcg</dc:creator>
    <dc:date>2014-07-10T14:19:00</dc:date>
    <meta:print-date>2010-11-19T11:41:00</meta:print-date>
    <meta:editing-cycles>2</meta:editing-cycles>
    <meta:editing-duration>PT1M</meta:editing-duration>
    <meta:document-statistic meta:table-count="0" meta:image-count="0" meta:object-count="0" meta:page-count="3" meta:paragraph-count="83" meta:word-count="1862" meta:character-count="3055"/>
    <meta:generator>OpenOffice/4.1.2$Win32 OpenOffice.org_project/412m3$Build-9782</meta:generator>
  </office:meta>
</office:document-meta>
</file>