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1.309cm" style:page-number="auto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12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 style:list-style-name="WW8Num2">
      <style:paragraph-properties fo:line-height="1.058cm" style:snap-to-layout-grid="false"/>
    </style:style>
    <style:style style:name="P4" style:family="paragraph" style:parent-style-name="Standard">
      <style:paragraph-properties fo:line-height="1.058cm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margin-left="-0.25cm" fo:margin-right="0cm" fo:text-indent="-0.702cm" style:auto-text-indent="false">
        <style:tab-stops>
          <style:tab-stop style:position="-0.318cm"/>
        </style:tab-stops>
      </style:paragraph-properties>
    </style:style>
    <style:style style:name="P6" style:family="paragraph" style:parent-style-name="Standard" style:list-style-name="WW8Num1">
      <style:paragraph-properties fo:margin-left="0.635cm" fo:margin-right="0cm" fo:text-indent="-1.588cm" style:auto-text-indent="false">
        <style:tab-stops>
          <style:tab-stop style:position="-0.318cm"/>
        </style:tab-stops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參加2017年美國第89屆「奧斯卡金像獎外語片競賽」甄選</text:span></text:p>
            <text:p text:style-name="P1"><text:span text:style-name="T2">影片報名資料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申請公司及</text:p>
            <text:p text:style-name="P4">片名</text:p>
          </table:table-cell>
          <table:table-cell table:style-name="表格1.A2" office:value-type="string">
            <text:p text:style-name="P4">申請公司</text:p>
          </table:table-cell>
          <table:table-cell table:style-name="表格1.A1" office:value-type="string">
            <text:p text:style-name="P2"><text:span text:style-name="T4">名稱: <text:s text:c="18"/></text:span><text:span text:style-name="T4"><text:s text:c="16"/></text:span></text:p>
            <text:p text:style-name="P2"><text:span text:style-name="T4">地址: <text:s text:c="18"/></text:span><text:span text:style-name="T4"><text:s text:c="16"/>(</text:span><text:span text:style-name="T4">請蓋大小章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中文片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><text:span text:style-name="T4">附件:□電影片分級證明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影片演職員表</text:p>
          </table:table-cell>
          <table:table-cell table:style-name="表格1.A1" table:number-columns-spanned="2" office:value-type="string">
            <text:p text:style-name="P2"><text:span text:style-name="T4">□請填妥附件影片演職員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上映期間</text:p>
          </table:table-cell>
          <table:table-cell table:style-name="表格1.A1" table:number-columns-spanned="2" office:value-type="string">
            <text:list xml:id="list2839787658202491904" text:style-name="WW8Num2">
              <text:list-item>
                <text:p text:style-name="P3"><text:span text:style-name="T4">□首輪上映日期(___年____月____日至___年____月____日)</text:span></text:p>
              </text:list-item>
            </text:list>
            <text:p text:style-name="P4">附件:□附首輪上映連續7天之報紙廣告證明</text:p>
            <text:list xml:id="list153724261548850" text:continue-numbering="true" text:style-name="WW8Num2">
              <text:list-item>
                <text:p text:style-name="P3"><text:span text:style-name="T4">□預計上映日期(預計___年____月____日至___年____月____日)</text:span></text:p>
              </text:list-item>
            </text:list>
            <text:p text:style-name="P2"><text:span text:style-name="T4">附件:□附影片將於105年9月30日前於本國戲院進行商業首映、連續放映7日以上，且符合國產電影片認定基準之聲明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請人</text:p>
            <text:p text:style-name="P4">聯絡資訊</text:p>
          </table:table-cell>
          <table:table-cell table:style-name="表格1.A1" table:number-columns-spanned="2" office:value-type="string">
            <text:p text:style-name="P2"><text:span text:style-name="T4">姓名： <text:s text:c="28"/></text:span><text:span text:style-name="T4"><text:s/></text:span><text:span text:style-name="T4">職稱</text:span></text:p>
            <text:p text:style-name="P2"><text:span text:style-name="T4">聯絡電話：(電話): <text:s text:c="17"/>(手機):</text:span></text:p>
            <text:p text:style-name="P2"><text:span text:style-name="T4">電郵信箱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DCP聯絡歸還資訊</text:span></text:p>
          </table:table-cell>
          <table:table-cell table:style-name="表格1.A1" table:number-columns-spanned="2" office:value-type="string">
            <text:p text:style-name="P2"><text:span text:style-name="T4">□ DCP 數位拷貝(KDM解碼請寄至grace@bamid.gov.tw)</text:span></text:p>
            <text:p text:style-name="P2"><text:span text:style-name="T4">聯繫窗口資料</text:span></text:p>
            <text:p text:style-name="P4">姓名:</text:p>
            <text:p text:style-name="P4">電話:</text:p>
            <text:p text:style-name="P2"><text:span text:style-name="T4">電郵信箱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請日期</text:p>
          </table:table-cell>
          <table:table-cell table:style-name="表格1.A1" table:number-columns-spanned="2" office:value-type="string">
            <text:p text:style-name="P4">中華民國 <text:s text:c="5"/>年 <text:s text:c="9"/>月 <text:s text:c="10"/>日</text:p>
          </table:table-cell>
          <table:covered-table-cell/>
        </table:table-row>
      </table:table>
      <text:list xml:id="list9203128841922895176" text:style-name="WW8Num1">
        <text:list-item>
          <text:p text:style-name="P5"><text:span text:style-name="T4">請於10</text:span><text:span text:style-name="T4">5</text:span><text:span text:style-name="T4">年</text:span><text:span text:style-name="T4">8</text:span><text:span text:style-name="T4">月</text:span><text:span text:style-name="T4">12</text:span><text:span text:style-name="T4">日下午5時前，將申請資料送至文化部影視及流行音樂產業局。</text:span></text:p>
        </text:list-item>
        <text:list-item>
          <text:p text:style-name="P5"><text:span text:style-name="T4">申請資料包括影片報名表及影片演職員表各1份、電影片分級證明、報紙廣告證明；送審影片需附1個含英文字幕之拷貝(DCP，含KDM碼)。逾期不受理！</text:span></text:p>
        </text:list-item>
        <text:list-item>
          <text:p text:style-name="P6"><text:span text:style-name="T4">聯絡人:文化部影視及流行音樂局電影產業組行銷推廣科 何孟儒小姐 <text:s text:c="2"/></text:span><text:span text:style-name="T4"><text:line-break/></text:span><text:soft-page-break/><text:span text:style-name="T4"> <text:s/>電話02-23758368分機1418；電郵信箱：grace</text:span><text:span text:style-name="T4">@bamid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0.3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第四屆「亞太電影獎」甄選申請表</dc:title>
    <meta:initial-creator>高苹珊</meta:initial-creator>
    <meta:creation-date>2016-07-28T18:00:00</meta:creation-date>
    <dc:creator>何孟儒</dc:creator>
    <dc:date>2016-07-28T18:00:00</dc:date>
    <meta:print-date>2016-07-22T11:54:00</meta:print-date>
    <meta:editing-cycles>2</meta:editing-cycles>
    <meta:document-statistic meta:table-count="1" meta:image-count="0" meta:object-count="0" meta:page-count="2" meta:paragraph-count="33" meta:word-count="435" meta:character-count="699" meta:non-whitespace-character-count="545"/>
    <meta:generator>LibreOffice/4.4.7.2$Windows_x86 LibreOffice_project/f3153a8b245191196a4b6b9abd1d0da16eead600</meta:generator>
  </office:meta>
</office:document-meta>
</file>