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Apple Symbols" svg:font-family="'Apple Symbols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Minion Pro SmBd Ital" svg:font-family="'Minion Pro SmBd Ital'" style:font-pitch="variable"/>
    <style:font-face style:name="Symbol" svg:font-family="Symbol" style:font-pitch="variable"/>
    <style:font-face style:name="Wawati SC Regular" svg:font-family="'Wawati SC Regular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7.749cm"/>
    </style:style>
    <style:style style:name="表格1.B" style:family="table-column">
      <style:table-column-properties style:column-width="8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7cm" fo:keep-together="auto"/>
    </style:style>
    <style:style style:name="表格1.10" style:family="table-row">
      <style:table-row-properties style:min-row-height="2.462cm" fo:keep-together="auto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7.752cm"/>
    </style:style>
    <style:style style:name="表格2.B" style:family="table-column">
      <style:table-column-properties style:column-width="8.2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517cm" fo:keep-together="auto"/>
    </style:style>
    <style:style style:name="表格2.11" style:family="table-row">
      <style:table-row-properties style:min-row-height="1.8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name-asian="微軟正黑體1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微軟正黑體1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name-asian="微軟正黑體1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name-asian="微軟正黑體1" style:font-size-asian="10pt" style:language-asian="zh" style:country-asian="CN" style:font-name-complex="Arial" style:font-size-complex="10pt"/>
    </style:style>
    <style:style style:name="P6" style:family="paragraph" style:parent-style-name="Standard">
      <style:text-properties style:font-name="Arial" fo:font-size="10pt" fo:language="fr" fo:country="FR" style:font-name-asian="微軟正黑體1" style:font-size-asian="10pt" style:font-name-complex="Arial" style:font-size-complex="10pt"/>
    </style:style>
    <style:style style:name="P7" style:family="paragraph" style:parent-style-name="Standard">
      <style:text-properties fo:color="#000000" style:font-name="Arial" fo:font-size="10pt" style:font-name-asian="微軟正黑體1" style:font-size-asian="10pt" style:font-name-complex="Arial" style:font-size-complex="10pt"/>
    </style:style>
    <style:style style:name="P8" style:family="paragraph" style:parent-style-name="Standard">
      <style:text-properties fo:color="#000000" style:font-name="Arial" fo:language="fr" fo:country="FR" style:font-name-asian="微軟正黑體1" style:font-name-complex="Arial" style:font-size-complex="12pt"/>
    </style:style>
    <style:style style:name="P9" style:family="paragraph" style:parent-style-name="Standard">
      <style:paragraph-properties fo:line-height="0.529cm"/>
      <style:text-properties fo:color="#000000" style:font-name="Arial" fo:language="fr" fo:country="FR" style:font-name-asian="微軟正黑體1" style:font-name-complex="Arial" style:font-size-complex="12pt"/>
    </style:style>
    <style:style style:name="P10" style:family="paragraph" style:parent-style-name="Standard">
      <style:paragraph-properties fo:line-height="0.529cm"/>
      <style:text-properties fo:color="#000000" style:font-name="Arial" fo:language="fr" fo:country="FR" fo:font-weight="bold" fo:background-color="#d8d8d8" style:font-name-asian="微軟正黑體1" style:font-weight-asian="bold" style:font-name-complex="Arial" style:font-size-complex="12pt"/>
    </style:style>
    <style:style style:name="P11" style:family="paragraph" style:parent-style-name="Standard">
      <style:text-properties fo:color="#808080" style:font-name="Arial" fo:font-size="10pt" style:font-name-asian="微軟正黑體1" style:font-size-asian="10pt" style:font-name-complex="Arial" style:font-size-complex="10pt"/>
    </style:style>
    <style:style style:name="P12" style:family="paragraph" style:parent-style-name="Standard">
      <style:text-properties fo:color="#808080" style:font-name="Arial" fo:font-size="10pt" style:font-name-asian="微軟正黑體1" style:font-size-asian="10pt" style:language-asian="zh" style:country-asian="CN" style:font-name-complex="Arial" style:font-size-complex="10pt"/>
    </style:style>
    <style:style style:name="P13" style:family="paragraph" style:parent-style-name="Standard">
      <style:text-properties fo:color="#ff0000" style:font-name="Arial" fo:font-size="10pt" style:font-name-asian="微軟正黑體1" style:font-size-asian="10pt" style:font-name-complex="Arial" style:font-size-complex="10pt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weight="bold" style:font-name-asian="微軟正黑體1" style:font-weight-asian="bold" style:font-name-complex="Arial" style:font-size-complex="12pt"/>
    </style:style>
    <style:style style:name="P17" style:family="paragraph" style:parent-style-name="Standard">
      <style:paragraph-properties fo:margin-left="0.176cm" fo:margin-right="0cm" fo:line-height="0.529cm" fo:text-indent="-0.176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name-asian="微軟正黑體1" style:font-weight-asian="bold" style:font-name-complex="Arial" style:font-size-complex="12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name-asian="微軟正黑體1" style:font-weight-asian="bold" style:font-name-complex="Arial" style:font-size-complex="12pt"/>
    </style:style>
    <style:style style:name="T3" style:family="text">
      <style:text-properties style:font-name="Arial" fo:font-size="10pt" fo:font-weight="bold" style:font-name-asian="微軟正黑體1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name-asian="微軟正黑體1" style:font-size-asian="10pt" style:font-name-complex="Arial" style:font-size-complex="10pt"/>
    </style:style>
    <style:style style:name="T5" style:family="text">
      <style:text-properties style:font-name="Arial" fo:font-size="10pt" style:font-name-asian="微軟正黑體1" style:font-size-asian="10pt" style:font-name-complex="Arial" style:font-size-complex="10pt"/>
    </style:style>
    <style:style style:name="T6" style:family="text">
      <style:text-properties style:font-name="Arial" fo:font-size="10pt" style:font-name-asian="微軟正黑體1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微軟正黑體1" style:font-size-asian="10pt" style:font-name-complex="Minion Pro SmBd Ital" style:font-size-complex="10pt"/>
    </style:style>
    <style:style style:name="T8" style:family="text">
      <style:text-properties style:font-name="Arial" fo:font-size="10pt" style:font-name-asian="微軟正黑體1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language="fr" fo:country="FR" style:font-name-asian="微軟正黑體1" style:font-size-asian="10pt" style:font-name-complex="Arial" style:font-size-complex="10pt"/>
    </style:style>
    <style:style style:name="T12" style:family="text">
      <style:text-properties style:font-name="Arial" style:font-name-asian="微軟正黑體1" style:font-name-complex="Arial" style:font-size-complex="12pt"/>
    </style:style>
    <style:style style:name="T13" style:family="text">
      <style:text-properties style:font-name="Arial" style:font-name-asian="微軟正黑體1" style:font-name-complex="Arial" style:font-size-complex="12pt"/>
    </style:style>
    <style:style style:name="T14" style:family="text">
      <style:text-properties style:font-name="Arial" style:font-name-asian="Arial" style:font-name-complex="Arial" style:font-size-complex="12pt"/>
    </style:style>
    <style:style style:name="T15" style:family="text">
      <style:text-properties style:font-name="Arial" style:font-name-asian="Arial" style:font-name-complex="Arial" style:font-size-complex="12pt"/>
    </style:style>
    <style:style style:name="T16" style:family="text">
      <style:text-properties style:font-name="Arial" fo:language="fr" fo:country="FR" style:font-name-asian="Arial" style:font-name-complex="Arial" style:font-size-complex="12pt"/>
    </style:style>
    <style:style style:name="T17" style:family="text">
      <style:text-properties style:font-name="Arial" fo:language="fr" fo:country="FR" style:font-name-asian="微軟正黑體1" style:font-name-complex="Arial" style:font-size-complex="12pt"/>
    </style:style>
    <style:style style:name="T18" style:family="text">
      <style:text-properties style:font-name="Arial" fo:language="fr" fo:country="FR" style:font-name-asian="微軟正黑體1" style:font-name-complex="Arial" style:font-size-complex="12pt"/>
    </style:style>
    <style:style style:name="T19" style:family="text">
      <style:text-properties style:font-name="Arial" fo:language="fr" fo:country="FR" style:font-name-asian="微軟正黑體1" style:font-name-complex="Minion Pro SmBd Ital" style:font-size-complex="12pt"/>
    </style:style>
    <style:style style:name="T20" style:family="text">
      <style:text-properties style:font-name="Arial" fo:language="fr" fo:country="FR" style:font-name-asian="微軟正黑體1" style:font-name-complex="Minion Pro SmBd Ital" style:font-size-complex="12pt"/>
    </style:style>
    <style:style style:name="T21" style:family="text">
      <style:text-properties style:font-name-asian="微軟正黑體1"/>
    </style:style>
    <style:style style:name="T22" style:family="text">
      <style:text-properties fo:color="#ff0000" style:font-name="Arial" fo:font-weight="bold" style:font-name-asian="微軟正黑體1" style:font-weight-asian="bold" style:font-name-complex="Arial" style:font-size-complex="12pt"/>
    </style:style>
    <style:style style:name="T23" style:family="text">
      <style:text-properties fo:color="#ff0000" style:font-name="Arial" fo:font-size="10pt" style:font-name-asian="微軟正黑體1" style:font-size-asian="10pt" style:font-name-complex="Arial" style:font-size-complex="10pt"/>
    </style:style>
    <style:style style:name="T24" style:family="text">
      <style:text-properties style:font-name="Apple Symbols" fo:font-size="10pt" style:font-name-asian="Apple Symbols" style:font-size-asian="10pt" style:font-name-complex="Apple Symbols" style:font-size-complex="10pt"/>
    </style:style>
    <style:style style:name="T25" style:family="text">
      <style:text-properties style:language-asian="zh" style:country-asian="CN"/>
    </style:style>
    <style:style style:name="T26" style:family="text">
      <style:text-properties fo:color="#808080" style:font-name="Arial" fo:font-size="10pt" style:font-name-asian="微軟正黑體1" style:font-size-asian="10pt" style:font-name-complex="Arial" style:font-size-complex="10pt"/>
    </style:style>
    <style:style style:name="T27" style:family="text">
      <style:text-properties fo:color="#808080" style:font-name="Arial" fo:font-size="10pt" style:font-name-asian="微軟正黑體1" style:font-size-asian="10pt" style:font-name-complex="Arial" style:font-size-complex="10pt"/>
    </style:style>
    <style:style style:name="T28" style:family="text">
      <style:text-properties fo:color="#808080" style:font-name="Arial" fo:font-size="10pt" style:font-name-asian="Arial" style:font-size-asian="10pt" style:font-name-complex="Arial" style:font-size-complex="10pt"/>
    </style:style>
    <style:style style:name="T29" style:family="text">
      <style:text-properties fo:color="#000000" style:font-name="Arial" fo:font-size="10pt" style:font-name-asian="微軟正黑體1" style:font-size-asian="10pt" style:font-name-complex="Arial" style:font-size-complex="10pt"/>
    </style:style>
    <style:style style:name="T30" style:family="text">
      <style:text-properties fo:color="#000000" style:font-name="Arial" fo:font-size="10pt" fo:language="fr" fo:country="FR" style:font-name-asian="微軟正黑體1" style:font-size-asian="10pt" style:font-name-complex="Arial" style:font-size-complex="10pt"/>
    </style:style>
    <style:style style:name="T31" style:family="text">
      <style:text-properties fo:color="#000000" style:font-name="Arial" fo:language="fr" fo:country="FR" fo:font-weight="bold" style:font-name-asian="微軟正黑體1" style:font-weight-asian="bold" style:font-name-complex="Arial" style:font-size-complex="12pt"/>
    </style:style>
    <style:style style:name="T32" style:family="text">
      <style:text-properties fo:color="#000000" style:font-name="Arial" fo:language="fr" fo:country="FR" fo:font-weight="bold" fo:background-color="#d8d8d8" loext:char-shading-value="0" style:font-name-asian="微軟正黑體1" style:font-weight-asian="bold" style:font-name-complex="Arial" style:font-size-complex="12pt"/>
    </style:style>
    <style:style style:name="T33" style:family="text">
      <style:text-properties fo:color="#000000" style:font-name="Arial" fo:language="fr" fo:country="FR" fo:font-weight="bold" fo:background-color="#d8d8d8" loext:char-shading-value="0" style:font-name-asian="微軟正黑體1" style:font-weight-asian="bold" style:font-name-complex="Arial" style:font-size-complex="12pt"/>
    </style:style>
    <style:style style:name="T34" style:family="text">
      <style:text-properties fo:color="#000000" style:font-name="Arial" fo:language="fr" fo:country="FR" style:font-name-asian="微軟正黑體1" style:font-name-complex="Arial" style:font-size-complex="12pt"/>
    </style:style>
    <style:style style:name="T35" style:family="text">
      <style:text-properties fo:color="#000000" fo:font-size="10pt" style:font-size-asian="10pt"/>
    </style:style>
    <style:style style:name="T36" style:family="text">
      <style:text-properties style:font-name="Wawati SC Regular" fo:font-size="10pt" style:font-name-asian="Wawati SC Regular" style:font-size-asian="10pt" style:font-name-complex="Wawati SC Regular" style:font-size-complex="10pt"/>
    </style:style>
    <style:style style:name="T37" style:family="text">
      <style:text-properties fo:color="#0000ff" style:font-name="Arial" fo:font-size="10pt" style:font-name-asian="微軟正黑體1" style:font-size-asian="10pt" style:font-name-complex="Arial" style:font-size-complex="10pt"/>
    </style:style>
    <style:style style:name="T38" style:family="text">
      <style:text-properties style:font-name="Minion Pro SmBd Ital" fo:language="fr" fo:country="FR" style:font-name-asian="Minion Pro SmBd Ital" style:font-name-complex="Minion Pro SmBd It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灣電影手冊-表格1 </text:p>
      <text:p text:style-name="P1"><text:span text:style-name="T2">A.【</text:span><text:span text:style-name="T22">已完成影片</text:span><text:span text:style-name="T2">】資料表</text:span></text:p>
      <text:p text:style-name="P2"/>
      <text:p text:style-name="Standard"><text:span text:style-name="T4">Film Type：</text:span><text:span text:style-name="T9"> </text:span><text:span text:style-name="T24">☐</text:span><text:span text:style-name="T9"> </text:span><text:span text:style-name="T4">Narrative Feature </text:span><text:span text:style-name="T4"><text:s/></text:span><text:span text:style-name="T7">☐</text:span><text:span text:style-name="T4"> Documentary </text:span><text:span text:style-name="T4"><text:s/></text:span><text:span text:style-name="T7">☐</text:span><text:span text:style-name="T4"> Short </text:span><text:span text:style-name="T4"><text:s/></text:span><text:span text:style-name="T7">☐</text:span><text:span text:style-name="T4"> Animation </text:span><text:span text:style-name="T4"><text:s/></text:span><text:span text:style-name="T7">☐ Restored Classics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資料</text:p>
          </table:table-cell>
          <table:table-cell table:style-name="表格1.B1" office:value-type="string">
            <text:p text:style-name="P2">英文資料</text:p>
          </table:table-cell>
        </table:table-row>
        <table:table-row table:style-name="表格1.1">
          <table:table-cell table:style-name="表格1.A1" office:value-type="string">
            <text:p text:style-name="P4">片名：</text:p>
          </table:table-cell>
          <table:table-cell table:style-name="表格1.B1" office:value-type="string">
            <text:p text:style-name="Standard"><text:span text:style-name="T4">Title</text:span><text:span text:style-name="T8">: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類型：</text:span><text:span text:style-name="T26">至多三項，可參考【附錄】選項</text:span><text:span text:style-name="T28"> </text:span></text:p>
          </table:table-cell>
          <table:table-cell table:style-name="表格1.B1" office:value-type="string">
            <text:p text:style-name="Standard"><text:span text:style-name="T8">Genre</text:span><text:span text:style-name="T4">:</text:span><text:span text:style-name="T26"> </text:span><text:span text:style-name="T26">u</text:span><text:span text:style-name="T26">p to 3 only, </text:span><text:span text:style-name="T26">please </text:span><text:span text:style-name="T26">see </text:span><text:span text:style-name="T26">a</text:span><text:span text:style-name="T26">ppendix </text:span></text:p>
          </table:table-cell>
        </table:table-row>
        <table:table-row table:style-name="表格1.1">
          <table:table-cell table:style-name="表格1.A1" office:value-type="string">
            <text:p text:style-name="P4">片長：</text:p>
          </table:table-cell>
          <table:table-cell table:style-name="表格1.B1" office:value-type="string">
            <text:p text:style-name="P4">Running Time: </text:p>
          </table:table-cell>
        </table:table-row>
        <table:table-row table:style-name="表格1.1">
          <table:table-cell table:style-name="表格1.A1" office:value-type="string">
            <text:p text:style-name="P4">導演：</text:p>
          </table:table-cell>
          <table:table-cell table:style-name="表格1.B1" office:value-type="string">
            <text:p text:style-name="P4">Director: </text:p>
          </table:table-cell>
        </table:table-row>
        <table:table-row table:style-name="表格1.1">
          <table:table-cell table:style-name="表格1.A1" office:value-type="string">
            <text:p text:style-name="P4">製片：</text:p>
          </table:table-cell>
          <table:table-cell table:style-name="表格1.B1" office:value-type="string">
            <text:p text:style-name="P4">Producer: 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主演：</text:span><text:span text:style-name="T26">至多三位</text:span><text:span text:style-name="T28"> </text:span></text:p>
          </table:table-cell>
          <table:table-cell table:style-name="表格1.B1" office:value-type="string">
            <text:p text:style-name="Standard"><text:span text:style-name="T4">Key Cast: </text:span><text:span text:style-name="T26">up to 3 only </text:span></text:p>
          </table:table-cell>
        </table:table-row>
        <table:table-row table:style-name="表格1.8">
          <table:table-cell table:style-name="表格1.A1" office:value-type="string">
            <text:p text:style-name="P4">製作公司：</text:p>
          </table:table-cell>
          <table:table-cell table:style-name="表格1.B1" office:value-type="string">
            <text:p text:style-name="P4">Production Company: </text:p>
          </table:table-cell>
        </table:table-row>
        <table:table-row table:style-name="表格1.1">
          <table:table-cell table:style-name="表格1.A1" office:value-type="string">
            <text:p text:style-name="P4">影片完成年份及月份：</text:p>
          </table:table-cell>
          <table:table-cell table:style-name="表格1.B1" office:value-type="string">
            <text:p text:style-name="Standard"><text:span text:style-name="T4">Year &amp; Month </text:span><text:span text:style-name="T8">of </text:span><text:span text:style-name="T4">Completion: 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29">參展與獲獎紀錄：</text:span><text:span text:style-name="T26">至多三項，請註明年份、影展、獎項</text:span></text:p>
            <text:p text:style-name="P7"/>
            <text:p text:style-name="P4"/>
          </table:table-cell>
          <table:table-cell table:style-name="表格1.B1" office:value-type="string">
            <text:p text:style-name="Standard"><text:span text:style-name="T4">Festivals &amp; Awards: </text:span><text:span text:style-name="T26">up to 3 only, please include the year, name of festival and award</text:span></text:p>
            <text:p text:style-name="P11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故事簡介：</text:span><text:span text:style-name="T26">150字以內</text:span></text:p>
            <text:p text:style-name="P4"/>
            <text:p text:style-name="P4"/>
          </table:table-cell>
          <table:table-cell table:style-name="表格1.B1" office:value-type="string">
            <text:p text:style-name="Standard"><text:span text:style-name="T4">Synopsis: </text:span><text:span text:style-name="T26">up to 150 words</text:span></text:p>
            <text:p text:style-name="P11"/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國際銷售公司：</text:p>
            <text:p text:style-name="P4">聯絡人：</text:p>
            <text:p text:style-name="P4">E-mail：</text:p>
            <text:p text:style-name="P4">電話：</text:p>
            <text:p text:style-name="P4">手機：</text:p>
            <text:p text:style-name="P4">網站：</text:p>
          </table:table-cell>
          <table:table-cell table:style-name="表格1.B1" office:value-type="string">
            <text:p text:style-name="P4">International Sales Company: </text:p>
            <text:p text:style-name="Standard"><text:span text:style-name="T4">Contact Name</text:span><text:span text:style-name="T8">:</text:span><text:span text:style-name="T4"> </text:span></text:p>
            <text:p text:style-name="P4">E-mail: </text:p>
            <text:p text:style-name="Standard"><text:span text:style-name="T8">T</text:span><text:span text:style-name="T4">el.</text:span><text:span text:style-name="T8">:</text:span><text:span text:style-name="T4"> </text:span></text:p>
            <text:p text:style-name="P4">Mobile: </text:p>
            <text:p text:style-name="P4">Website: </text:p>
          </table:table-cell>
        </table:table-row>
      </table:table>
      <text:p text:style-name="Standard"><text:span text:style-name="T36">※</text:span><text:span text:style-name="T9"> </text:span><text:span text:style-name="T4">英文簡介以150字/ 650字元數為限。本中心將視情況進行編輯，恕不另行通知。</text:span></text:p>
      <text:p text:style-name="Standard"><text:span text:style-name="T36">※</text:span><text:span text:style-name="T9"> </text:span><text:span text:style-name="T23">請另附高解析度劇照、海報電子檔、預告片花。詳細格式規定請參見徵展資訊。</text:span></text:p>
      <text:p text:style-name="P13"/>
      <text:p text:style-name="P4"/>
      <text:p text:style-name="P4"/>
      <text:p text:style-name="Standard"><text:span text:style-name="T4">聯絡人</text:span><text:span text:style-name="T9"> <text:s/></text:span><text:span text:style-name="T4">財團法人國家電影中心</text:span><text:span text:style-name="T9"> <text:s/></text:span><text:span text:style-name="T4">國際</text:span><text:span text:style-name="T4">組</text:span></text:p>
      <text:p text:style-name="P4">徐曼寧小姐</text:p>
      <text:p text:style-name="Standard"><text:span text:style-name="T4">10051臺北市</text:span><text:span text:style-name="T4">中正區</text:span><text:span text:style-name="T4">青島東路7號2樓之6</text:span></text:p>
      <text:p text:style-name="Standard"><text:span text:style-name="T29">專線：02-2392-4243</text:span><text:span text:style-name="T4"> #353 手機：0928-126-221 傳真：</text:span><text:span text:style-name="T6">02-2395-2006</text:span></text:p>
      <text:p text:style-name="Standard"><text:span text:style-name="T30">E-mail：</text:span><text:a xlink:type="simple" xlink:href="mailto:lisha.hsu@mail.tfi.org.tw" text:style-name="Internet_20_link" text:visited-style-name="Visited_20_Internet_20_Link"><text:span text:style-name="Internet_20_link"><text:span text:style-name="T4">lisha.hsu@mail.tfi.org.tw</text:span></text:span></text:a><text:span text:style-name="T4"> </text:span></text:p>
      <text:p text:style-name="P16">臺灣電影手冊-表格1 </text:p>
      <text:p text:style-name="P1"><text:span text:style-name="T2">B.【</text:span><text:span text:style-name="T22">電影企劃案</text:span><text:span text:style-name="T2">】資料表</text:span></text:p>
      <text:p text:style-name="P3">Film Type： ☐ Narrative Feature <text:s/>☐ Documentary <text:s/>☐ Short <text:s/>☐ Animation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中文資料</text:p>
          </table:table-cell>
          <table:table-cell table:style-name="表格2.B1" office:value-type="string">
            <text:p text:style-name="P2">英文資料</text:p>
          </table:table-cell>
        </table:table-row>
        <table:table-row table:style-name="表格2.1">
          <table:table-cell table:style-name="表格2.A1" office:value-type="string">
            <text:p text:style-name="P4">片名：</text:p>
          </table:table-cell>
          <table:table-cell table:style-name="表格2.B1" office:value-type="string">
            <text:p text:style-name="Standard"><text:span text:style-name="T4">Title</text:span><text:span text:style-name="T8">: 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類型：</text:span><text:span text:style-name="T26">至多三項，可參考【附錄】選項</text:span><text:span text:style-name="T28"> </text:span></text:p>
          </table:table-cell>
          <table:table-cell table:style-name="表格2.B1" office:value-type="string">
            <text:p text:style-name="Standard"><text:span text:style-name="T8">Genre</text:span><text:span text:style-name="T4">: </text:span><text:span text:style-name="T26">up to 3 only, </text:span><text:span text:style-name="T26">please </text:span><text:span text:style-name="T26">see </text:span><text:span text:style-name="T26">a</text:span><text:span text:style-name="T26">ppendix </text:span></text:p>
          </table:table-cell>
        </table:table-row>
        <table:table-row table:style-name="表格2.1">
          <table:table-cell table:style-name="表格2.A1" office:value-type="string">
            <text:p text:style-name="P4">導演：</text:p>
          </table:table-cell>
          <table:table-cell table:style-name="表格2.B1" office:value-type="string">
            <text:p text:style-name="P4">Director: </text:p>
          </table:table-cell>
        </table:table-row>
        <table:table-row table:style-name="表格2.1">
          <table:table-cell table:style-name="表格2.A1" office:value-type="string">
            <text:p text:style-name="P4">製片：</text:p>
          </table:table-cell>
          <table:table-cell table:style-name="表格2.B1" office:value-type="string">
            <text:p text:style-name="P4">Producer: 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主演：</text:span><text:span text:style-name="T26">至多三位</text:span><text:span text:style-name="T28"> </text:span></text:p>
          </table:table-cell>
          <table:table-cell table:style-name="表格2.B1" office:value-type="string">
            <text:p text:style-name="Standard"><text:span text:style-name="T4">Key Cast: </text:span><text:span text:style-name="T26">up to 3 only </text:span></text:p>
          </table:table-cell>
        </table:table-row>
        <table:table-row table:style-name="表格2.1">
          <table:table-cell table:style-name="表格2.A1" office:value-type="string">
            <text:p text:style-name="P4">製作公司：</text:p>
          </table:table-cell>
          <table:table-cell table:style-name="表格2.B1" office:value-type="string">
            <text:p text:style-name="P4">Production Company: 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製作進度：</text:span><text:span text:style-name="T26">請擇一</text:span></text:p>
            <text:p text:style-name="Standard"><text:span text:style-name="T9"><text:s/>☐ </text:span><text:span text:style-name="T4">前製</text:span></text:p>
            <text:p text:style-name="Standard"><text:span text:style-name="T9"><text:s/>☐ </text:span><text:span text:style-name="T4">拍攝</text:span></text:p>
            <text:p text:style-name="Standard"><text:span text:style-name="T9"><text:s/>☐ </text:span><text:span text:style-name="T4">後製</text:span></text:p>
          </table:table-cell>
          <table:table-cell table:style-name="表格2.B1" office:value-type="string">
            <text:p text:style-name="Standard"><text:span text:style-name="T4">Production Status:</text:span><text:span text:style-name="T26"> choose one</text:span></text:p>
            <text:p text:style-name="Standard"><text:span text:style-name="T9"><text:s/>☐ </text:span><text:span text:style-name="T4">Pre-Production</text:span></text:p>
            <text:p text:style-name="Standard"><text:span text:style-name="T9"><text:s/>☐ </text:span><text:span text:style-name="T4">In Production</text:span></text:p>
            <text:p text:style-name="Standard"><text:span text:style-name="T9"><text:s/>☐ </text:span><text:span text:style-name="T4">Post-Production</text:span></text:p>
          </table:table-cell>
        </table:table-row>
        <table:table-row table:style-name="表格2.1">
          <table:table-cell table:style-name="表格2.A1" office:value-type="string">
            <text:p text:style-name="P4">預計完成年份及月份：</text:p>
          </table:table-cell>
          <table:table-cell table:style-name="表格2.B1" office:value-type="string">
            <text:p text:style-name="P4">Expected Year &amp; Month of Completion: </text:p>
          </table:table-cell>
        </table:table-row>
        <table:table-row table:style-name="表格2.10">
          <table:table-cell table:style-name="表格2.A1" office:value-type="string">
            <text:p text:style-name="Standard"><text:span text:style-name="T29">提案與獲獎紀錄：</text:span><text:span text:style-name="T26">至多三項，請註明年份、提案大會、獎項</text:span></text:p>
            <text:p text:style-name="P4"/>
            <text:p text:style-name="P4"/>
          </table:table-cell>
          <table:table-cell table:style-name="表格2.B1" office:value-type="string">
            <text:p text:style-name="Standard"><text:span text:style-name="T4">Pitching Forums &amp; Awards: </text:span><text:span text:style-name="T26">up to 3 only, please include the year, name of forum and award </text:span></text:p>
            <text:p text:style-name="P11"/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Standard"><text:span text:style-name="T29">故事簡介：</text:span><text:span text:style-name="T26">150字以內</text:span></text:p>
            <text:p text:style-name="P4"/>
            <text:p text:style-name="P4"/>
          </table:table-cell>
          <table:table-cell table:style-name="表格2.B1" office:value-type="string">
            <text:p text:style-name="Standard"><text:span text:style-name="T4">Synopsis</text:span><text:span text:style-name="T37">: </text:span><text:span text:style-name="T26">up to 150 words</text:span></text:p>
            <text:p text:style-name="P11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國際銷售公司：</text:p>
            <text:p text:style-name="P4">聯絡人：</text:p>
            <text:p text:style-name="P4">E-mail：</text:p>
            <text:p text:style-name="P4">電話：</text:p>
            <text:p text:style-name="P4">手機：</text:p>
            <text:p text:style-name="P4">網站：</text:p>
          </table:table-cell>
          <table:table-cell table:style-name="表格2.B1" office:value-type="string">
            <text:p text:style-name="P4">International Sales Company: </text:p>
            <text:p text:style-name="Standard"><text:span text:style-name="T4">Contact Name</text:span><text:span text:style-name="T8">:</text:span><text:span text:style-name="T4"> </text:span></text:p>
            <text:p text:style-name="P4">E-mail: </text:p>
            <text:p text:style-name="Standard"><text:span text:style-name="T8">T</text:span><text:span text:style-name="T4">el.</text:span><text:span text:style-name="T8">:</text:span><text:span text:style-name="T4"> </text:span></text:p>
            <text:p text:style-name="P4">Mobile: </text:p>
            <text:p text:style-name="P4">Website: </text:p>
          </table:table-cell>
        </table:table-row>
      </table:table>
      <text:p text:style-name="Standard"><text:span text:style-name="T36">※</text:span><text:span text:style-name="T9"> </text:span><text:span text:style-name="T4">英文簡介以150字/ 650字元數為限。本中心將視情況進行編輯，恕不另行通知。</text:span></text:p>
      <text:p text:style-name="Standard"><text:span text:style-name="T36">※</text:span><text:span text:style-name="T9"> </text:span><text:span text:style-name="T23">請另附高解析度劇照、海報電子檔、預告片花。詳細格式規定請參見徵展資訊。</text:span></text:p>
      <text:p text:style-name="P13"/>
      <text:p text:style-name="Standard"><text:span text:style-name="T4">聯絡人</text:span><text:span text:style-name="T9"> <text:s/></text:span><text:span text:style-name="T4">財團法人國家電影中心</text:span><text:span text:style-name="T9"> <text:s/></text:span><text:span text:style-name="T4">國際</text:span><text:span text:style-name="T4">組</text:span></text:p>
      <text:p text:style-name="P4">徐曼寧小姐</text:p>
      <text:p text:style-name="Standard"><text:span text:style-name="T4">10051臺北市</text:span><text:span text:style-name="T4">中正區</text:span><text:span text:style-name="T4">青島東路7號2樓之6</text:span></text:p>
      <text:p text:style-name="Standard"><text:span text:style-name="T29">專線：02-2392-4243</text:span><text:span text:style-name="T4"> #353 手機：0928-126-221 傳真：</text:span><text:span text:style-name="T6">02-2395-2006</text:span></text:p>
      <text:p text:style-name="Standard"><text:span text:style-name="T30">E-mail：</text:span><text:a xlink:type="simple" xlink:href="mailto:lisha.hsu@mail.tfi.org.tw" text:style-name="Internet_20_link" text:visited-style-name="Visited_20_Internet_20_Link"><text:span text:style-name="Internet_20_link"><text:span text:style-name="T4">lisha.hsu@mail.tfi.org.tw</text:span></text:span></text:a><text:span text:style-name="T4"> </text:span></text:p>
      <text:p text:style-name="P14"><text:span text:style-name="T31">【附錄】影片類型參考</text:span></text:p>
      <text:p text:style-name="P8"><text:soft-page-break/></text:p>
      <text:p text:style-name="P10">依風格</text:p>
      <text:p text:style-name="P17"><text:span text:style-name="T38">☐</text:span><text:span text:style-name="T16"> </text:span><text:span text:style-name="T17">劇情Drama</text:span></text:p>
      <text:p text:style-name="P15"><text:span text:style-name="T38">☐</text:span><text:span text:style-name="T16"> </text:span><text:span text:style-name="T12">愛情</text:span><text:span text:style-name="T17">Romance</text:span></text:p>
      <text:p text:style-name="P15"><text:span text:style-name="T38">☐</text:span><text:span text:style-name="T16"> </text:span><text:span text:style-name="T12">動作</text:span><text:span text:style-name="T17">Action</text:span></text:p>
      <text:p text:style-name="P17"><text:span text:style-name="T38">☐</text:span><text:span text:style-name="T16"> </text:span><text:span text:style-name="T12">喜劇</text:span><text:span text:style-name="T17">Comedy</text:span></text:p>
      <text:p text:style-name="P17"><text:span text:style-name="T38">☐</text:span><text:span text:style-name="T16"> </text:span><text:span text:style-name="T12">黑色喜劇</text:span><text:span text:style-name="T17">Black Comedy</text:span></text:p>
      <text:p text:style-name="P17"><text:span text:style-name="T38">☐</text:span><text:span text:style-name="T16"> </text:span><text:span text:style-name="T12">奇幻</text:span><text:span text:style-name="T17">Fantasy</text:span></text:p>
      <text:p text:style-name="P17"><text:span text:style-name="T38">☐</text:span><text:span text:style-name="T16"> </text:span><text:span text:style-name="T17">恐怖Horror</text:span></text:p>
      <text:p text:style-name="P17"><text:span text:style-name="T38">☐</text:span><text:span text:style-name="T16"> </text:span><text:span text:style-name="T12">懸疑</text:span><text:span text:style-name="T17">Mystery</text:span></text:p>
      <text:p text:style-name="P17"><text:span text:style-name="T38">☐</text:span><text:span text:style-name="T16"> </text:span><text:span text:style-name="T12">驚悚</text:span><text:span text:style-name="T17">Thriller</text:span></text:p>
      <text:p text:style-name="P9"/>
      <text:p text:style-name="P10">依題材</text:p>
      <text:p text:style-name="P17"><text:span text:style-name="T38">☐</text:span><text:span text:style-name="T16"> </text:span><text:span text:style-name="T12">青春成長</text:span><text:span text:style-name="T17">Coming-of-Age</text:span></text:p>
      <text:p text:style-name="P17"><text:span text:style-name="T38">☐</text:span><text:span text:style-name="T16"> </text:span><text:span text:style-name="T19">城市The City</text:span></text:p>
      <text:p text:style-name="P17"><text:span text:style-name="T38">☐</text:span><text:span text:style-name="T16"> </text:span><text:span text:style-name="T12">性別Gender</text:span></text:p>
      <text:p text:style-name="P17"><text:span text:style-name="T38">☐</text:span><text:span text:style-name="T16"> </text:span><text:span text:style-name="T19">文化衝突Cultural Conflict</text:span></text:p>
      <text:p text:style-name="P17"><text:span text:style-name="T38">☐</text:span><text:span text:style-name="T16"> </text:span><text:span text:style-name="T19">家庭</text:span><text:span text:style-name="T16"> </text:span><text:span text:style-name="T19">Family</text:span></text:p>
      <text:p text:style-name="P15"><text:span text:style-name="T38">☐</text:span><text:span text:style-name="T16"> </text:span><text:span text:style-name="T19">社會</text:span><text:span text:style-name="T16"> </text:span><text:span text:style-name="T19">Society</text:span></text:p>
      <text:p text:style-name="P15"><text:span text:style-name="T38">☐</text:span><text:span text:style-name="T16"> </text:span><text:span text:style-name="T12">原住民</text:span><text:span text:style-name="T17">（</text:span><text:span text:style-name="T12">題材或導演</text:span><text:span text:style-name="T17">）Indigenous Peoples</text:span></text:p>
      <text:p text:style-name="P17"><text:span text:style-name="T38">☐</text:span><text:span text:style-name="T16"> </text:span><text:span text:style-name="T34">藝術文化Arts and Culture</text:span></text:p>
      <text:p text:style-name="P15"><text:span text:style-name="T38">☐</text:span><text:span text:style-name="T16"> </text:span><text:span text:style-name="T34">歷史History</text:span></text:p>
      <text:p text:style-name="P15"><text:span text:style-name="T38">☐</text:span><text:span text:style-name="T16"> </text:span><text:span text:style-name="T19">戰爭</text:span><text:span text:style-name="T16"> </text:span><text:span text:style-name="T19">War</text:span></text:p>
      <text:p text:style-name="P17"><text:span text:style-name="T38">☐</text:span><text:span text:style-name="T16"> </text:span><text:span text:style-name="T19">犯罪Crime</text:span></text:p>
      <text:p text:style-name="P17"><text:span text:style-name="T38">☐</text:span><text:span text:style-name="T16"> </text:span><text:span text:style-name="T19">傳記Biography</text:span></text:p>
      <text:p text:style-name="P17"><text:span text:style-name="T38">☐</text:span><text:span text:style-name="T16"> </text:span><text:span text:style-name="T19">探險</text:span><text:span text:style-name="T16"> </text:span><text:span text:style-name="T19">Adventure</text:span></text:p>
      <text:p text:style-name="P17"><text:span text:style-name="T38">☐</text:span><text:span text:style-name="T16"> </text:span><text:span text:style-name="T19">體育Sport</text:span></text:p>
      <text:p text:style-name="P17"><text:span text:style-name="T38">☐</text:span><text:span text:style-name="T16"> </text:span><text:span text:style-name="T34">自然環境Environment</text:span></text:p>
      <text:p text:style-name="P15"><text:span text:style-name="T38">☐</text:span><text:span text:style-name="T16"> </text:span><text:span text:style-name="T34">其他</text:span><text:span text:style-name="T17">Other</text:span><text:span text:style-name="T34"> ________</text:span></text:p>
      <text:p text:style-name="P6"/>
      <text:p text:style-name="P15"><text:span text:style-name="T32">依</text:span><text:span text:style-name="T32">觀眾</text:span></text:p>
      <text:p text:style-name="P17"><text:span text:style-name="T38">☐</text:span><text:span text:style-name="T16"> </text:span><text:span text:style-name="T12">兒童</text:span><text:span text:style-name="T14"> </text:span><text:span text:style-name="T12">Kids</text:span></text:p>
      <text:p text:style-name="P17"><text:span text:style-name="T38">☐</text:span><text:span text:style-name="T16"> </text:span><text:span text:style-name="T12">青春</text:span><text:span text:style-name="T14"> </text:span><text:span text:style-name="T12">Youth</text:span></text:p>
      <text:p text:style-name="P17"><text:span text:style-name="T38">☐</text:span><text:span text:style-name="T16"> </text:span><text:span text:style-name="T12">女性</text:span><text:span text:style-name="T14"> </text:span><text:span text:style-name="T12">Women</text:span></text:p>
      <text:p text:style-name="P15"><text:span text:style-name="T38">☐</text:span><text:span text:style-name="T16"> </text:span><text:span text:style-name="T12">酷兒</text:span><text:span text:style-name="T14"> </text:span><text:span text:style-name="T12">LGB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Apple Symbols" svg:font-family="'Apple Symbols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Minion Pro SmBd Ital" svg:font-family="'Minion Pro SmBd Ital'" style:font-pitch="variable"/>
    <style:font-face style:name="Symbol" svg:font-family="Symbol" style:font-pitch="variable"/>
    <style:font-face style:name="Wawati SC Regular" svg:font-family="'Wawati SC Regular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orphans="2" fo:widows="2"/>
      <style:text-properties fo:color="#333333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註解方塊文字" style:family="paragraph" style:parent-style-name="Standard">
      <style:text-properties style:font-name="Cambria" fo:font-family="Cambria" style:font-pitch="variable" fo:font-size="9pt" style:font-size-asian="9pt" style:font-name-complex="Cambria" style:font-family-complex="Cambria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>
      <style:paragraph-properties style:line-height-at-least="0.37cm" fo:orphans="2" fo:widows="2"/>
      <style:text-properties fo:color="#000000" style:font-name="新細明體" fo:font-family="新細明體" style:font-pitch="variable" fo:font-size="8.5pt" style:letter-kerning="true" style:font-size-asian="8.5pt" style:font-name-complex="新細明體" style:font-family-complex="新細明體" style:font-pitch-complex="variable" style:font-size-complex="8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Char" style:display-name="註解方塊文字 Char" style:family="text">
      <style:text-properties style:font-name="Cambria" fo:font-family="Cambria" style:font-pitch="variable" fo:font-size="9pt" style:font-name-asian="新細明體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Char" style:display-name="日期 Char" style:family="text" style:parent-style-name="預設段落字型"/>
    <style:style style:name="頁首_20_Char" style:display-name="頁首 Char" style:family="text">
      <style:text-properties fo:font-size="10pt" style:font-size-asian="10pt" style:font-size-complex="10pt"/>
    </style:style>
    <style:style style:name="頁尾_20_Char" style:display-name="頁尾 Char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Char" style:display-name="標題 2 Char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Char" style:display-name="z-表單的頂端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Char" style:display-name="z-表單的底部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參照" style:family="text">
      <style:text-properties fo:font-size="9pt" style:font-size-asian="9pt" style:font-size-complex="9pt"/>
    </style:style>
    <style:style style:name="註解文字_20_Char" style:display-name="註解文字 Char" style:family="text">
      <style:text-properties fo:font-size="12pt" style:letter-kerning="true" style:font-size-asian="12pt" style:font-size-complex="11pt"/>
    </style:style>
    <style:style style:name="註解主旨_20_Char" style:display-name="註解主旨 Char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y Chiang</meta:initial-creator>
    <meta:creation-date>2015-12-07T14:25:00</meta:creation-date>
    <dc:creator>Hsu Lisha</dc:creator>
    <dc:date>2016-07-21T17:47:00</dc:date>
    <meta:print-date>2015-03-18T17:27:00</meta:print-date>
    <meta:editing-cycles>17</meta:editing-cycles>
    <meta:editing-duration>PT1H17M</meta:editing-duration>
    <meta:document-statistic meta:table-count="2" meta:image-count="0" meta:object-count="0" meta:page-count="3" meta:paragraph-count="128" meta:word-count="847" meta:character-count="2038" meta:non-whitespace-character-count="1811"/>
    <meta:generator>LibreOffice/4.4.7.2$Windows_x86 LibreOffice_project/f3153a8b245191196a4b6b9abd1d0da16eead600</meta:generator>
  </office:meta>
</office:document-meta>
</file>