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1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5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P8" style:family="paragraph" style:parent-style-name="Standard">
      <style:text-properties fo:color="#ff0000"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6" style:family="text">
      <style:text-properties style:font-name="微軟正黑體" fo:font-size="10pt" style:font-name-asian="微軟正黑體" style:font-size-asian="10pt" style:language-asian="zh" style:country-asian="CN" style:font-name-complex="微軟正黑體" style:font-size-complex="10pt"/>
    </style:style>
    <style:style style:name="T7" style:family="text">
      <style:text-properties style:font-name="微軟正黑體" fo:font-size="10pt" fo:language="fr" fo:country="FR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language="fr" fo:country="FR" fo:font-weight="bold" style:font-name-asian="微軟正黑體" style:font-size-asian="10pt" style:language-asian="zh" style:country-asian="CN" style:font-weight-asian="bold" style:font-name-complex="微軟正黑體" style:font-size-complex="10pt"/>
    </style:style>
    <style:style style:name="T9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0" style:family="text">
      <style:text-properties style:font-name="微軟正黑體" fo:font-size="10pt" fo:language="fr" fo:country="FR" style:font-name-asian="微軟正黑體" style:font-size-asian="10pt" style:font-name-complex="微軟正黑體" style:font-size-complex="10pt"/>
    </style:style>
    <style:style style:name="T11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2" style:family="text">
      <style:text-properties style:font-name="微軟正黑體" fo:font-size="10pt" fo:language="fr" fo:country="FR" style:font-name-asian="微軟正黑體" style:font-size-asian="10pt" style:language-asian="zh" style:country-asian="CN" style:font-name-complex="微軟正黑體" style:font-size-complex="10pt"/>
    </style:style>
    <style:style style:name="T13" style:family="text">
      <style:text-properties fo:color="#ff0000" style:font-name="微軟正黑體" style:font-name-asian="微軟正黑體" style:font-name-complex="微軟正黑體" style:font-size-complex="12pt"/>
    </style:style>
    <style:style style:name="T14" style:family="text">
      <style:text-properties fo:color="#ff0000" style:font-name="微軟正黑體" style:font-name-asian="微軟正黑體" style:font-name-complex="微軟正黑體" style:font-size-complex="12pt"/>
    </style:style>
    <style:style style:name="T15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  <style:style style:name="T16" style:family="text">
      <style:text-properties fo:color="#ff0000" style:font-name="微軟正黑體" fo:language="fr" fo:country="FR" style:font-name-asian="微軟正黑體" style:font-name-complex="微軟正黑體" style:font-size-complex="12pt"/>
    </style:style>
    <style:style style:name="T17" style:family="text">
      <style:text-properties fo:color="#ff0000" style:font-name="微軟正黑體" fo:language="fr" fo:country="FR" style:font-name-asian="微軟正黑體" style:font-name-complex="微軟正黑體" style:font-size-complex="12pt"/>
    </style:style>
    <style:style style:name="T18" style:family="text">
      <style:text-properties style:language-asian="zh" style:country-asian="CN"/>
    </style:style>
    <style:style style:name="T19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20" style:family="text">
      <style:text-properties fo:color="#808080"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22" style:family="text">
      <style:text-properties fo:color="#0000ff" style:font-name="微軟正黑體" fo:font-size="10pt" style:font-name-asian="微軟正黑體" style:font-size-asian="10pt" style:font-name-complex="微軟正黑體" style:font-size-complex="10pt"/>
    </style:style>
    <style:style style:name="T23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24" style:family="text">
      <style:text-properties fo:color="#000000" style:font-name="微軟正黑體" fo:font-size="10pt" fo:language="fr" fo:country="FR" style:font-name-asian="微軟正黑體" style:font-size-asian="10pt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臺灣電影手冊-表格2 </text:span></text:p>
      <text:p text:style-name="P2"><text:span text:style-name="T2">參展商資料表</text:span></text:p>
      <text:p text:style-name="Standard"><text:span text:style-name="T13">※ 欲</text:span><text:span text:style-name="T15">派員前往</text:span><text:span text:style-name="T13">2016年韓國釜山亞洲電影市場展之片商，請填寫本表。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中文資料</text:p>
          </table:table-cell>
          <table:table-cell table:style-name="表格1.B1" office:value-type="string">
            <text:p text:style-name="P4">英文資料</text:p>
          </table:table-cell>
        </table:table-row>
        <table:table-row table:style-name="表格1.1">
          <table:table-cell table:style-name="表格1.A1" office:value-type="string">
            <text:p text:style-name="P5">公司名稱：</text:p>
          </table:table-cell>
          <table:table-cell table:style-name="表格1.B1" office:value-type="string">
            <text:p text:style-name="Standard"><text:span text:style-name="T3">Company Name</text:span><text:span text:style-name="T6">:</text:span></text:p>
          </table:table-cell>
        </table:table-row>
        <table:table-row table:style-name="表格1.3">
          <table:table-cell table:style-name="表格1.A1" office:value-type="string">
            <text:p text:style-name="P5">地址：</text:p>
          </table:table-cell>
          <table:table-cell table:style-name="表格1.B1" office:value-type="string">
            <text:p text:style-name="Standard"><text:span text:style-name="T3">Address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電話：</text:p>
          </table:table-cell>
          <table:table-cell table:style-name="表格1.B1" office:value-type="string">
            <text:p text:style-name="Standard"><text:span text:style-name="T3">Tel.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傳真：</text:p>
          </table:table-cell>
          <table:table-cell table:style-name="表格1.B1" office:value-type="string">
            <text:p text:style-name="Standard"><text:span text:style-name="T3">Fax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5">網站：</text:p>
          </table:table-cell>
          <table:table-cell table:style-name="表格1.B1" office:value-type="string">
            <text:p text:style-name="Standard"><text:span text:style-name="T3">Website: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公司簡介</text:span><text:span text:style-name="T3">：</text:span><text:span text:style-name="T19">30字以內</text:span></text:p>
            <text:p text:style-name="P5"/>
            <text:p text:style-name="P5"/>
          </table:table-cell>
          <table:table-cell table:style-name="表格1.B1" office:value-type="string">
            <text:p text:style-name="Standard"><text:span text:style-name="T3">Company Profile</text:span><text:span text:style-name="T21">: </text:span><text:span text:style-name="T19">up to 30 words</text:span></text:p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銷售影片片名</text:span><text:span text:style-name="T21">：</text:span><text:span text:style-name="T19">請註明</text:span><text:span text:style-name="T19">片種</text:span><text:span text:style-name="T19">：劇情片/紀錄片/預售</text:span></text:p>
            <text:p text:style-name="P5"/>
            <text:p text:style-name="P5"/>
          </table:table-cell>
          <table:table-cell table:style-name="表格1.B1" office:value-type="string">
            <text:p text:style-name="Standard"><text:span text:style-name="T3">Title</text:span><text:span text:style-name="T3">s for Sale: </text:span><text:span text:style-name="T19">please specify the film type: f</text:span><text:span text:style-name="T19">iction</text:span><text:span text:style-name="T19">/ documentary/pre-sale</text:span></text:p>
            <text:p text:style-name="P9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參加者1:</text:p>
            <text:p text:style-name="P5">姓名：</text:p>
            <text:p text:style-name="P5">E-mail：</text:p>
            <text:p text:style-name="P5">電話：</text:p>
            <text:p text:style-name="P5">手機：</text:p>
            <text:p text:style-name="P3"/>
            <text:p text:style-name="P3">參加者2:</text:p>
            <text:p text:style-name="P5">姓名：</text:p>
            <text:p text:style-name="P5">E-mail：</text:p>
            <text:p text:style-name="P5">電話：</text:p>
            <text:p text:style-name="P5">手機：</text:p>
          </table:table-cell>
          <table:table-cell table:style-name="表格1.B1" office:value-type="string">
            <text:p text:style-name="Standard"><text:span text:style-name="T7">Participant 1</text:span><text:span text:style-name="T8">:</text:span><text:span text:style-name="T9"> </text:span></text:p>
            <text:p text:style-name="Standard"><text:span text:style-name="T9">Name</text:span><text:span text:style-name="T11">:</text:span><text:span text:style-name="T9"> </text:span></text:p>
            <text:p text:style-name="Standard"><text:span text:style-name="T9">E-mail:</text:span><text:span text:style-name="T9"> </text:span></text:p>
            <text:p text:style-name="Standard"><text:span text:style-name="T9">Tel.:</text:span><text:span text:style-name="T9"> </text:span></text:p>
            <text:p text:style-name="Standard"><text:span text:style-name="T9">Mobile:</text:span><text:span text:style-name="T9"> </text:span></text:p>
            <text:p text:style-name="P7"/>
            <text:p text:style-name="Standard"><text:span text:style-name="T7">Participant 2</text:span><text:span text:style-name="T8">:</text:span></text:p>
            <text:p text:style-name="Standard"><text:span text:style-name="T9">Name</text:span><text:span text:style-name="T11">:</text:span><text:span text:style-name="T9"> </text:span></text:p>
            <text:p text:style-name="Standard"><text:span text:style-name="T9">E-mail:</text:span><text:span text:style-name="T9"> </text:span></text:p>
            <text:p text:style-name="Standard"><text:span text:style-name="T9">Tel.:</text:span><text:span text:style-name="T9"> </text:span></text:p>
            <text:p text:style-name="Standard"><text:span text:style-name="T9">Mobile:</text:span><text:span text:style-name="T9"> </text:span></text:p>
          </table:table-cell>
        </table:table-row>
      </table:table>
      <text:p text:style-name="Standard"><text:span text:style-name="T16">※</text:span><text:span text:style-name="T16"> </text:span><text:span text:style-name="T13">請另附公司</text:span><text:span text:style-name="T16">LOGO</text:span><text:span text:style-name="T16">圖檔</text:span><text:span text:style-name="T13">、參展人照片各乙張（檔案請註明姓名）。</text:span></text:p>
      <text:p text:style-name="Standard"><text:span text:style-name="T3">聯絡人 </text:span><text:span text:style-name="T3"><text:s/></text:span><text:span text:style-name="T3">財團法人國家電影中心 <text:s/></text:span><text:span text:style-name="T3">國際組</text:span></text:p>
      <text:p text:style-name="Standard"><text:span text:style-name="T3">徐曼</text:span><text:span text:style-name="T3">寧小姐</text:span></text:p>
      <text:p text:style-name="Standard"><text:span text:style-name="T3">10051臺北市</text:span><text:span text:style-name="T3">中正區</text:span><text:span text:style-name="T3">青島東路7號</text:span><text:span text:style-name="T3">2</text:span><text:span text:style-name="T3">樓之</text:span><text:span text:style-name="T3">6</text:span></text:p>
      <text:p text:style-name="Standard"><text:span text:style-name="T23">專線：02-2392-4243</text:span><text:span text:style-name="T3"> </text:span><text:span text:style-name="T3">#353</text:span><text:span text:style-name="T3"> </text:span><text:span text:style-name="T3">手機：0928-126-221 </text:span><text:span text:style-name="T3">傳真：</text:span><text:span text:style-name="T5">02-2395-2006</text:span></text:p>
      <text:p text:style-name="Standard"><text:span text:style-name="T24">E-mail：</text:span><text:a xlink:type="simple" xlink:href="mailto:lisha.hsu@mail.tfi.org.tw" text:style-name="Internet_20_link" text:visited-style-name="Visited_20_Internet_20_Link"><text:span text:style-name="Internet_20_link"><text:span text:style-name="T3">lisha.hsu@mail.tfi.org.tw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Symbol" svg:font-family="Symbo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Char" style:display-name="註解方塊文字 Char" style:family="text">
      <style:text-properties style:font-name="Cambria" fo:font-family="Cambria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Char" style:display-name="日期 Char" style:family="text" style:parent-style-name="預設段落字型"/>
    <style:style style:name="頁首_20_Char" style:display-name="頁首 Char" style:family="text">
      <style:text-properties fo:font-size="10pt" style:font-size-asian="10pt" style:font-size-complex="10pt"/>
    </style:style>
    <style:style style:name="頁尾_20_Char" style:display-name="頁尾 Char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517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36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2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057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90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75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59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4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vy Chiang</meta:initial-creator>
    <meta:creation-date>2015-12-07T14:28:00</meta:creation-date>
    <dc:creator>Hsu Lisha</dc:creator>
    <dc:date>2016-07-21T17:48:00</dc:date>
    <meta:print-date>2015-03-18T17:28:00</meta:print-date>
    <meta:editing-cycles>9</meta:editing-cycles>
    <meta:editing-duration>PT4M</meta:editing-duration>
    <meta:document-statistic meta:table-count="1" meta:image-count="0" meta:object-count="0" meta:page-count="1" meta:paragraph-count="46" meta:word-count="249" meta:character-count="548" meta:non-whitespace-character-count="507"/>
    <meta:generator>LibreOffice/4.4.7.2$Windows_x86 LibreOffice_project/f3153a8b245191196a4b6b9abd1d0da16eead600</meta:generator>
  </office:meta>
</office:document-meta>
</file>