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Minion Pro SmBd Ital" svg:font-family="'Minion Pro SmBd Ital', 'Cambria Math'" style:font-pitch="variable"/>
    <style:font-face style:name="Wawati SC Regular" svg:font-family="'Wawati SC Regular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7.749cm"/>
    </style:style>
    <style:style style:name="表格1.B" style:family="table-column">
      <style:table-column-properties style:column-width="8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7cm" fo:keep-together="auto"/>
    </style:style>
    <style:style style:name="表格1.10" style:family="table-row">
      <style:table-row-properties style:min-row-height="2.462cm" fo:keep-together="auto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7.752cm"/>
    </style:style>
    <style:style style:name="表格2.B" style:family="table-column">
      <style:table-column-properties style:column-width="8.2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517cm" fo:keep-together="auto"/>
    </style:style>
    <style:style style:name="表格2.11" style:family="table-row">
      <style:table-row-properties style:min-row-height="1.8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0.423cm"/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name-asian="微軟正黑體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name-asian="微軟正黑體" style:font-size-asian="10pt" style:language-asian="zh" style:country-asian="CN" style:font-name-complex="Arial" style:font-size-complex="10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/>
      <style:text-properties style:font-name="微軟正黑體" fo:font-size="11pt" fo:letter-spacing="-0.004cm" style:font-name-asian="微軟正黑體" style:font-size-asian="11pt" style:font-name-complex="微軟正黑體" style:font-size-complex="10pt" style:font-weight-complex="bold"/>
    </style:style>
    <style:style style:name="P8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text-properties fo:color="#000000" style:font-name="Arial" fo:font-size="10pt" style:font-name-asian="微軟正黑體" style:font-size-asian="10pt" style:font-name-complex="Arial" style:font-size-complex="10pt"/>
    </style:style>
    <style:style style:name="P10" style:family="paragraph" style:parent-style-name="Standard">
      <style:paragraph-properties fo:line-height="0.494cm"/>
      <style:text-properties fo:color="#000000" style:font-name="Arial" fo:language="fr" fo:country="FR" fo:font-weight="bold" style:font-name-asian="微軟正黑體" style:font-weight-asian="bold" style:font-name-complex="Arial" style:font-size-complex="12pt"/>
    </style:style>
    <style:style style:name="P11" style:family="paragraph" style:parent-style-name="Standard">
      <style:paragraph-properties fo:line-height="0.494cm"/>
      <style:text-properties fo:color="#000000" style:font-name="Arial" fo:language="fr" fo:country="FR" fo:font-weight="bold" style:font-name-asian="微軟正黑體" style:font-weight-asian="bold" style:font-name-complex="Arial" style:font-size-complex="12pt"/>
    </style:style>
    <style:style style:name="P12" style:family="paragraph" style:parent-style-name="Standard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text-properties fo:color="#808080" style:font-name="Arial" fo:font-size="10pt" style:font-name-asian="微軟正黑體" style:font-size-asian="10pt" style:font-name-complex="Arial" style:font-size-complex="10pt"/>
    </style:style>
    <style:style style:name="P14" style:family="paragraph" style:parent-style-name="Standard">
      <style:text-properties fo:color="#808080" style:font-name="Arial" fo:font-size="10pt" style:font-name-asian="微軟正黑體" style:font-size-asian="10pt" style:font-name-complex="Arial" style:font-size-complex="10pt"/>
    </style:style>
    <style:style style:name="P15" style:family="paragraph" style:parent-style-name="Standard">
      <style:text-properties fo:color="#808080" style:font-name="Arial" fo:font-size="10pt" style:font-name-asian="微軟正黑體" style:font-size-asian="10pt" style:language-asian="zh" style:country-asian="CN" style:font-name-complex="Arial" style:font-size-complex="10pt"/>
    </style:style>
    <style:style style:name="P16" style:family="paragraph" style:parent-style-name="Standard">
      <style:text-properties fo:color="#ff0000" style:font-name="Arial" fo:font-size="10pt" style:font-name-asian="微軟正黑體" style:font-size-asian="10pt" style:font-name-complex="Arial" style:font-size-complex="10pt"/>
    </style:style>
    <style:style style:name="P17" style:family="paragraph" style:parent-style-name="Standard">
      <style:text-properties fo:color="#ff0000" style:font-name="Arial" fo:font-size="10pt" style:font-name-asian="微軟正黑體" style:font-size-asian="10pt" style:font-name-complex="Arial" style:font-size-complex="10pt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weight="bold" style:font-name-asian="微軟正黑體" style:font-weight-asian="bold" style:font-name-complex="Arial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name-asian="微軟正黑體" style:font-weight-asian="bold" style:font-name-complex="Arial" style:font-size-complex="12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name-asian="微軟正黑體" style:font-weight-asian="bold" style:font-name-complex="Arial" style:font-size-complex="12pt"/>
    </style:style>
    <style:style style:name="T3" style:family="text">
      <style:text-properties style:font-name="Arial" fo:font-weight="bold" style:font-name-asian="微軟正黑體" style:font-weight-asian="bold" style:font-name-complex="Arial" style:font-size-complex="12pt"/>
    </style:style>
    <style:style style:name="T4" style:family="text">
      <style:text-properties style:font-name="Arial" fo:font-size="11pt" style:font-name-asian="微軟正黑體" style:font-size-asian="11pt" style:font-name-complex="Arial" style:font-size-complex="10pt"/>
    </style:style>
    <style:style style:name="T5" style:family="text">
      <style:text-properties style:font-name="Arial" fo:font-size="11pt" style:font-name-asian="微軟正黑體" style:font-size-asian="11pt" style:font-name-complex="Arial" style:font-size-complex="10pt"/>
    </style:style>
    <style:style style:name="T6" style:family="text">
      <style:text-properties style:font-name="Arial" fo:font-size="11pt" style:font-name-asian="微軟正黑體" style:font-size-asian="11pt" style:font-name-complex="Minion Pro SmBd Ital" style:font-size-complex="10pt"/>
    </style:style>
    <style:style style:name="T7" style:family="text">
      <style:text-properties style:font-name="Arial" fo:font-size="11pt" style:font-name-asian="微軟正黑體" style:font-size-asian="11pt" style:font-name-complex="Minion Pro SmBd Ital" style:font-size-complex="10pt"/>
    </style:style>
    <style:style style:name="T8" style:family="text">
      <style:text-properties style:font-name="Arial" fo:font-size="11pt" style:font-name-asian="Arial" style:font-size-asian="11pt" style:font-name-complex="Arial" style:font-size-complex="10pt"/>
    </style:style>
    <style:style style:name="T9" style:family="text">
      <style:text-properties style:font-name="Arial" fo:font-size="11pt" style:font-name-asian="Arial" style:font-size-asian="11pt" style:font-name-complex="Arial" style:font-size-complex="10pt"/>
    </style:style>
    <style:style style:name="T10" style:family="text">
      <style:text-properties style:font-name="Arial" fo:font-size="10pt" style:font-name-asian="微軟正黑體" style:font-size-asian="10pt" style:font-name-complex="Arial" style:font-size-complex="10pt"/>
    </style:style>
    <style:style style:name="T11" style:family="text">
      <style:text-properties style:font-name="Arial" fo:font-size="10pt" style:font-name-asian="微軟正黑體" style:font-size-asian="10pt" style:font-name-complex="Arial" style:font-size-complex="10pt"/>
    </style:style>
    <style:style style:name="T12" style:family="text">
      <style:text-properties style:font-name="Arial" fo:font-size="10pt" style:font-name-asian="微軟正黑體" style:font-size-asian="10pt" style:language-asian="zh" style:country-asian="CN" style:font-name-complex="Arial" style:font-size-complex="10pt"/>
    </style:style>
    <style:style style:name="T13" style:family="text">
      <style:text-properties style:font-name="Arial" fo:font-size="10pt" style:font-name-asian="微軟正黑體" style:font-size-asian="10pt" style:language-asian="zh" style:country-asian="CN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-asian="微軟正黑體"/>
    </style:style>
    <style:style style:name="T16" style:family="text">
      <style:text-properties fo:color="#ff0000" style:font-name="Arial" fo:font-weight="bold" style:font-name-asian="微軟正黑體" style:font-weight-asian="bold" style:font-name-complex="Arial" style:font-size-complex="12pt"/>
    </style:style>
    <style:style style:name="T17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T18" style:family="text">
      <style:text-properties fo:color="#ff0000" style:font-name="Arial" fo:font-size="10pt" style:font-name-asian="微軟正黑體" style:font-size-asian="10pt" style:font-name-complex="Arial" style:font-size-complex="10pt"/>
    </style:style>
    <style:style style:name="T19" style:family="text">
      <style:text-properties fo:color="#ff0000" style:font-name="Arial" fo:font-size="10pt" style:font-name-asian="微軟正黑體" style:font-size-asian="10pt" style:font-name-complex="Arial" style:font-size-complex="10pt"/>
    </style:style>
    <style:style style:name="T20" style:family="text">
      <style:text-properties fo:color="#ff0000" style:font-name="Wawati SC Regular" fo:font-size="10pt" style:font-name-asian="Wawati SC Regular" style:font-size-asian="10pt" style:font-name-complex="Wawati SC Regular" style:font-size-complex="10pt"/>
    </style:style>
    <style:style style:name="T21" style:family="text">
      <style:text-properties fo:color="#000000" style:font-name="MS Gothic" fo:font-size="11pt" fo:language="fr" fo:country="FR" fo:font-weight="bold" style:font-name-asian="MS Gothic" style:font-size-asian="11pt" style:font-weight-asian="bold" style:font-name-complex="MS Gothic" style:font-size-complex="10pt"/>
    </style:style>
    <style:style style:name="T22" style:family="text">
      <style:text-properties fo:color="#000000" style:font-name="MS Gothic" fo:language="fr" fo:country="FR" fo:font-weight="bold" style:font-name-asian="MS Gothic" style:font-weight-asian="bold" style:font-name-complex="MS Gothic" style:font-size-complex="12pt"/>
    </style:style>
    <style:style style:name="T23" style:family="text">
      <style:text-properties fo:color="#000000" fo:language="fr" fo:country="FR" fo:font-weight="bold" style:font-weight-asian="bold"/>
    </style:style>
    <style:style style:name="T24" style:family="text">
      <style:text-properties fo:color="#000000" fo:language="fr" fo:country="FR"/>
    </style:style>
    <style:style style:name="T25" style:family="text">
      <style:text-properties fo:color="#000000" style:font-name="Arial" fo:font-size="10pt" style:font-name-asian="微軟正黑體" style:font-size-asian="10pt" style:font-name-complex="Arial" style:font-size-complex="10pt"/>
    </style:style>
    <style:style style:name="T26" style:family="text">
      <style:text-properties fo:color="#000000" style:font-name="Arial" fo:language="fr" fo:country="FR" fo:font-weight="bold" style:font-name-asian="微軟正黑體" style:font-weight-asian="bold" style:font-name-complex="Arial" style:font-size-complex="12pt"/>
    </style:style>
    <style:style style:name="T27" style:family="text">
      <style:text-properties fo:color="#000000" style:font-name="Arial" fo:language="fr" fo:country="FR" fo:font-weight="bold" style:font-name-asian="微軟正黑體" style:font-weight-asian="bold" style:font-name-complex="Arial" style:font-size-complex="12pt"/>
    </style:style>
    <style:style style:name="T28" style:family="text">
      <style:text-properties fo:color="#000000" style:font-name="Arial" fo:language="fr" fo:country="FR" fo:font-weight="bold" style:font-name-asian="Arial" style:font-weight-asian="bold" style:font-name-complex="Arial" style:font-size-complex="12pt"/>
    </style:style>
    <style:style style:name="T29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30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31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32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33" style:family="text">
      <style:text-properties fo:color="#000000" fo:font-size="10pt" style:font-size-asian="10pt"/>
    </style:style>
    <style:style style:name="T3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6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37" style:family="text">
      <style:text-properties fo:font-size="10pt" style:font-size-asian="10pt"/>
    </style:style>
    <style:style style:name="T38" style:family="text">
      <style:text-properties style:language-asian="zh" style:country-asian="CN"/>
    </style:style>
    <style:style style:name="T39" style:family="text">
      <style:text-properties style:language-asian="zh" style:country-asian="CN"/>
    </style:style>
    <style:style style:name="T40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41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42" style:family="text">
      <style:text-properties fo:color="#808080" style:font-name="Arial" fo:font-size="10pt" style:font-name-asian="Arial" style:font-size-asian="10pt" style:font-name-complex="Arial" style:font-size-complex="10pt"/>
    </style:style>
    <style:style style:name="T43" style:family="text">
      <style:text-properties style:font-name="Wawati SC Regular" fo:font-size="10pt" style:font-name-asian="Wawati SC Regular" style:font-size-asian="10pt" style:font-name-complex="Wawati SC Regular" style:font-size-complex="10pt"/>
    </style:style>
    <style:style style:name="T44" style:family="text">
      <style:text-properties fo:color="#0000ff" style:font-name="Arial" fo:font-size="10pt" style:font-name-asian="微軟正黑體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灣電影手冊-表格1 </text:p>
      <text:p text:style-name="P1"><text:span text:style-name="T2">A.【</text:span><text:span text:style-name="T16">已完成影片</text:span><text:span text:style-name="T2">】資料表</text:span></text:p>
      <text:p text:style-name="P6"><text:span text:style-name="T4">Film Type：</text:span><text:span text:style-name="T8"> </text:span></text:p>
      <text:p text:style-name="P6"><text:span text:style-name="T21">☐</text:span><text:span text:style-name="T8"> </text:span><text:span text:style-name="T4">Narrative Feature </text:span><text:span text:style-name="T4"><text:s/></text:span><text:span text:style-name="T21">☐</text:span><text:span text:style-name="T4">Documentary </text:span><text:span text:style-name="T4"><text:s/></text:span><text:span text:style-name="T21">☐</text:span><text:span text:style-name="T4"> Short </text:span><text:span text:style-name="T4"><text:s/></text:span><text:span text:style-name="T21">☐</text:span><text:span text:style-name="T4">Animation </text:span><text:span text:style-name="T21">☐</text:span><text:span text:style-name="T6">Restored Classics</text:span></text:p>
      <text:p text:style-name="P6"><text:span text:style-name="T6">影片分類：</text:span><text:span text:style-name="T21">☐</text:span><text:span text:style-name="T8"> </text:span><text:span text:style-name="T4">敘事片</text:span><text:span text:style-name="T8"> </text:span><text:span text:style-name="T8"><text:s/></text:span><text:span text:style-name="T21">☐</text:span><text:span text:style-name="T4">紀錄片</text:span><text:span text:style-name="T8"> </text:span><text:span text:style-name="T8"><text:s/></text:span><text:span text:style-name="T21">☐</text:span><text:span text:style-name="T4">短片</text:span><text:span text:style-name="T8"> </text:span><text:span text:style-name="T8"><text:s/></text:span><text:span text:style-name="T21">☐</text:span><text:span text:style-name="T4">動畫片</text:span><text:span text:style-name="T8"> </text:span><text:span text:style-name="T21">☐</text:span><text:span text:style-name="T6">經典修復片</text:span></text:p>
      <text:p text:style-name="P7">請勾選貴公司希望報名參加的市場展為<text:span text:style-name="T23">☐</text:span>北京場<text:span text:style-name="T23">☐</text:span>上海場(可複選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資料</text:p>
          </table:table-cell>
          <table:table-cell table:style-name="表格1.B1" office:value-type="string">
            <text:p text:style-name="P2">英文資料</text:p>
          </table:table-cell>
        </table:table-row>
        <table:table-row table:style-name="表格1.1">
          <table:table-cell table:style-name="表格1.A1" office:value-type="string">
            <text:p text:style-name="P4">片名：</text:p>
          </table:table-cell>
          <table:table-cell table:style-name="表格1.B1" office:value-type="string">
            <text:p text:style-name="Standard"><text:span text:style-name="T10">Title</text:span><text:span text:style-name="T12">: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類型：</text:span><text:span text:style-name="T40">至多三項，可參考【附錄】選項</text:span><text:span text:style-name="T42"> </text:span></text:p>
          </table:table-cell>
          <table:table-cell table:style-name="表格1.B1" office:value-type="string">
            <text:p text:style-name="Standard"><text:span text:style-name="T12">Genre</text:span><text:span text:style-name="T10">:</text:span><text:span text:style-name="T40"> </text:span><text:span text:style-name="T40">u</text:span><text:span text:style-name="T40">p to 3 only, </text:span><text:span text:style-name="T40">please </text:span><text:span text:style-name="T40">see </text:span><text:span text:style-name="T40">a</text:span><text:span text:style-name="T40">ppendix</text:span><text:span text:style-name="T40"> </text:span></text:p>
          </table:table-cell>
        </table:table-row>
        <table:table-row table:style-name="表格1.1">
          <table:table-cell table:style-name="表格1.A1" office:value-type="string">
            <text:p text:style-name="P4">片長：</text:p>
          </table:table-cell>
          <table:table-cell table:style-name="表格1.B1" office:value-type="string">
            <text:p text:style-name="Standard"><text:span text:style-name="T10">Running Time:</text:span><text:span text:style-name="T10"> </text:span></text:p>
          </table:table-cell>
        </table:table-row>
        <table:table-row table:style-name="表格1.1">
          <table:table-cell table:style-name="表格1.A1" office:value-type="string">
            <text:p text:style-name="P4">導演：</text:p>
          </table:table-cell>
          <table:table-cell table:style-name="表格1.B1" office:value-type="string">
            <text:p text:style-name="Standard"><text:span text:style-name="T10">Director:</text:span><text:span text:style-name="T10"> </text:span></text:p>
          </table:table-cell>
        </table:table-row>
        <table:table-row table:style-name="表格1.1">
          <table:table-cell table:style-name="表格1.A1" office:value-type="string">
            <text:p text:style-name="P4">製片：</text:p>
          </table:table-cell>
          <table:table-cell table:style-name="表格1.B1" office:value-type="string">
            <text:p text:style-name="Standard"><text:span text:style-name="T10">Producer:</text:span><text:span text:style-name="T10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主演：</text:span><text:span text:style-name="T40">至多三位</text:span><text:span text:style-name="T42"> </text:span></text:p>
          </table:table-cell>
          <table:table-cell table:style-name="表格1.B1" office:value-type="string">
            <text:p text:style-name="Standard"><text:span text:style-name="T10">Key Cast: </text:span><text:span text:style-name="T40">up to 3 only</text:span><text:span text:style-name="T40"> </text:span></text:p>
          </table:table-cell>
        </table:table-row>
        <table:table-row table:style-name="表格1.8">
          <table:table-cell table:style-name="表格1.A1" office:value-type="string">
            <text:p text:style-name="P4">製作公司：</text:p>
          </table:table-cell>
          <table:table-cell table:style-name="表格1.B1" office:value-type="string">
            <text:p text:style-name="Standard"><text:span text:style-name="T10">Production Company:</text:span><text:span text:style-name="T10"> </text:span></text:p>
          </table:table-cell>
        </table:table-row>
        <table:table-row table:style-name="表格1.1">
          <table:table-cell table:style-name="表格1.A1" office:value-type="string">
            <text:p text:style-name="P4">影片完成年份及月份：</text:p>
          </table:table-cell>
          <table:table-cell table:style-name="表格1.B1" office:value-type="string">
            <text:p text:style-name="Standard"><text:span text:style-name="T10">Year &amp; Month </text:span><text:span text:style-name="T12">of </text:span><text:span text:style-name="T10">Completion:</text:span><text:span text:style-name="T10"> 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25">參展與獲獎紀錄：</text:span><text:span text:style-name="T40">至多三項，請註明年份、影展、獎項</text:span></text:p>
            <text:p text:style-name="P9"/>
            <text:p text:style-name="P4"/>
          </table:table-cell>
          <table:table-cell table:style-name="表格1.B1" office:value-type="string">
            <text:p text:style-name="Standard"><text:span text:style-name="T10">Festivals &amp; Awards: </text:span><text:span text:style-name="T40">up to 3 only, please include the year, name of festival and award</text:span><text:span text:style-name="T40"> </text:span></text:p>
            <text:p text:style-name="P13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故事簡介：</text:span><text:span text:style-name="T40">兩百</text:span><text:span text:style-name="T40">字以內</text:span></text:p>
            <text:p text:style-name="P4"/>
            <text:p text:style-name="P4"/>
          </table:table-cell>
          <table:table-cell table:style-name="表格1.B1" office:value-type="string">
            <text:p text:style-name="Standard"><text:span text:style-name="T10">Synopsis: </text:span><text:span text:style-name="T40">up to </text:span><text:span text:style-name="T40">20</text:span><text:span text:style-name="T40">0 words</text:span><text:span text:style-name="T40"> </text:span></text:p>
            <text:p text:style-name="P13"/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國際銷售公司：</text:p>
            <text:p text:style-name="Standard"><text:span text:style-name="T10">參展人</text:span><text:span text:style-name="T10">：</text:span></text:p>
            <text:p text:style-name="Standard"><text:span text:style-name="T34">電子信箱</text:span><text:span text:style-name="T34">：</text:span></text:p>
            <text:p text:style-name="Standard"><text:span text:style-name="T10">電話：</text:span><text:span text:style-name="T10">+886-</text:span></text:p>
            <text:p text:style-name="Standard"><text:span text:style-name="T10">手機：</text:span><text:span text:style-name="T10">+886-</text:span></text:p>
            <text:p text:style-name="P4">網站：</text:p>
          </table:table-cell>
          <table:table-cell table:style-name="表格1.B1" office:value-type="string">
            <text:p text:style-name="Standard"><text:span text:style-name="T10">International Sales Company:</text:span><text:span text:style-name="T10"> </text:span></text:p>
            <text:p text:style-name="Standard"><text:span text:style-name="T10">Exhibitor</text:span><text:span text:style-name="T12">:</text:span><text:span text:style-name="T10"> </text:span></text:p>
            <text:p text:style-name="Standard"><text:span text:style-name="T10">E-mail:</text:span><text:span text:style-name="T10"> </text:span></text:p>
            <text:p text:style-name="Standard"><text:span text:style-name="T12">T</text:span><text:span text:style-name="T10">el.</text:span><text:span text:style-name="T12">:</text:span><text:span text:style-name="T10"> +886-</text:span></text:p>
            <text:p text:style-name="Standard"><text:span text:style-name="T10">Mobile:</text:span><text:span text:style-name="T10"> +886-</text:span></text:p>
            <text:p text:style-name="P4">Website: </text:p>
          </table:table-cell>
        </table:table-row>
      </table:table>
      <text:p text:style-name="Standard"><text:span text:style-name="T43">※</text:span><text:span text:style-name="T14"> </text:span><text:span text:style-name="T10">英文簡介以</text:span><text:span text:style-name="T10">200</text:span><text:span text:style-name="T10">字為限。將視情況進行編輯，恕不另行通知。</text:span></text:p>
      <text:p text:style-name="Standard"><text:span text:style-name="T20">※</text:span><text:span text:style-name="T17"> </text:span><text:span text:style-name="T18">請另附高解析度劇照</text:span><text:span text:style-name="T18">3至5張</text:span><text:span text:style-name="T18">、海報電子檔、預告片花。詳細格式規定請參見徵展資訊。</text:span></text:p>
      <text:p text:style-name="P16"/>
      <text:p text:style-name="P8"/>
      <text:p text:style-name="Standard"><text:span text:style-name="T34">聯絡人</text:span><text:span text:style-name="T34">：黑劍製作 推廣企劃部 周庭萱</text:span></text:p>
      <text:p text:style-name="Standard"><text:span text:style-name="T34">地址：11494</text:span><text:span text:style-name="T34">臺北市</text:span><text:span text:style-name="T34">內湖區行忠路66巷2號三樓</text:span></text:p>
      <text:p text:style-name="Standard"><text:span text:style-name="T29">電話</text:span><text:span text:style-name="T29">：02-</text:span><text:span text:style-name="T29">6600</text:span><text:span text:style-name="T29">-</text:span><text:span text:style-name="T29">8809</text:span><text:span text:style-name="T34"> </text:span><text:span text:style-name="T34">#203</text:span><text:span text:style-name="T34"> 傳真：</text:span><text:span text:style-name="T36">02-6600-3899</text:span></text:p>
      <text:p text:style-name="Standard"><text:span text:style-name="T31">電子信箱</text:span><text:span text:style-name="T31">：</text:span><text:span text:style-name="T34">pingachou@gmail.com</text:span></text:p>
      <text:p text:style-name="P19">臺灣電影手冊-表格1 </text:p>
      <text:p text:style-name="P1"><text:span text:style-name="T2">B.【</text:span><text:span text:style-name="T16">電影企劃案</text:span><text:span text:style-name="T2">】資料表</text:span></text:p>
      <text:p text:style-name="P6"><text:span text:style-name="T4">Film Type：</text:span><text:span text:style-name="T8"> </text:span></text:p>
      <text:p text:style-name="P6"><text:span text:style-name="T21">☐</text:span><text:span text:style-name="T8"> </text:span><text:span text:style-name="T4">Narrative Feature </text:span><text:span text:style-name="T4"><text:s/></text:span><text:span text:style-name="T21">☐</text:span><text:span text:style-name="T4">Documentary </text:span><text:span text:style-name="T4"><text:s/></text:span><text:span text:style-name="T21">☐</text:span><text:span text:style-name="T4"> Short </text:span><text:span text:style-name="T4"><text:s/></text:span><text:span text:style-name="T21">☐</text:span><text:span text:style-name="T4">Animation </text:span><text:span text:style-name="T21">☐</text:span><text:span text:style-name="T6">Restored Classics</text:span></text:p>
      <text:p text:style-name="P6"><text:span text:style-name="T6">影片分類：</text:span><text:span text:style-name="T21">☐</text:span><text:span text:style-name="T8"> </text:span><text:span text:style-name="T4">敘事片</text:span><text:span text:style-name="T8"> </text:span><text:span text:style-name="T8"><text:s/></text:span><text:span text:style-name="T21">☐</text:span><text:span text:style-name="T4">紀錄片</text:span><text:span text:style-name="T8"> </text:span><text:span text:style-name="T8"><text:s/></text:span><text:span text:style-name="T21">☐</text:span><text:span text:style-name="T4">短片</text:span><text:span text:style-name="T8"> </text:span><text:span text:style-name="T8"><text:s/></text:span><text:span text:style-name="T21">☐</text:span><text:span text:style-name="T4">動畫片</text:span><text:span text:style-name="T8"> </text:span><text:span text:style-name="T21">☐</text:span><text:span text:style-name="T6">經典修復片</text:span></text:p>
      <text:p text:style-name="P3">請勾選貴公司希望報名參加的市場展為<text:span text:style-name="T24">☐</text:span>北京場<text:span text:style-name="T24">☐</text:span>上海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中文資料</text:p>
          </table:table-cell>
          <table:table-cell table:style-name="表格2.B1" office:value-type="string">
            <text:p text:style-name="P2">英文資料</text:p>
          </table:table-cell>
        </table:table-row>
        <table:table-row table:style-name="表格2.1">
          <table:table-cell table:style-name="表格2.A1" office:value-type="string">
            <text:p text:style-name="P4">片名：</text:p>
          </table:table-cell>
          <table:table-cell table:style-name="表格2.B1" office:value-type="string">
            <text:p text:style-name="Standard"><text:span text:style-name="T10">Title</text:span><text:span text:style-name="T12">: 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類型：</text:span><text:span text:style-name="T40">至多三項，可參考【附錄】選項</text:span><text:span text:style-name="T42"> </text:span></text:p>
          </table:table-cell>
          <table:table-cell table:style-name="表格2.B1" office:value-type="string">
            <text:p text:style-name="Standard"><text:span text:style-name="T12">Genre</text:span><text:span text:style-name="T10">: </text:span><text:span text:style-name="T40">up to 3 only, </text:span><text:span text:style-name="T40">please </text:span><text:span text:style-name="T40">see </text:span><text:span text:style-name="T40">a</text:span><text:span text:style-name="T40">ppendix </text:span></text:p>
          </table:table-cell>
        </table:table-row>
        <table:table-row table:style-name="表格2.1">
          <table:table-cell table:style-name="表格2.A1" office:value-type="string">
            <text:p text:style-name="P4">導演：</text:p>
          </table:table-cell>
          <table:table-cell table:style-name="表格2.B1" office:value-type="string">
            <text:p text:style-name="P4">Director: </text:p>
          </table:table-cell>
        </table:table-row>
        <table:table-row table:style-name="表格2.1">
          <table:table-cell table:style-name="表格2.A1" office:value-type="string">
            <text:p text:style-name="P4">製片：</text:p>
          </table:table-cell>
          <table:table-cell table:style-name="表格2.B1" office:value-type="string">
            <text:p text:style-name="P4">Producer: 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主演：</text:span><text:span text:style-name="T40">至多三位</text:span><text:span text:style-name="T42"> </text:span></text:p>
          </table:table-cell>
          <table:table-cell table:style-name="表格2.B1" office:value-type="string">
            <text:p text:style-name="Standard"><text:span text:style-name="T10">Key Cast: </text:span><text:span text:style-name="T40">up to 3 only </text:span></text:p>
          </table:table-cell>
        </table:table-row>
        <table:table-row table:style-name="表格2.1">
          <table:table-cell table:style-name="表格2.A1" office:value-type="string">
            <text:p text:style-name="P4">製作公司：</text:p>
          </table:table-cell>
          <table:table-cell table:style-name="表格2.B1" office:value-type="string">
            <text:p text:style-name="P4">Production Company: 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製作進度：</text:span><text:span text:style-name="T40">請擇一</text:span></text:p>
            <text:p text:style-name="Standard"><text:span text:style-name="T14"><text:s/>☐ </text:span><text:span text:style-name="T10">前製</text:span></text:p>
            <text:p text:style-name="Standard"><text:span text:style-name="T14"><text:s/>☐ </text:span><text:span text:style-name="T10">拍攝</text:span></text:p>
            <text:p text:style-name="Standard"><text:span text:style-name="T14"><text:s/>☐ </text:span><text:span text:style-name="T10">後製</text:span></text:p>
          </table:table-cell>
          <table:table-cell table:style-name="表格2.B1" office:value-type="string">
            <text:p text:style-name="Standard"><text:span text:style-name="T10">Production Status:</text:span><text:span text:style-name="T40"> choose one</text:span></text:p>
            <text:p text:style-name="Standard"><text:span text:style-name="T14"><text:s/>☐ </text:span><text:span text:style-name="T10">Pre-Production</text:span></text:p>
            <text:p text:style-name="Standard"><text:span text:style-name="T14"><text:s/>☐ </text:span><text:span text:style-name="T10">In Production</text:span></text:p>
            <text:p text:style-name="Standard"><text:span text:style-name="T14"><text:s/>☐ </text:span><text:span text:style-name="T10">Post-Production</text:span></text:p>
          </table:table-cell>
        </table:table-row>
        <table:table-row table:style-name="表格2.1">
          <table:table-cell table:style-name="表格2.A1" office:value-type="string">
            <text:p text:style-name="P4">預計完成年份及月份：</text:p>
          </table:table-cell>
          <table:table-cell table:style-name="表格2.B1" office:value-type="string">
            <text:p text:style-name="P4">Expected Year &amp; Month of Completion: </text:p>
          </table:table-cell>
        </table:table-row>
        <table:table-row table:style-name="表格2.10">
          <table:table-cell table:style-name="表格2.A1" office:value-type="string">
            <text:p text:style-name="Standard"><text:span text:style-name="T25">提案與獲獎紀錄：</text:span><text:span text:style-name="T40">至多三項，請註明年份、提案大會、獎項</text:span></text:p>
            <text:p text:style-name="P4"/>
            <text:p text:style-name="P4"/>
          </table:table-cell>
          <table:table-cell table:style-name="表格2.B1" office:value-type="string">
            <text:p text:style-name="Standard"><text:span text:style-name="T10">Pitching Forums &amp; Awards: </text:span><text:span text:style-name="T40">up to 3 only, please include the year, name of forum and award </text:span></text:p>
            <text:p text:style-name="P13"/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Standard"><text:span text:style-name="T25">故事簡介：</text:span><text:span text:style-name="T40">兩百</text:span><text:span text:style-name="T40">字以內</text:span></text:p>
            <text:p text:style-name="P4"/>
            <text:p text:style-name="P4"/>
          </table:table-cell>
          <table:table-cell table:style-name="表格2.B1" office:value-type="string">
            <text:p text:style-name="Standard"><text:span text:style-name="T10">Synopsis</text:span><text:span text:style-name="T44">: </text:span><text:span text:style-name="T40">up to </text:span><text:span text:style-name="T40">20</text:span><text:span text:style-name="T40">0 words</text:span></text:p>
            <text:p text:style-name="P13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國際銷售公司：</text:p>
            <text:p text:style-name="Standard"><text:span text:style-name="T10">參展人</text:span><text:span text:style-name="T10">：</text:span></text:p>
            <text:p text:style-name="Standard"><text:span text:style-name="T34">電子信箱</text:span><text:span text:style-name="T34">：</text:span></text:p>
            <text:p text:style-name="Standard"><text:span text:style-name="T10">電話：</text:span><text:span text:style-name="T10">+886-</text:span></text:p>
            <text:p text:style-name="Standard"><text:span text:style-name="T10">手機：</text:span><text:span text:style-name="T10">+886-</text:span></text:p>
            <text:p text:style-name="P4">網站：</text:p>
          </table:table-cell>
          <table:table-cell table:style-name="表格2.B1" office:value-type="string">
            <text:p text:style-name="P4">International Sales Company: </text:p>
            <text:p text:style-name="Standard"><text:span text:style-name="T10">Exhibitor</text:span><text:span text:style-name="T12">:</text:span><text:span text:style-name="T10"> </text:span></text:p>
            <text:p text:style-name="P4">E-mail: </text:p>
            <text:p text:style-name="Standard"><text:span text:style-name="T12">T</text:span><text:span text:style-name="T10">el.</text:span><text:span text:style-name="T12">:</text:span><text:span text:style-name="T10"> </text:span><text:span text:style-name="T10">+886-</text:span></text:p>
            <text:p text:style-name="Standard"><text:span text:style-name="T10">Mobile: </text:span><text:span text:style-name="T10">+886-</text:span></text:p>
            <text:p text:style-name="P4">Website: </text:p>
          </table:table-cell>
        </table:table-row>
      </table:table>
      <text:p text:style-name="Standard"><text:span text:style-name="T43">※</text:span><text:span text:style-name="T14"> </text:span><text:span text:style-name="T10">英文簡介以</text:span><text:span text:style-name="T10">200</text:span><text:span text:style-name="T10">字為限。將視情況進行編輯，恕不另行通知。</text:span></text:p>
      <text:p text:style-name="Standard"><text:span text:style-name="T20">※</text:span><text:span text:style-name="T17"> </text:span><text:span text:style-name="T18">請另附高解析度劇照</text:span><text:span text:style-name="T18">3至5張</text:span><text:span text:style-name="T18">、海報電子檔、預告片花。詳細格式規定請參見徵展資訊。</text:span></text:p>
      <text:p text:style-name="P16"/>
      <text:p text:style-name="Standard"><text:span text:style-name="T34">聯絡人</text:span><text:span text:style-name="T34">：黑劍製作 推廣企劃部 周庭萱</text:span></text:p>
      <text:p text:style-name="Standard"><text:span text:style-name="T34">地址：11494</text:span><text:span text:style-name="T34">臺北市</text:span><text:span text:style-name="T34">內湖區行忠路66巷2號三樓</text:span></text:p>
      <text:p text:style-name="Standard"><text:span text:style-name="T29">電話</text:span><text:span text:style-name="T29">：02-</text:span><text:span text:style-name="T29">6600</text:span><text:span text:style-name="T29">-</text:span><text:span text:style-name="T29">8809</text:span><text:span text:style-name="T34"> </text:span><text:span text:style-name="T34">#203</text:span><text:span text:style-name="T34"> 傳真：</text:span><text:span text:style-name="T36">02-6600-3899</text:span></text:p>
      <text:p text:style-name="Standard"><text:span text:style-name="T31">電子信箱</text:span><text:span text:style-name="T31">：</text:span><text:span text:style-name="T34">pingachou@gmail.com</text:span></text:p>
      <text:p text:style-name="P12"><text:soft-page-break/></text:p>
      <text:p text:style-name="P10">【附錄】影片類型參考</text:p>
      <text:p text:style-name="P10"/>
      <text:p text:style-name="P10">依風格</text:p>
      <text:p text:style-name="P18"><text:span text:style-name="T22">☐</text:span><text:span text:style-name="T28"> </text:span><text:span text:style-name="T26">劇情</text:span><text:span text:style-name="T26">Drama</text:span></text:p>
      <text:p text:style-name="P18"><text:span text:style-name="T22">☐</text:span><text:span text:style-name="T28"> </text:span><text:span text:style-name="T26">愛情</text:span><text:span text:style-name="T26">Romance</text:span></text:p>
      <text:p text:style-name="P18"><text:span text:style-name="T22">☐</text:span><text:span text:style-name="T28"> </text:span><text:span text:style-name="T26">動作</text:span><text:span text:style-name="T26">Action</text:span></text:p>
      <text:p text:style-name="P18"><text:span text:style-name="T22">☐</text:span><text:span text:style-name="T28"> </text:span><text:span text:style-name="T26">喜劇</text:span><text:span text:style-name="T26">Comedy</text:span></text:p>
      <text:p text:style-name="P18"><text:span text:style-name="T22">☐</text:span><text:span text:style-name="T28"> </text:span><text:span text:style-name="T26">黑色喜劇</text:span><text:span text:style-name="T26">Black Comedy</text:span></text:p>
      <text:p text:style-name="P18"><text:span text:style-name="T22">☐</text:span><text:span text:style-name="T28"> </text:span><text:span text:style-name="T26">奇幻</text:span><text:span text:style-name="T26">Fantasy</text:span></text:p>
      <text:p text:style-name="P18"><text:span text:style-name="T22">☐</text:span><text:span text:style-name="T28"> </text:span><text:span text:style-name="T26">恐怖</text:span><text:span text:style-name="T26">Horror</text:span></text:p>
      <text:p text:style-name="P18"><text:span text:style-name="T22">☐</text:span><text:span text:style-name="T28"> </text:span><text:span text:style-name="T26">懸疑</text:span><text:span text:style-name="T26">Mystery</text:span></text:p>
      <text:p text:style-name="P18"><text:span text:style-name="T22">☐</text:span><text:span text:style-name="T28"> </text:span><text:span text:style-name="T26">驚悚</text:span><text:span text:style-name="T26">Thriller</text:span></text:p>
      <text:p text:style-name="P10"/>
      <text:p text:style-name="P10">依題材</text:p>
      <text:p text:style-name="P18"><text:span text:style-name="T22">☐</text:span><text:span text:style-name="T28"> </text:span><text:span text:style-name="T26">青春成長</text:span><text:span text:style-name="T26">Coming-of-Age</text:span></text:p>
      <text:p text:style-name="P18"><text:span text:style-name="T22">☐</text:span><text:span text:style-name="T28"> </text:span><text:span text:style-name="T26">城市</text:span><text:span text:style-name="T26">The City</text:span></text:p>
      <text:p text:style-name="P18"><text:span text:style-name="T22">☐</text:span><text:span text:style-name="T28"> </text:span><text:span text:style-name="T26">性別</text:span><text:span text:style-name="T26">Gender</text:span></text:p>
      <text:p text:style-name="P18"><text:span text:style-name="T22">☐</text:span><text:span text:style-name="T28"> </text:span><text:span text:style-name="T26">文化衝突</text:span><text:span text:style-name="T26">Cultural Conflict</text:span></text:p>
      <text:p text:style-name="P18"><text:span text:style-name="T22">☐</text:span><text:span text:style-name="T28"> </text:span><text:span text:style-name="T26">家庭</text:span><text:span text:style-name="T28"> </text:span><text:span text:style-name="T26">Family</text:span></text:p>
      <text:p text:style-name="P18"><text:span text:style-name="T22">☐</text:span><text:span text:style-name="T28"> </text:span><text:span text:style-name="T26">社會</text:span><text:span text:style-name="T28"> </text:span><text:span text:style-name="T26">Society</text:span></text:p>
      <text:p text:style-name="P18"><text:span text:style-name="T22">☐</text:span><text:span text:style-name="T28"> </text:span><text:span text:style-name="T26">原住民（題材或導演）</text:span><text:span text:style-name="T26">Indigenous Peoples</text:span></text:p>
      <text:p text:style-name="P18"><text:span text:style-name="T22">☐</text:span><text:span text:style-name="T28"> </text:span><text:span text:style-name="T26">藝術文化</text:span><text:span text:style-name="T26">Arts and Culture</text:span></text:p>
      <text:p text:style-name="P18"><text:span text:style-name="T22">☐</text:span><text:span text:style-name="T28"> </text:span><text:span text:style-name="T26">歷史</text:span><text:span text:style-name="T26">History</text:span></text:p>
      <text:p text:style-name="P18"><text:span text:style-name="T22">☐</text:span><text:span text:style-name="T28"> </text:span><text:span text:style-name="T26">戰爭</text:span><text:span text:style-name="T28"> </text:span><text:span text:style-name="T26">War</text:span></text:p>
      <text:p text:style-name="P18"><text:span text:style-name="T22">☐</text:span><text:span text:style-name="T28"> </text:span><text:span text:style-name="T26">犯罪</text:span><text:span text:style-name="T26">Crime</text:span></text:p>
      <text:p text:style-name="P18"><text:span text:style-name="T22">☐</text:span><text:span text:style-name="T28"> </text:span><text:span text:style-name="T26">傳記</text:span><text:span text:style-name="T26">Biography</text:span></text:p>
      <text:p text:style-name="P18"><text:span text:style-name="T22">☐</text:span><text:span text:style-name="T28"> </text:span><text:span text:style-name="T26">探險</text:span><text:span text:style-name="T28"> </text:span><text:span text:style-name="T26">Adventure</text:span></text:p>
      <text:p text:style-name="P18"><text:span text:style-name="T22">☐</text:span><text:span text:style-name="T28"> </text:span><text:span text:style-name="T26">體育</text:span><text:span text:style-name="T26">Sport</text:span></text:p>
      <text:p text:style-name="P18"><text:span text:style-name="T22">☐</text:span><text:span text:style-name="T28"> </text:span><text:span text:style-name="T26">自然環境</text:span><text:span text:style-name="T26">Environment</text:span></text:p>
      <text:p text:style-name="P18"><text:span text:style-name="T22">☐</text:span><text:span text:style-name="T28"> </text:span><text:span text:style-name="T26">其他</text:span><text:span text:style-name="T26">Other ________</text:span></text:p>
      <text:p text:style-name="P10"/>
      <text:p text:style-name="P10">依觀眾</text:p>
      <text:p text:style-name="P18"><text:span text:style-name="T22">☐</text:span><text:span text:style-name="T28"> </text:span><text:span text:style-name="T26">兒童</text:span><text:span text:style-name="T28"> </text:span><text:span text:style-name="T26">Kids</text:span></text:p>
      <text:p text:style-name="P18"><text:span text:style-name="T22">☐</text:span><text:span text:style-name="T28"> </text:span><text:span text:style-name="T26">青春</text:span><text:span text:style-name="T28"> </text:span><text:span text:style-name="T26">Youth</text:span></text:p>
      <text:p text:style-name="P18"><text:span text:style-name="T22">☐</text:span><text:span text:style-name="T28"> </text:span><text:span text:style-name="T26">女性</text:span><text:span text:style-name="T28"> </text:span><text:span text:style-name="T26">Women</text:span></text:p>
      <text:p text:style-name="P18"><text:span text:style-name="T22">☐</text:span><text:span text:style-name="T28"> </text:span><text:span text:style-name="T26">酷兒</text:span><text:span text:style-name="T28"> </text:span><text:span text:style-name="T26">LGB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Minion Pro SmBd Ital" svg:font-family="'Minion Pro SmBd Ital', 'Cambria Math'" style:font-pitch="variable"/>
    <style:font-face style:name="Wawati SC Regular" svg:font-family="'Wawati SC Regular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orphans="2" fo:widows="2"/>
      <style:text-properties fo:color="#333333" style:font-name="Arial" fo:font-family="Arial" style:font-family-generic="swiss" style:font-pitch="variable" fo:font-size="9pt" fo:language="none" fo:country="none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>
      <style:paragraph-properties style:line-height-at-least="0.37cm" fo:orphans="2" fo:widows="2"/>
      <style:text-properties fo:color="#000000" style:font-name="新細明體" fo:font-family="新細明體, PMingLiU" style:font-family-generic="roman" style:font-pitch="variable" fo:font-size="8.5pt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none" fo:country="none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fo:language="none" fo:country="none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y Chiang</meta:initial-creator>
    <meta:creation-date>2017-01-05T17:08:00</meta:creation-date>
    <dc:creator>c90002</dc:creator>
    <dc:date>2017-01-05T17:08:00</dc:date>
    <meta:print-date>2015-03-18T17:27:00</meta:print-date>
    <meta:editing-cycles>2</meta:editing-cycles>
    <meta:document-statistic meta:table-count="2" meta:image-count="0" meta:object-count="0" meta:page-count="3" meta:paragraph-count="132" meta:word-count="949" meta:character-count="2132" meta:non-whitespace-character-count="1903"/>
    <meta:generator>LibreOffice/4.4.7.2$Windows_x86 LibreOffice_project/f3153a8b245191196a4b6b9abd1d0da16eead600</meta:generator>
  </office:meta>
</office:document-meta>
</file>