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Minion Pro SmBd Ital" svg:font-family="'Minion Pro SmBd Ital', 'Cambria Math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7.749cm"/>
    </style:style>
    <style:style style:name="表格1.B" style:family="table-column">
      <style:table-column-properties style:column-width="8.2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17cm" fo:keep-together="auto"/>
    </style:style>
    <style:style style:name="表格1.10" style:family="table-row">
      <style:table-row-properties style:min-row-height="2.462cm" fo:keep-together="auto"/>
    </style:style>
    <style:style style:name="表格1.13" style:family="table-row">
      <style:table-row-properties style:min-row-height="0.582cm" fo:keep-together="auto"/>
    </style:style>
    <style:style style:name="表格1.14" style:family="table-row">
      <style:table-row-properties style:min-row-height="3.387cm" fo:keep-together="auto"/>
    </style:style>
    <style:style style:name="表格1.15" style:family="table-row">
      <style:table-row-properties style:min-row-height="0.503cm" fo:keep-together="auto"/>
    </style:style>
    <style:style style:name="表格1.16" style:family="table-row">
      <style:table-row-properties style:min-row-height="5.133cm" fo:keep-together="auto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/>
      <style:text-properties fo:color="#ff0000" style:font-name="微軟正黑體" fo:font-size="11pt" fo:letter-spacing="-0.004cm" style:font-name-asian="微軟正黑體" style:font-size-asian="11pt" style:font-name-complex="微軟正黑體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font-name-asian="微軟正黑體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name-asian="微軟正黑體" style:font-size-asian="10pt" style:font-name-complex="Arial" style:font-size-complex="10pt"/>
    </style:style>
    <style:style style:name="P8" style:family="paragraph" style:parent-style-name="Standard">
      <style:text-properties fo:color="#000000" style:font-name="Arial" fo:font-size="10pt" style:font-name-asian="微軟正黑體" style:font-size-asian="10pt" style:font-name-complex="Arial" style:font-size-complex="10pt"/>
    </style:style>
    <style:style style:name="P9" style:family="paragraph" style:parent-style-name="Standard">
      <style:paragraph-properties fo:line-height="0.564cm"/>
      <style:text-properties fo:color="#000000" style:font-name="微軟正黑體" fo:font-size="10pt" style:font-name-asian="微軟正黑體" style:font-size-asian="10pt" style:font-name-complex="微軟正黑體" style:font-size-complex="12pt"/>
    </style:style>
    <style:style style:name="P10" style:family="paragraph" style:parent-style-name="Standard">
      <style:text-properties fo:color="#808080" style:font-name="Arial" fo:font-size="10pt" style:font-name-asian="微軟正黑體" style:font-size-asian="10pt" style:font-name-complex="Arial" style:font-size-complex="10pt"/>
    </style:style>
    <style:style style:name="P11" style:family="paragraph" style:parent-style-name="Standard">
      <style:text-properties fo:color="#808080" style:font-name="Arial" fo:font-size="10pt" style:font-name-asian="微軟正黑體" style:font-size-asian="10pt" style:language-asian="zh" style:country-asian="CN" style:font-name-complex="Arial" style:font-size-complex="10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微軟正黑體" fo:font-size="16pt" fo:letter-spacing="-0.004cm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4" style:family="paragraph" style:parent-style-name="無間距">
      <style:paragraph-properties fo:line-height="0.564cm"/>
    </style:style>
    <style:style style:name="P15" style:family="paragraph" style:parent-style-name="無間距">
      <style:paragraph-properties fo:line-height="0.564cm"/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P16" style:family="paragraph" style:parent-style-name="無間距">
      <style:paragraph-properties fo:line-height="0.564cm"/>
      <style:text-properties fo:color="#000000" style:font-name="微軟正黑體" fo:font-size="10pt" style:font-name-asian="微軟正黑體" style:font-size-asian="10pt" style:font-name-complex="微軟正黑體" style:font-size-complex="12pt"/>
    </style:style>
    <style:style style:name="P17" style:family="paragraph" style:parent-style-name="無間距" style:list-style-name="WW8Num1">
      <style:paragraph-properties fo:margin-left="0.512cm" fo:margin-right="0cm" fo:line-height="0.564cm" fo:text-indent="-0.512cm" style:auto-text-indent="false"/>
    </style:style>
    <style:style style:name="P18" style:family="paragraph" style:parent-style-name="無間距" style:list-style-name="WW8Num1">
      <style:paragraph-properties fo:margin-left="0.512cm" fo:margin-right="0cm" fo:line-height="0.564cm" fo:text-indent="-0.512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6pt" fo:letter-spacing="-0.004cm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" style:family="text">
      <style:text-properties style:font-name="微軟正黑體" fo:font-size="11pt" style:font-name-asian="微軟正黑體" style:font-size-asian="11pt" style:font-name-complex="微軟正黑體" style:font-size-complex="10pt"/>
    </style:style>
    <style:style style:name="T4" style:family="text">
      <style:text-properties style:font-name="微軟正黑體" style:font-name-asian="微軟正黑體" style:font-name-complex="微軟正黑體" style:font-size-complex="12pt" style:font-weight-complex="bold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7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8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2pt"/>
    </style:style>
    <style:style style:name="T10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2pt"/>
    </style:style>
    <style:style style:name="T11" style:family="text">
      <style:text-properties style:font-name-asian="微軟正黑體"/>
    </style:style>
    <style:style style:name="T12" style:family="text">
      <style:text-properties style:font-name="Arial" fo:font-size="11pt" style:font-name-asian="微軟正黑體" style:font-size-asian="11pt" style:font-name-complex="Arial" style:font-size-complex="10pt"/>
    </style:style>
    <style:style style:name="T13" style:family="text">
      <style:text-properties style:font-name="Arial" fo:font-size="11pt" style:font-name-asian="微軟正黑體" style:font-size-asian="11pt" style:font-name-complex="Arial" style:font-size-complex="10pt"/>
    </style:style>
    <style:style style:name="T14" style:family="text">
      <style:text-properties style:font-name="Arial" fo:font-size="11pt" style:font-name-asian="微軟正黑體" style:font-size-asian="11pt" style:font-name-complex="Minion Pro SmBd Ital" style:font-size-complex="10pt"/>
    </style:style>
    <style:style style:name="T15" style:family="text">
      <style:text-properties style:font-name="Arial" fo:font-size="11pt" style:font-name-asian="微軟正黑體" style:font-size-asian="11pt" style:font-name-complex="Minion Pro SmBd Ital" style:font-size-complex="10pt"/>
    </style:style>
    <style:style style:name="T16" style:family="text">
      <style:text-properties style:font-name="Arial" fo:font-size="11pt" style:font-name-asian="Arial" style:font-size-asian="11pt" style:font-name-complex="Arial" style:font-size-complex="10pt"/>
    </style:style>
    <style:style style:name="T17" style:family="text">
      <style:text-properties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T18" style:family="text">
      <style:text-properties style:font-name="Arial" fo:font-size="10pt" style:font-name-asian="微軟正黑體" style:font-size-asian="10pt" style:font-name-complex="Arial" style:font-size-complex="10pt"/>
    </style:style>
    <style:style style:name="T19" style:family="text">
      <style:text-properties style:font-name="Arial" fo:font-size="10pt" style:font-name-asian="微軟正黑體" style:font-size-asian="10pt" style:font-name-complex="Arial" style:font-size-complex="10pt"/>
    </style:style>
    <style:style style:name="T20" style:family="text">
      <style:text-properties style:font-name="Arial" fo:font-size="10pt" style:font-name-asian="微軟正黑體" style:font-size-asian="10pt" style:language-asian="zh" style:country-asian="CN" style:font-name-complex="Arial" style:font-size-complex="10pt"/>
    </style:style>
    <style:style style:name="T21" style:family="text">
      <style:text-properties fo:color="#000000" style:font-name="MS Gothic" fo:font-size="11pt" fo:language="fr" fo:country="FR" fo:font-weight="bold" style:font-name-asian="MS Gothic" style:font-size-asian="11pt" style:font-weight-asian="bold" style:font-name-complex="MS Gothic" style:font-size-complex="10pt"/>
    </style:style>
    <style:style style:name="T22" style:family="text">
      <style:text-properties fo:color="#000000" style:font-name="Arial" fo:font-size="10pt" style:font-name-asian="微軟正黑體" style:font-size-asian="10pt" style:font-name-complex="Arial" style:font-size-complex="10pt"/>
    </style:style>
    <style:style style:name="T23" style:family="text">
      <style:text-properties fo:color="#000000" style:font-name="Arial" fo:font-size="10pt" style:font-name-asian="微軟正黑體" style:font-size-asian="10pt" style:font-name-complex="Arial" style:font-size-complex="10pt"/>
    </style:style>
    <style:style style:name="T24" style:family="text">
      <style:text-properties fo:color="#000000" style:font-name="微軟正黑體" fo:font-size="10pt" style:font-name-asian="微軟正黑體" style:font-size-asian="10pt" style:font-name-complex="微軟正黑體" style:font-size-complex="12pt"/>
    </style:style>
    <style:style style:name="T25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6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7" style:family="text"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2pt"/>
    </style:style>
    <style:style style:name="T28" style:family="text">
      <style:text-properties fo:color="#000000"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2pt"/>
    </style:style>
    <style:style style:name="T29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30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31" style:family="text">
      <style:text-properties style:language-asian="zh" style:country-asian="CN"/>
    </style:style>
    <style:style style:name="T32" style:family="text">
      <style:text-properties fo:color="#808080" style:font-name="Arial" fo:font-size="10pt" style:font-name-asian="微軟正黑體" style:font-size-asian="10pt" style:font-name-complex="Arial" style:font-size-complex="10pt"/>
    </style:style>
    <style:style style:name="T33" style:family="text">
      <style:text-properties fo:color="#808080" style:font-name="Arial" fo:font-size="10pt" style:font-name-asian="微軟正黑體" style:font-size-asian="10pt" style:font-name-complex="Arial" style:font-size-complex="10pt"/>
    </style:style>
    <style:style style:name="T34" style:family="text">
      <style:text-properties fo:color="#808080" style:font-name="Arial" fo:font-size="10pt" style:font-name-asian="Arial" style:font-size-asian="10pt" style:font-name-complex="Arial" style:font-size-complex="10pt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表格3</text:p>
      <text:p text:style-name="P1"><text:span text:style-name="T2">臺灣電影推介會報名表</text:span></text:p>
      <text:p text:style-name="P3"><text:span text:style-name="T12">Film Type</text:span><text:span text:style-name="T12">：</text:span><text:span text:style-name="T16"> </text:span></text:p>
      <text:p text:style-name="P3"><text:span text:style-name="T21">☐</text:span><text:span text:style-name="T16"> </text:span><text:span text:style-name="T12">Narrative Feature <text:s/></text:span><text:span text:style-name="T21">☐</text:span><text:span text:style-name="T12">Documentary <text:s/></text:span><text:span text:style-name="T21">☐</text:span><text:span text:style-name="T12"> Short <text:s/></text:span><text:span text:style-name="T21">☐</text:span><text:span text:style-name="T12">Animation </text:span><text:span text:style-name="T21">☐</text:span><text:span text:style-name="T14">Restored Classics</text:span></text:p>
      <text:p text:style-name="P3"><text:span text:style-name="T14">影片分類：</text:span><text:span text:style-name="T21">☐</text:span><text:span text:style-name="T16"> </text:span><text:span text:style-name="T12">敘事片</text:span><text:span text:style-name="T16"> <text:s/></text:span><text:span text:style-name="T21">☐</text:span><text:span text:style-name="T12">紀錄片</text:span><text:span text:style-name="T16"> <text:s/></text:span><text:span text:style-name="T21">☐</text:span><text:span text:style-name="T12">短片</text:span><text:span text:style-name="T16"> <text:s/></text:span><text:span text:style-name="T21">☐</text:span><text:span text:style-name="T12">動畫片</text:span><text:span text:style-name="T16"> </text:span><text:span text:style-name="T21">☐</text:span><text:span text:style-name="T14">經典修復片</text:span></text:p>
      <text:p text:style-name="P3"><text:span text:style-name="T3">請勾選貴公司希望報名參加的市場展為</text:span><text:span text:style-name="T21">☐</text:span><text:span text:style-name="T3">北京場</text:span><text:span text:style-name="T21">☐</text:span><text:span text:style-name="T3">上海場</text:span></text:p>
      <text:p text:style-name="P4">(可複選，但如入選北京場不得再參加上海場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中文資料</text:p>
          </table:table-cell>
          <table:table-cell table:style-name="表格1.B1" office:value-type="string">
            <text:p text:style-name="P5">英文資料</text:p>
          </table:table-cell>
        </table:table-row>
        <table:table-row table:style-name="表格1.1">
          <table:table-cell table:style-name="表格1.A1" office:value-type="string">
            <text:p text:style-name="P6">片名：</text:p>
          </table:table-cell>
          <table:table-cell table:style-name="表格1.B1" office:value-type="string">
            <text:p text:style-name="Standard"><text:span text:style-name="T18">Title</text:span><text:span text:style-name="T20">: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8">類型：</text:span><text:span text:style-name="T32">至多三項，可參考【附錄】選項</text:span><text:span text:style-name="T34"> </text:span></text:p>
          </table:table-cell>
          <table:table-cell table:style-name="表格1.B1" office:value-type="string">
            <text:p text:style-name="Standard"><text:span text:style-name="T20">Genre</text:span><text:span text:style-name="T18">:</text:span><text:span text:style-name="T32"> up to 3 only, please see appendix </text:span></text:p>
          </table:table-cell>
        </table:table-row>
        <table:table-row table:style-name="表格1.1">
          <table:table-cell table:style-name="表格1.A1" office:value-type="string">
            <text:p text:style-name="P6">片長：</text:p>
          </table:table-cell>
          <table:table-cell table:style-name="表格1.B1" office:value-type="string">
            <text:p text:style-name="P6">Running Time: </text:p>
          </table:table-cell>
        </table:table-row>
        <table:table-row table:style-name="表格1.1">
          <table:table-cell table:style-name="表格1.A1" office:value-type="string">
            <text:p text:style-name="P6">導演：</text:p>
          </table:table-cell>
          <table:table-cell table:style-name="表格1.B1" office:value-type="string">
            <text:p text:style-name="P6">Director: </text:p>
          </table:table-cell>
        </table:table-row>
        <table:table-row table:style-name="表格1.1">
          <table:table-cell table:style-name="表格1.A1" office:value-type="string">
            <text:p text:style-name="P6">製片：</text:p>
          </table:table-cell>
          <table:table-cell table:style-name="表格1.B1" office:value-type="string">
            <text:p text:style-name="P6">Producer: 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8">主演：</text:span><text:span text:style-name="T32">至多三位</text:span><text:span text:style-name="T34"> </text:span></text:p>
          </table:table-cell>
          <table:table-cell table:style-name="表格1.B1" office:value-type="string">
            <text:p text:style-name="Standard"><text:span text:style-name="T18">Key Cast: </text:span><text:span text:style-name="T32">up to 3 only </text:span></text:p>
          </table:table-cell>
        </table:table-row>
        <table:table-row table:style-name="表格1.8">
          <table:table-cell table:style-name="表格1.A1" office:value-type="string">
            <text:p text:style-name="P6">製作公司：</text:p>
          </table:table-cell>
          <table:table-cell table:style-name="表格1.B1" office:value-type="string">
            <text:p text:style-name="P6">Production Company: </text:p>
          </table:table-cell>
        </table:table-row>
        <table:table-row table:style-name="表格1.1">
          <table:table-cell table:style-name="表格1.A1" office:value-type="string">
            <text:p text:style-name="P6">影片完成年份及月份：</text:p>
          </table:table-cell>
          <table:table-cell table:style-name="表格1.B1" office:value-type="string">
            <text:p text:style-name="Standard"><text:span text:style-name="T18">Year &amp; Month </text:span><text:span text:style-name="T20">of </text:span><text:span text:style-name="T18">Completion: 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22">參展與獲獎紀錄：</text:span><text:span text:style-name="T32">至多三項，請註明年份、影展、獎項</text:span></text:p>
            <text:p text:style-name="P8"/>
            <text:p text:style-name="P6"/>
          </table:table-cell>
          <table:table-cell table:style-name="表格1.B1" office:value-type="string">
            <text:p text:style-name="Standard"><text:span text:style-name="T18">Festivals &amp; Awards: </text:span><text:span text:style-name="T32">up to 3 only, please include the year, name of festival and award </text:span></text:p>
            <text:p text:style-name="P10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8">故事簡介：</text:span><text:span text:style-name="T32">兩百字以內</text:span></text:p>
            <text:p text:style-name="P6"/>
            <text:p text:style-name="P6"/>
          </table:table-cell>
          <table:table-cell table:style-name="表格1.B1" office:value-type="string">
            <text:p text:style-name="Standard"><text:span text:style-name="T18">Synopsis: </text:span><text:span text:style-name="T32">up to 200 words </text:span></text:p>
            <text:p text:style-name="P10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6">國際銷售公司：</text:p>
            <text:p text:style-name="P6">參展人：</text:p>
            <text:p text:style-name="P2">電子信箱：</text:p>
            <text:p text:style-name="Standard"><text:span text:style-name="T18">電話：</text:span><text:span text:style-name="T18">+886-</text:span></text:p>
            <text:p text:style-name="Standard"><text:span text:style-name="T18">手機：</text:span><text:span text:style-name="T18">+886-</text:span></text:p>
            <text:p text:style-name="P6">網站：</text:p>
          </table:table-cell>
          <table:table-cell table:style-name="表格1.B1" office:value-type="string">
            <text:p text:style-name="P6">International Sales Company: </text:p>
            <text:p text:style-name="Standard"><text:span text:style-name="T18">Exhibitor</text:span><text:span text:style-name="T20">:</text:span><text:span text:style-name="T18"> </text:span></text:p>
            <text:p text:style-name="P6">E-mail: </text:p>
            <text:p text:style-name="Standard"><text:span text:style-name="T20">T</text:span><text:span text:style-name="T18">el.</text:span><text:span text:style-name="T20">:</text:span><text:span text:style-name="T18"> +886-</text:span></text:p>
            <text:p text:style-name="P6">Mobile: +886-</text:p>
            <text:p text:style-name="P6">Website: </text:p>
          </table:table-cell>
        </table:table-row>
        <table:table-row table:style-name="表格1.13">
          <table:table-cell table:style-name="表格1.B1" table:number-columns-spanned="2" office:value-type="string">
            <text:p text:style-name="P15">電影在大陸之宣傳發行計畫</text:p>
          </table:table-cell>
          <table:covered-table-cell/>
        </table:table-row>
        <text:soft-page-break/>
        <table:table-row table:style-name="表格1.14">
          <table:table-cell table:style-name="表格1.B1" table:number-columns-spanned="2" office:value-type="string">
            <text:list xml:id="list4254299229901441817" text:style-name="WW8Num1">
              <text:list-item>
                <text:p text:style-name="P17"><text:span text:style-name="T5">是否已洽談大陸宣傳發行公司? </text:span><text:span text:style-name="T21">☐</text:span><text:span text:style-name="T5">是，</text:span><text:span text:style-name="T8"> (公司名稱) <text:s text:c="14"/></text:span><text:span text:style-name="T5">； </text:span><text:span text:style-name="T21">☐</text:span><text:span text:style-name="T5">否</text:span></text:p>
              </text:list-item>
              <text:list-item>
                <text:p text:style-name="P17"><text:span text:style-name="T5">是否已送大陸廣電局審批? <text:s text:c="4"/></text:span><text:span text:style-name="T21">☐</text:span><text:span text:style-name="T5">是； □否</text:span></text:p>
              </text:list-item>
              <text:list-item>
                <text:p text:style-name="P18">預期在大陸地區上映的時間? <text:s text:c="2"/>2017年 <text:s text:c="2"/>月</text:p>
              </text:list-item>
              <text:list-item>
                <text:p text:style-name="P17"><text:span text:style-name="T5">本次推介會預期可配合之主創人員(請依序至少列兩位,含男女主角):</text:span></text:p>
              </text:list-item>
              <text:list-item>
                <text:p text:style-name="P18">期望推介活動可協助加強宣傳的形式:</text:p>
              </text:list-item>
            </text:list>
            <text:p text:style-name="P14"><text:span text:style-name="T21">☐</text:span><text:span text:style-name="T5">大陸媒體專訪 <text:s/></text:span><text:span text:style-name="T21">☐</text:span><text:span text:style-name="T5">微信或微博行銷 <text:s text:c="2"/></text:span><text:span text:style-name="T21">☐</text:span><text:span text:style-name="T5">其他:__________________________</text:span></text:p>
          </table:table-cell>
          <table:covered-table-cell/>
        </table:table-row>
        <table:table-row table:style-name="表格1.15">
          <table:table-cell table:style-name="表格1.B1" table:number-columns-spanned="2" office:value-type="string">
            <text:p text:style-name="P14"><text:span text:style-name="T9">提供文宣</text:span><text:span text:style-name="T9">資料</text:span><text:span text:style-name="T9">清單</text:span></text:p>
          </table:table-cell>
          <table:covered-table-cell/>
        </table:table-row>
        <table:table-row table:style-name="表格1.16">
          <table:table-cell table:style-name="表格1.B1" table:number-columns-spanned="2" office:value-type="string">
            <text:p text:style-name="P12"><text:span text:style-name="T9">影片：</text:span><text:span text:style-name="T21">☐</text:span><text:span text:style-name="T9">全片 <text:s/></text:span><text:span text:style-name="T21">☐</text:span><text:span text:style-name="T9"> 15分鐘 <text:s text:c="8"/>格式：</text:span><text:span text:style-name="T21">☐</text:span><text:span text:style-name="T9">MOV <text:s/></text:span><text:span text:style-name="T21">☐</text:span><text:span text:style-name="T9">MP4</text:span></text:p>
            <text:p text:style-name="P9">備註:有全片者須附全片，字幕：繁體中文。</text:p>
            <text:p text:style-name="P16">建議：畫素應為1920x1080 pixel或更高等級之解析度，音訊格式應為 16/24 Bit, 48KHz，格率為24格/秒。）</text:p>
            <text:p text:style-name="P12"><text:span text:style-name="T21">☐</text:span><text:span text:style-name="T27">劇照：</text:span><text:span text:style-name="T28"> <text:s text:c="8"/></text:span><text:span text:style-name="T27">張。格式：</text:span><text:span text:style-name="T28"> <text:s text:c="9"/></text:span></text:p>
            <text:p text:style-name="P16">（請提供電影長片劇照5張（1MB或300dpi以上之JPG格式）</text:p>
            <text:p text:style-name="P14"><text:span text:style-name="T21">☐</text:span><text:span text:style-name="T27">海報：</text:span><text:span text:style-name="T28"> <text:s text:c="3"/></text:span><text:span text:style-name="T27">張。格式：</text:span><text:span text:style-name="T24">AI原始檔格式</text:span></text:p>
            <text:p text:style-name="P14"><text:span text:style-name="T21">☐</text:span><text:span text:style-name="T9">分級證明</text:span></text:p>
            <text:p text:style-name="P14"><text:span text:style-name="T21">☐</text:span><text:span text:style-name="T9">授權書</text:span></text:p>
          </table:table-cell>
          <table:covered-table-cell/>
        </table:table-row>
      </table:table>
      <text:p text:style-name="Standard"><text:span text:style-name="T5">聯絡人</text:span><text:span text:style-name="T5">：黑劍製作</text:span><text:span text:style-name="T5"> </text:span><text:span text:style-name="T5">推廣企劃部 周庭萱</text:span></text:p>
      <text:p text:style-name="P2">地址：11449 台北市內湖區行忠路66巷2號三樓</text:p>
      <text:p text:style-name="Standard"><text:span text:style-name="T25">專線：02-</text:span><text:span text:style-name="T25">6600-8809</text:span><text:span text:style-name="T5"> </text:span><text:span text:style-name="T5">#203</text:span><text:span text:style-name="T5"> 傳真：</text:span><text:span text:style-name="T7">02-6600-3899</text:span></text:p>
      <text:p text:style-name="P12"><text:span text:style-name="T29">電子信箱</text:span><text:span text:style-name="T29">：</text:span><text:span text:style-name="T5">pingachou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Minion Pro SmBd Ital" svg:font-family="'Minion Pro SmBd Ital', 'Cambria Math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23cm" fo:orphans="2" fo:widows="2"/>
      <style:text-properties fo:color="#333333" style:font-name="Arial" fo:font-family="Arial" style:font-family-generic="swiss" style:font-pitch="variable" fo:font-size="9pt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>
      <style:paragraph-properties style:line-height-at-least="0.37cm" fo:orphans="2" fo:widows="2"/>
      <style:text-properties fo:color="#000000" style:font-name="新細明體" fo:font-family="新細明體, PMingLiU" style:font-family-generic="roman" style:font-pitch="variable" fo:font-size="8.5pt" style:letter-kerning="true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name-asian="微軟正黑體" style:font-family-asian="微軟正黑體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fo:color="#333333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52cm" fo:margin-bottom="3.251cm" fo:margin-left="2.501cm" fo:margin-right="2.501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格1-台灣電影手冊</dc:title>
    <meta:initial-creator>Ivy Chiang</meta:initial-creator>
    <meta:creation-date>2016-12-22T20:35:00</meta:creation-date>
    <dc:creator>cnplus</dc:creator>
    <dc:date>2016-12-22T20:35:00</dc:date>
    <meta:print-date>2010-07-06T10:13:00</meta:print-date>
    <meta:editing-cycles>2</meta:editing-cycles>
    <meta:editing-duration>PT1M</meta:editing-duration>
    <meta:document-statistic meta:table-count="1" meta:image-count="0" meta:object-count="0" meta:page-count="2" meta:paragraph-count="61" meta:word-count="604" meta:character-count="1183" meta:non-whitespace-character-count="1024"/>
    <meta:generator>LibreOffice/4.4.7.2$Windows_x86 LibreOffice_project/f3153a8b245191196a4b6b9abd1d0da16eead600</meta:generator>
  </office:meta>
</office:document-meta>
</file>