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115%"/>
      <style:text-properties style:font-name="微軟正黑體" fo:font-size="10pt" style:font-name-asian="微軟正黑體" style:font-size-asian="10pt" style:font-name-complex="微軟正黑體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 style:list-style-name="WW8Num6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style:line-height-at-least="0.503cm" fo:orphans="2" fo:widows="2"/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letter-spacing="-0.004cm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8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9" style:family="text">
      <style:text-properties style:language-asian="zh" style:country-asian="CN"/>
    </style:style>
    <style:style style:name="T10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fo:color="#000000" style:font-name="MS Gothic" fo:font-size="10pt" fo:language="fr" fo:country="FR" fo:font-weight="bold" style:font-name-asian="MS Gothic" style:font-size-asian="10pt" style:font-weight-asian="bold" style:font-name-complex="MS Gothic" style:font-size-complex="12pt"/>
    </style:style>
    <style:style style:name="T14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7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表格4</text:p>
      <text:p text:style-name="P1"><text:span text:style-name="T2">臺灣後製特效推廣活動報名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資料</text:p>
          </table:table-cell>
          <table:table-cell table:style-name="表格1.B1" office:value-type="string">
            <text:p text:style-name="P3">英文資料</text:p>
          </table:table-cell>
        </table:table-row>
        <table:table-row table:style-name="表格1.1">
          <table:table-cell table:style-name="表格1.A1" office:value-type="string">
            <text:p text:style-name="P4">公司名稱：</text:p>
          </table:table-cell>
          <table:table-cell table:style-name="表格1.B1" office:value-type="string">
            <text:p text:style-name="Standard"><text:span text:style-name="T3">Company Name</text:span><text:span text:style-name="T7">:</text:span></text:p>
          </table:table-cell>
        </table:table-row>
        <table:table-row table:style-name="表格1.3">
          <table:table-cell table:style-name="表格1.A1" office:value-type="string">
            <text:p text:style-name="P4">地址：</text:p>
          </table:table-cell>
          <table:table-cell table:style-name="表格1.B1" office:value-type="string">
            <text:p text:style-name="Standard"><text:span text:style-name="T3">Address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電話：</text:p>
          </table:table-cell>
          <table:table-cell table:style-name="表格1.B1" office:value-type="string">
            <text:p text:style-name="Standard"><text:span text:style-name="T3">Tel.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傳真：</text:p>
          </table:table-cell>
          <table:table-cell table:style-name="表格1.B1" office:value-type="string">
            <text:p text:style-name="Standard"><text:span text:style-name="T3">Fax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網站：</text:p>
          </table:table-cell>
          <table:table-cell table:style-name="表格1.B1" office:value-type="string">
            <text:p text:style-name="Standard"><text:span text:style-name="T3">Website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司簡介</text:span><text:span text:style-name="T3">：</text:span><text:span text:style-name="T10">三十</text:span><text:span text:style-name="T10">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3">Company Profile</text:span><text:span text:style-name="T12">: </text:span><text:span text:style-name="T10">up to 30 words</text:span></text:p>
            <text:p text:style-name="P4"/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Standard"><text:span text:style-name="T3">參與國產電影片片名</text:span><text:span text:style-name="T12">：</text:span><text:span text:style-name="T10">至少列舉一部</text:span></text:p>
            <text:p text:style-name="P4"/>
            <text:p text:style-name="Standard"><text:span text:style-name="T3">出品年份</text:span><text:span text:style-name="T3">: </text:span></text:p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公司近年實績:</text:p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近年與大陸方面合作情形:</text:p>
            <text:p text:style-name="P7"><text:span text:style-name="T6">是否曾與大陸公司合作? </text:span><text:span text:style-name="T13">☐</text:span><text:span text:style-name="T6">是，</text:span><text:span text:style-name="T8"> (影片) <text:s text:c="14"/></text:span><text:span text:style-name="T6">； </text:span><text:span text:style-name="T13">☐</text:span><text:span text:style-name="T6">否</text:span></text:p>
            <text:p text:style-name="P6">期望本次推廣活動可加強協助推廣的形式:</text:p>
            <text:p text:style-name="Standard"><text:span text:style-name="T13">☐</text:span><text:span text:style-name="T6">增加與大陸業者交流時間</text:span><text:span text:style-name="T13">☐</text:span><text:span text:style-name="T6">微信或微博行銷 <text:s text:c="2"/></text:span><text:span text:style-name="T13">☐</text:span><text:span text:style-name="T6">其他:_________________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Standard"><text:span text:style-name="T3">簡報主題:</text:span><text:span text:style-name="T10"> 主題不限字數，惟請盡量簡要明確</text:span></text:p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Standard"><text:span text:style-name="T3">簡報人：</text:span><text:span text:style-name="T10">包含簡報人姓名／職稱／經歷簡介</text:span></text:p>
            <text:p text:style-name="P8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企劃書：</text:p>
            <text:p text:style-name="P8">企劃書撰寫須知</text:p>
            <text:list xml:id="list4908702472040356743" text:style-name="WW8Num6">
              <text:list-item>
                <text:p text:style-name="P9">北京活動現場發現時間以15分鐘為限</text:p>
              </text:list-item>
              <text:list-item>
                <text:p text:style-name="P9">請另以企劃書說明規畫簡報內容，形勢不拘，可影片或簡報(PPT)檔</text:p>
              </text:list-item>
              <text:list-item>
                <text:p text:style-name="P9">如貴公司獲選，請於2017年4月1日前提供簡報定稿檔案</text:p>
              </text:list-item>
            </text:list>
            <text:p text:style-name="P8"/>
          </table:table-cell>
          <table:covered-table-cell/>
        </table:table-row>
      </table:table>
      <text:p text:style-name="P2"/>
      <text:p text:style-name="Standard"><text:span text:style-name="T3">聯絡人</text:span><text:span text:style-name="T3">：黑劍製作</text:span><text:span text:style-name="T3"> </text:span><text:span text:style-name="T3">推廣企劃部 周庭萱</text:span></text:p>
      <text:p text:style-name="P4">地址：11449 台北市內湖區行忠路66巷2號三樓</text:p>
      <text:p text:style-name="Standard"><text:span text:style-name="T14">專線：02-</text:span><text:span text:style-name="T14">6600-8809</text:span><text:span text:style-name="T3"> </text:span><text:span text:style-name="T3">#203</text:span><text:span text:style-name="T3"> 傳真：</text:span><text:span text:style-name="T5">02-6600-3899</text:span></text:p>
      <text:p text:style-name="Standard"><text:soft-page-break/><text:span text:style-name="T16">電子信箱</text:span><text:span text:style-name="T16">：</text:span><text:span text:style-name="T3">pingachou@gmail.com</text:span></text:p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1-台灣電影手冊</dc:title>
    <meta:initial-creator>Ivy Chiang</meta:initial-creator>
    <meta:creation-date>2016-12-22T20:47:00</meta:creation-date>
    <dc:creator>cnplus</dc:creator>
    <dc:date>2016-12-22T20:47:00</dc:date>
    <meta:print-date>2016-02-05T09:52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342" meta:character-count="504" meta:non-whitespace-character-count="466"/>
    <meta:generator>LibreOffice/4.4.7.2$Windows_x86 LibreOffice_project/f3153a8b245191196a4b6b9abd1d0da16eead600</meta:generator>
  </office:meta>
</office:document-meta>
</file>