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3.05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0.699cm"/>
    </style:style>
    <style:style style:name="表格1.I" style:family="table-column">
      <style:table-column-properties style:column-width="5.415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1cm" fo:keep-together="auto"/>
    </style:style>
    <style:style style:name="表格1.3" style:family="table-row">
      <style:table-row-properties style:min-row-height="1.06cm" fo:keep-together="auto"/>
    </style:style>
    <style:style style:name="表格1.4" style:family="table-row">
      <style:table-row-properties style:min-row-height="1.226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1.092cm" fo:keep-together="always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5.378cm" fo:keep-together="always"/>
    </style:style>
    <style:style style:name="表格1.9" style:family="table-row">
      <style:table-row-properties style:min-row-height="0.97cm" fo:keep-together="always"/>
    </style:style>
    <style:style style:name="表格1.10" style:family="table-row">
      <style:table-row-properties style:min-row-height="0.954cm" fo:keep-together="always"/>
    </style:style>
    <style:style style:name="表格1.11" style:family="table-row">
      <style:table-row-properties style:min-row-height="1.7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53cm" fo:text-align="center" style:justify-single-word="false"/>
      <style:text-properties style:font-name="Arial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776cm" fo:text-align="end" style:justify-single-word="false"/>
      <style:text-properties style:font-name="Arial" fo:font-size="14pt" fo:language="fr" fo:country="FR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標楷體" style:font-name-complex="標楷體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Times New Roman"/>
    </style:style>
    <style:style style:name="P7" style:family="paragraph" style:parent-style-name="Standard">
      <style:text-properties fo:color="#000000" style:font-name="標楷體" style:font-name-asian="標楷體" style:font-name-complex="Times New Roman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Times New Roman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標楷體" style:font-name-asian="標楷體" style:font-name-complex="Times New Roman"/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Times New Roman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標楷體" style:font-name-asian="標楷體" style:font-name-complex="Times New Roman"/>
    </style:style>
    <style:style style:name="P12" style:family="paragraph" style:parent-style-name="Standard">
      <style:paragraph-properties fo:line-height="0.423cm" fo:text-align="end" style:justify-single-word="false"/>
      <style:text-properties fo:color="#000000" style:font-name="標楷體" style:font-name-asian="標楷體" style:font-name-complex="Times New Roman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423cm"/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>
      <style:text-properties fo:color="#000000" style:font-name="標楷體" fo:font-size="9pt" style:font-name-asian="標楷體" style:font-size-asian="9pt" style:font-name-complex="Times New Roman" style:font-size-complex="9pt"/>
    </style:style>
    <style:style style:name="P21" style:family="paragraph" style:parent-style-name="Standard">
      <style:paragraph-properties fo:line-height="0.459cm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 style:list-style-name="WW8Num12">
      <style:paragraph-properties fo:line-height="0.423cm"/>
    </style:style>
    <style:style style:name="P25" style:family="paragraph" style:parent-style-name="Standard">
      <style:paragraph-properties fo:margin-left="0cm" fo:margin-right="0cm" fo:text-align="end" style:justify-single-word="false" fo:text-indent="1.976cm" style:auto-text-indent="false"/>
    </style:style>
    <style:style style:name="P26" style:family="paragraph" style:parent-style-name="Standard">
      <style:paragraph-properties fo:margin-left="0cm" fo:margin-right="0cm" fo:text-indent="1.693cm" style:auto-text-indent="false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top="0cm" fo:margin-bottom="0.212cm" loext:contextual-spacing="false" style:line-height-at-least="0cm" fo:text-align="center" style:justify-single-word="false"/>
    </style:style>
    <style:style style:name="P29" style:family="paragraph" style:parent-style-name="Standard">
      <style:paragraph-properties fo:margin-top="0.318cm" fo:margin-bottom="0cm" loext:contextual-spacing="false" fo:line-height="0.423cm"/>
    </style:style>
    <style:style style:name="P30" style:family="paragraph" style:parent-style-name="Standard">
      <style:paragraph-properties fo:margin-left="0.69cm" fo:margin-right="0cm" fo:line-height="0.423cm" fo:text-indent="-0.69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Times New Roman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Arial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Arial" fo:font-size="14pt" fo:language="fr" fo:country="FR" style:font-name-asian="標楷體" style:font-size-asian="14pt" style:font-name-complex="標楷體" style:font-size-complex="14pt"/>
    </style:style>
    <style:style style:name="T11" style:family="text">
      <style:text-properties style:font-name="Arial" fo:font-size="14pt" fo:language="fr" fo:country="FR" style:font-name-asian="標楷體" style:font-size-asian="14pt" style:font-name-complex="Arial" style:font-size-complex="14pt"/>
    </style:style>
    <style:style style:name="T12" style:family="text">
      <style:text-properties style:font-name-complex="Arial"/>
    </style:style>
    <style:style style:name="T13" style:family="text">
      <style:text-properties fo:color="#000000" style:font-name="標楷體" style:font-name-asian="標楷體" style:font-name-complex="Times New Roman"/>
    </style:style>
    <style:style style:name="T14" style:family="text">
      <style:text-properties fo:color="#000000" style:font-name="標楷體" style:font-name-asian="標楷體" style:font-name-complex="Times New Roman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1pt" style:font-name-asian="標楷體" style:font-size-asian="11pt" style:font-name-complex="Times New Roman" style:font-size-complex="11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9pt" style:font-name-asian="標楷體" style:font-size-asian="9pt" style:font-name-complex="Times New Roman" style:font-size-complex="9pt"/>
    </style:style>
    <style:style style:name="T23" style:family="text"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Times New Roman" style:font-size-complex="9pt"/>
    </style:style>
    <style:style style:name="T2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000000" style:font-name-asian="標楷體" style:font-name-complex="Times New Roman"/>
    </style:style>
    <style:style style:name="T26" style:family="text">
      <style:text-properties fo:color="#000000" style:font-name-asian="標楷體" style:font-name-complex="標楷體"/>
    </style:style>
    <style:style style:name="T27" style:family="text">
      <style:text-properties fo:color="#000000" style:font-name="Wingdings 2" style:font-name-asian="Wingdings 2" style:font-name-complex="Wingdings 2"/>
    </style:style>
    <style:style style:name="T28" style:family="text"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fo:color="#000000" fo:font-size="11pt" style:font-name-asian="標楷體" style:font-size-asian="11pt" style:font-name-complex="標楷體" style:font-size-complex="11pt"/>
    </style:style>
    <style:style style:name="T30" style:family="text">
      <style:text-properties fo:color="#000000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1" style:family="text">
      <style:text-properties fo:color="#000000" fo:font-weight="bold" style:font-name-asian="標楷體" style:font-weight-asian="bold" style:font-name-complex="Times New Roman" style:font-weight-complex="bold"/>
    </style:style>
    <style:style style:name="T32" style:family="text">
      <style:text-properties fo:color="#000000" fo:font-weight="bold" style:font-weight-asian="bold" style:font-name-complex="Times New Roman" style:font-weight-complex="bold"/>
    </style:style>
    <style:style style:name="T33" style:family="text">
      <style:text-properties fo:color="#000000" style:font-name-asian="Calibri" style:font-name-complex="Calibri"/>
    </style:style>
    <style:style style:name="T34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9.774cm" svg:y="-0.624cm" svg:width="7.567cm" svg:height="0.912cm" draw:z-index="0"><draw:text-box><text:p text:style-name="Standard"><text:span text:style-name="T1">編號</text:span><text:span text:style-name="T2"> <text:s text:c="13"/>(主辦單位填寫)</text:span></text:p></draw:text-box></draw:frame><text:span text:style-name="T8">花蓮縣文化局</text:span><text:span text:style-name="T4">「106年影視作品創作徵選」補助</text:span></text:p>
      <text:p text:style-name="P2">申請書</text:p>
      <text:p text:style-name="P5"><text:span text:style-name="T10">本人</text:span><text:span text:style-name="T11">/</text:span><text:span text:style-name="T10">公司申請花蓮縣文化局「106年影視作品創作徵選」補助，所檢附之證明文件，若有違反規定或虛偽不實，願接受法律制裁，茲檢附本申請書及相關應備文件如附：</text:span></text:p>
      <text:p text:style-name="P3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影片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5">預計片長</text:p>
          </table:table-cell>
          <table:covered-table-cell/>
          <table:covered-table-cell/>
          <table:table-cell table:style-name="表格1.H1" table:number-columns-spanned="2" office:value-type="string">
            <text:p text:style-name="P25"><text:span text:style-name="T15">分</text:span><text:span text:style-name="T15"> <text:s text:c="6"/></text:span><text:span text:style-name="T15">秒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類型</text:p>
          </table:table-cell>
          <table:table-cell table:style-name="表格1.H1" table:number-columns-spanned="8" office:value-type="string">
            <text:p text:style-name="Standard"><text:span text:style-name="T15">□劇情</text:span><text:span text:style-name="T15"> <text:s/></text:span><text:span text:style-name="T15">□實驗</text:span><text:span text:style-name="T15"> <text:s/></text:span><text:span text:style-name="T15">□其他</text:span><text:span text:style-name="T17"> <text:s text:c="9"/></text:span><text:span text:style-name="T17">（自行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創作媒材</text:p>
          </table:table-cell>
          <table:table-cell table:style-name="表格1.H1" table:number-columns-spanned="8" office:value-type="string">
            <text:p text:style-name="Standard"><text:span text:style-name="T15">□Full HD1920</text:span><text:span text:style-name="T27"></text:span><text:span text:style-name="T15">1080/16:9</text:span><text:span text:style-name="T15"> </text:span><text:span text:style-name="T15">□Full HD-CAM以上</text:span><text:span text:style-name="T15"> </text:span><text:span text:style-name="T15">□</text:span><text:span text:style-name="T15">HD </text:span><text:span text:style-name="T15">□其他</text:span><text:span text:style-name="T17"> <text:s text:c="8"/></text:span><text:span text:style-name="T1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預估製作總成本</text:p>
          </table:table-cell>
          <table:table-cell table:style-name="表格1.H1" table:number-columns-spanned="8" office:value-type="string">
            <text:p text:style-name="Standard"><text:span text:style-name="T15">新臺幣</text:span><text:span text:style-name="T15"> <text:s text:c="14"/></text:span><text:span text:style-name="T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預計製作期程</text:p>
          </table:table-cell>
          <table:table-cell table:style-name="表格1.H1" table:number-columns-spanned="8" office:value-type="string">
            <text:p text:style-name="P26"><text:span text:style-name="T15">年　</text:span><text:span text:style-name="T15"> <text:s text:c="3"/></text:span><text:span text:style-name="T15">月至　</text:span><text:span text:style-name="T15"> <text:s text:c="4"/></text:span><text:span text:style-name="T15">年　</text:span><text:span text:style-name="T15"> <text:s/></text:span><text:span text:style-name="T15">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7">製作團隊</text:p>
          </table:table-cell>
          <table:table-cell table:style-name="表格1.A1" table:number-columns-spanned="2" office:value-type="string">
            <text:p text:style-name="P16">製片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16">導演</text:p>
          </table:table-cell>
          <table:covered-table-cell/>
          <table:covered-table-cell/>
          <table:table-cell table:style-name="表格1.I6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28"><text:span text:style-name="T15">導演作品集</text:span><text:span text:style-name="T15">上傳至</text:span><text:span text:style-name="T15">youtube </text:span><text:span text:style-name="T15">平台網址</text:span></text:p>
          </table:table-cell>
          <table:table-cell table:style-name="表格1.H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>申請人或申請公司</text:p>
            <text:p text:style-name="P1"><text:span text:style-name="T28">(擇一申請資格報名)</text:span></text:p>
          </table:table-cell>
          <table:table-cell table:style-name="表格1.I6" table:number-columns-spanned="8" office:value-type="string">
            <text:p text:style-name="P22"><text:span text:style-name="T29">本人（公司）已詳讀</text:span><text:span text:style-name="T30">花蓮縣文化局「106年影視作品創作徵選」補助</text:span><text:span text:style-name="T19">（以下簡稱補助）</text:span><text:span text:style-name="T29">所列各項規定，並同意遵守該</text:span><text:span text:style-name="T19">補助</text:span><text:span text:style-name="T29">之各項規定。</text:span></text:p>
            <text:p text:style-name="P29"><text:span text:style-name="T15">申請人（導演）： <text:s text:c="39"/></text:span><text:span text:style-name="T21">（親筆簽名）</text:span></text:p>
            <text:p text:style-name="P17"/>
            <text:p text:style-name="P19"><draw:connector text:anchor-type="char" draw:z-index="1" draw:style-name="gr1" draw:text-style-name="P32" draw:type="line" svg:x1="-0.047cm" svg:y1="0.33cm" svg:x2="13.339cm" svg:y2="0.333cm" svg:d="M-48 330l13387 3" svg:viewBox="0 0 13388 5"><text:p/></draw:connector></text:p>
            <text:p text:style-name="P22"><text:span text:style-name="T15">申請公司： <text:s text:c="41"/></text:span><text:span text:style-name="T21">（請蓋公司章）</text:span></text:p>
            <text:p text:style-name="P10"/>
            <text:p text:style-name="P10"/>
            <text:p text:style-name="P10"/>
            <text:p text:style-name="P23"><text:span text:style-name="T15">公司負責人： <text:s text:c="37"/></text:span><text:span text:style-name="T21">（請蓋負責人章）</text:span></text:p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1"><text:span text:style-name="T15">聯絡方式</text:span><text:span text:style-name="T15"><text:line-break/></text:span><text:span text:style-name="T15">（必填）</text:span></text:p>
          </table:table-cell>
          <table:table-cell table:style-name="表格1.A1" office:value-type="string">
            <text:p text:style-name="P13">聯絡人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3">電話</text:p>
          </table:table-cell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3">手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3">傳真</text:p>
          </table:table-cell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3">E-mail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Standard"><text:span text:style-name="T15">通訊地址</text:span></text:p>
          </table:table-cell>
          <table:table-cell table:style-name="表格1.H1" table:number-columns-spanned="3" office:value-type="string">
            <text:p text:style-name="Standard"><text:span text:style-name="T22">郵遞區號</text:span><text:span text:style-name="T23"> <text:s text:c="8"/></text:span></text:p>
            <text:p text:style-name="P20"/>
            <text:p text:style-name="P7"/>
          </table:table-cell>
          <table:covered-table-cell/>
          <table:covered-table-cell/>
        </table:table-row>
      </table:table>
      <text:p text:style-name="P21"><text:span text:style-name="T34">※</text:span><text:span text:style-name="T6">申請應備文件（自我檢核，並請勾選）：</text:span></text:p>
      <text:list xml:id="list9051804073665548796" text:style-name="WW8Num12">
        <text:list-item>
          <text:p text:style-name="P24"><text:span text:style-name="T26">本申請書（正本）乙份及「106年影視作品創作徵選」</text:span><text:span text:style-name="T15">補助企劃書1式8份</text:span><text:span text:style-name="T26">。</text:span></text:p>
        </text:list-item>
      </text:list>
      <text:p text:style-name="P22"><text:soft-page-break/><text:span text:style-name="T33">□ </text:span><text:span text:style-name="T15">資格文件：導演及製片中華民國國民身分證明文件影本或公司登記或設立證明。</text:span></text:p>
      <text:p text:style-name="P30"><text:span text:style-name="T15">□ </text:span><text:span text:style-name="T15">導演</text:span><text:span text:style-name="T15">5分鐘</text:span><text:span text:style-name="T15">作品集光碟</text:span><text:span text:style-name="T15">（1式8份；務必裝訂於企劃書規定欄位）及</text:span><text:span text:style-name="T15">申請書、企劃書電子檔</text:span><text:span text:style-name="T15">，以Word檔</text:span><text:span text:style-name="T15">燒錄於</text:span><text:span text:style-name="T15">獨立</text:span><text:span text:style-name="T15">1張光碟中</text:span><text:span text:style-name="T15">。</text:span></text:p>
      <text:p text:style-name="P22"><text:span text:style-name="T15">□ 其他 </text:span><text:span text:style-name="T17"><text:s text:c="39"/></text:span></text:p>
      <text:p text:style-name="P22"><text:span text:style-name="T24">※申請文件資料（含企劃書）一律不予退件，請自行留底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一c" style:family="paragraph" style:parent-style-name="Standard">
      <style:paragraph-properties fo:margin-left="2cm" fo:margin-right="0cm" fo:line-height="0.635cm" fo:text-align="justify" style:justify-single-word="false" fo:text-indent="-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, 新細明體" style:font-family-generic="modern" style:letter-kerning="true" style:font-name-asian="華康中楷體" style:font-family-asian="華康中楷體, 新細明體" style:font-family-generic-asian="modern" style:font-name-complex="華康中楷體" style:font-family-complex="華康中楷體, 新細明體" style:font-family-generic-complex="modern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true" style:font-name-asian="華康粗明體" style:font-family-asian="華康粗明體" style:font-family-generic-asian="modern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349cm" fo:margin-left="3.0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2" text:style-name="WW8Num27z1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8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電影館「高雄拍」影像創作獎助(試辦)計畫</dc:title>
    <meta:initial-creator>SeanChong</meta:initial-creator>
    <meta:creation-date>2017-02-10T15:36:00</meta:creation-date>
    <dc:creator>劉秀玲</dc:creator>
    <dc:date>2017-02-10T15:36:00</dc:date>
    <meta:print-date>2017-01-16T17:16:00</meta:print-date>
    <meta:editing-cycles>2</meta:editing-cycles>
    <meta:editing-duration>PT1M</meta:editing-duration>
    <meta:document-statistic meta:table-count="1" meta:image-count="0" meta:object-count="0" meta:page-count="2" meta:paragraph-count="40" meta:word-count="518" meta:character-count="836" meta:non-whitespace-character-count="568"/>
    <meta:generator>LibreOffice/4.4.7.2$Windows_x86 LibreOffice_project/f3153a8b245191196a4b6b9abd1d0da16eead600</meta:generator>
  </office:meta>
</office:document-meta>
</file>