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2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659cm"/>
    </style:style>
    <style:style style:name="表格1.D" style:family="table-column">
      <style:table-column-properties style:column-width="1.8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5cm" fo:margin-left="1.242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3.149cm"/>
    </style:style>
    <style:style style:name="表格2.1" style:family="table-row">
      <style:table-row-properties style:min-row-height="1.08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758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926cm" fo:keep-together="auto"/>
    </style:style>
    <style:style style:name="表格2.5" style:family="table-row">
      <style:table-row-properties style:min-row-height="0.841cm" fo:keep-together="auto"/>
    </style:style>
    <style:style style:name="表格2.6" style:family="table-row">
      <style:table-row-properties style:min-row-height="0.781cm" fo:keep-together="auto"/>
    </style:style>
    <style:style style:name="表格2.7" style:family="table-row">
      <style:table-row-properties style:min-row-height="0.9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3" style:family="paragraph" style:parent-style-name="Standard" style:list-style-name="WW8Num28">
      <style:paragraph-properties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8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1.058cm"/>
      <style:text-properties style:font-name="Arial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Standard">
      <style:paragraph-properties style:line-height-at-least="1.058cm"/>
      <style:text-properties style:font-name="Arial" style:font-name-asian="標楷體" style:font-name-complex="Arial"/>
    </style:style>
    <style:style style:name="P18" style:family="paragraph" style:parent-style-name="Standard">
      <style:paragraph-properties style:line-height-at-least="1.058cm" fo:text-align="center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style:line-height-at-least="1.058cm" fo:text-align="center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style:line-height-at-least="1.058cm" fo:text-align="justify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style:line-height-at-least="1.058cm" fo:text-align="end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style:line-height-at-least="1.058cm" fo:text-align="end" style:justify-single-word="false"/>
      <style:text-properties style:font-name="Arial" fo:background-color="#c0c0c0" style:font-name-asian="標楷體" style:font-name-complex="Arial"/>
    </style:style>
    <style:style style:name="P23" style:family="paragraph" style:parent-style-name="Standard">
      <style:paragraph-properties style:line-height-at-least="1.058cm" fo:text-align="center" style:justify-single-word="false" style:snap-to-layout-grid="false"/>
      <style:text-properties style:font-name="Arial" fo:background-color="#c0c0c0" style:font-name-asian="標楷體" style:font-name-complex="Arial"/>
    </style:style>
    <style:style style:name="P24" style:family="paragraph" style:parent-style-name="Standard">
      <style:paragraph-properties style:line-height-at-least="1.058cm" fo:text-align="end" style:justify-single-word="false"/>
      <style:text-properties style:font-name="Arial" fo:font-weight="bold" fo:background-color="#c0c0c0" style:font-name-asian="標楷體" style:font-weight-asian="bold" style:font-name-complex="Arial"/>
    </style:style>
    <style:style style:name="P25" style:family="paragraph" style:parent-style-name="Standard">
      <style:paragraph-properties style:line-height-at-least="1.058cm" fo:text-align="center" style:justify-single-word="false" style:snap-to-layout-grid="false"/>
      <style:text-properties style:font-name="Arial" fo:font-weight="bold" fo:background-color="#c0c0c0" style:font-name-asian="標楷體" style:font-weight-asian="bold" style:font-name-complex="Arial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953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 style:list-style-name="WW8Num28">
      <style:paragraph-properties style:line-height-at-leas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Standard">
      <style:paragraph-properties fo:margin-left="1.905cm" fo:margin-right="0cm" fo:line-height="0.953cm" fo:text-indent="-1.058cm" style:auto-text-indent="fals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 style:list-style-name="WW8Num28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34" style:family="paragraph" style:parent-style-name="Standard" style:list-style-name="WW8Num28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35" style:family="paragraph" style:parent-style-name="Standard" style:list-style-name="WW8Num28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Arial" style:font-size-complex="16pt"/>
    </style:style>
    <style:style style:name="P36" style:family="paragraph" style:parent-style-name="Standard" style:list-style-name="WW8Num28">
      <style:paragraph-properties fo:margin-left="4.325cm" fo:margin-right="0cm" style:line-height-at-least="1.058cm" fo:text-indent="-3.916cm" style:auto-text-indent="false">
        <style:tab-stops>
          <style:tab-stop style:position="2.103cm"/>
        </style:tab-stops>
      </style:paragraph-properties>
    </style:style>
    <style:style style:name="P37" style:family="paragraph" style:parent-style-name="Standard" style:list-style-name="WW8Num28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38" style:family="paragraph" style:parent-style-name="Standard">
      <style:paragraph-properties fo:margin-left="2.103cm" fo:margin-right="0cm" style:line-height-at-least="1.058cm" fo:text-indent="0cm" style:auto-text-indent="false"/>
      <style:text-properties style:font-name="Arial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margin-left="1.49cm" fo:margin-right="0cm" fo:margin-top="0.318cm" fo:margin-bottom="0cm" loext:contextual-spacing="false" style:line-height-at-least="1.058cm" fo:text-indent="0cm" style:auto-text-indent="false"/>
      <style:text-properties style:font-name="Arial" fo:font-size="16pt" style:font-name-asian="標楷體" style:font-size-asian="16pt" style:font-name-complex="Times New Roman" style:font-size-complex="16pt"/>
    </style:style>
    <style:style style:name="P40" style:family="paragraph" style:parent-style-name="Standard" style:list-style-name="WW8Num28">
      <style:paragraph-properties fo:margin-left="1.49cm" fo:margin-right="0cm" fo:margin-top="0.318cm" fo:margin-bottom="0cm" loext:contextual-spacing="false" style:line-height-at-least="1.058cm" fo:text-indent="-1.48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標楷體" style:font-size-complex="16pt"/>
    </style:style>
    <style:style style:name="P41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2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P43" style:family="paragraph" style:parent-style-name="Footer"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Arial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8" style:family="text">
      <style:text-properties style:font-name="Arial" fo:font-size="18pt" style:font-name-asian="標楷體" style:font-size-asian="18pt" style:font-name-complex="Times New Roman" style:font-size-complex="18pt"/>
    </style:style>
    <style:style style:name="T19" style:family="text">
      <style:text-properties style:font-name="Arial" style:font-name-asian="標楷體" style:font-name-complex="標楷體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asian="標楷體" style:font-name-complex="Times New Roman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font-size="16pt" style:font-name-asian="標楷體" style:font-size-asian="16pt" style:font-name-complex="標楷體" style:font-size-complex="16pt"/>
    </style:style>
    <style:style style:name="T25" style:family="text">
      <style:text-properties style:font-name="Arial" fo:font-size="16pt" style:font-name-asian="標楷體" style:font-size-asian="16pt" style:font-name-complex="標楷體" style:font-size-complex="16pt"/>
    </style:style>
    <style:style style:name="T26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27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28" style:family="text">
      <style:text-properties style:font-name="Arial" fo:font-size="16pt" style:font-name-asian="標楷體" style:font-size-asian="16pt" style:font-name-complex="Arial" style:font-size-complex="16pt"/>
    </style:style>
    <style:style style:name="T29" style:family="text">
      <style:text-properties style:font-name="Arial" fo:font-size="16pt" style:font-name-asian="Arial" style:font-size-asian="16pt" style:font-name-complex="Arial" style:font-size-complex="16pt"/>
    </style:style>
    <style:style style:name="T30" style:family="text">
      <style:text-properties style:font-name="Arial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Arial" fo:font-size="14pt" style:font-name-asian="標楷體" style:font-size-asian="14pt" style:font-name-complex="標楷體" style:font-size-complex="14pt"/>
    </style:style>
    <style:style style:name="T32" style:family="text">
      <style:text-properties style:font-name="Arial" fo:font-size="14pt" style:font-name-asian="Arial" style:font-size-asian="14pt" style:font-name-complex="Arial" style:font-size-complex="14pt"/>
    </style:style>
    <style:style style:name="T33" style:family="text">
      <style:text-properties style:font-name="Arial" fo:font-size="10pt" style:font-name-asian="標楷體" style:font-size-asian="10pt" style:font-name-complex="Arial" style:font-size-complex="10pt"/>
    </style:style>
    <style:style style:name="T34" style:family="text">
      <style:text-properties style:font-name="Arial" fo:font-size="10pt" style:font-name-asian="標楷體" style:font-size-asian="10pt" style:font-name-complex="標楷體" style:font-size-complex="10pt"/>
    </style:style>
    <style:style style:name="T35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36" style:family="text">
      <style:text-properties style:font-name-complex="Ari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-asian="Calibri"/>
    </style:style>
    <style:style style:name="T39" style:family="text">
      <style:text-properties style:font-name="Times New Roman" style:font-name-asian="標楷體" style:font-name-complex="Times New Roman" style:font-weight-complex="bold"/>
    </style:style>
    <style:style style:name="T4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花蓮縣文化局</text:p>
      <text:p text:style-name="P2"><text:span text:style-name="T2">「106年影視作品創作徵選」補助</text:span></text:p>
      <text:p text:style-name="P3">企劃書</text:p>
      <text:p text:style-name="P4"/>
      <text:p text:style-name="P4"/>
      <text:p text:style-name="P6"/>
      <text:p text:style-name="P6">影片名稱：</text:p>
      <text:p text:style-name="P6">導 <text:s text:c="3"/>演：</text:p>
      <text:p text:style-name="P5"/>
      <text:p text:style-name="P5"/>
      <text:p text:style-name="P7"/>
      <text:p text:style-name="P7"><text:soft-page-break/></text:p>
      <text:p text:style-name="P5"/>
      <text:p text:style-name="P5"/>
      <text:p text:style-name="P5"/>
      <text:p text:style-name="P7"/>
      <text:p text:style-name="P7"/>
      <text:p text:style-name="P2"><text:span text:style-name="T5">中華民國106年　　月　　日</text:span></text:p>
      <text:p text:style-name="P1"><text:span text:style-name="T16">花蓮縣文化局</text:span><text:span text:style-name="T12">「106年影視作品創作徵選」補助</text:span></text:p>
      <text:p text:style-name="P8">企劃書</text:p>
      <text:p text:style-name="P9">目　　　次</text:p>
      <text:p text:style-name="P26"><text:span text:style-name="T19">一、影片名稱</text:span><text:span text:style-name="T23">………</text:span><text:span text:style-name="T20">..…………………………………………………………………………………</text:span></text:p>
      <text:p text:style-name="P26"><text:span text:style-name="T19">二、創作主題或故事大綱</text:span><text:span text:style-name="T23">………………………………………………………………………</text:span><text:span text:style-name="T20">..…...</text:span></text:p>
      <text:p text:style-name="P26"><text:span text:style-name="T19">三、影片長度與製作規格</text:span><text:span text:style-name="T23"> ……………………………………………………………………………</text:span></text:p>
      <text:p text:style-name="P26"><text:span text:style-name="T19">四、影片參與製作主要工作人員名單及簡歷</text:span><text:span text:style-name="T23">………………………………………………………</text:span></text:p>
      <text:p text:style-name="P26"><text:span text:style-name="T19">五、以往拍攝影片之實績</text:span><text:span text:style-name="T23">……………………………………………………………………………</text:span><text:span text:style-name="T20">..</text:span></text:p>
      <text:p text:style-name="P26"><text:span text:style-name="T19">六、預定參加之國內外影展</text:span><text:span text:style-name="T23">…………………………………………………………………………</text:span><text:span text:style-name="T20">..</text:span></text:p>
      <text:p text:style-name="P26"><text:span text:style-name="T19">七、預定拍攝地點</text:span><text:span text:style-name="T23">……………………………………………………………………………………</text:span><text:span text:style-name="T20">..</text:span></text:p>
      <text:p text:style-name="P26"><text:span text:style-name="T19">八、預估製作期程</text:span><text:span text:style-name="T23">……………………………………………………………………………………</text:span><text:span text:style-name="T20">..</text:span></text:p>
      <text:p text:style-name="P26"><text:span text:style-name="T19">九、預估製作總成本（預算表）</text:span><text:span text:style-name="T23"> <text:s/>…………………………………………………………………</text:span><text:span text:style-name="T20">...</text:span></text:p>
      <text:p text:style-name="P26"><text:span text:style-name="T20">十、</text:span><text:span text:style-name="T3">導演</text:span><text:span text:style-name="T3">5分鐘</text:span><text:span text:style-name="T3">作品集光碟</text:span><text:span text:style-name="T23">……………………………………………</text:span><text:span text:style-name="T20">..........................</text:span></text:p>
      <text:p text:style-name="P27"><text:span text:style-name="T19">十一、創作企畫附件</text:span><text:span text:style-name="T23">…………………………………………………………………………………</text:span><text:span text:style-name="T20">..</text:span></text:p>
      <text:p text:style-name="P31"><text:span text:style-name="T20">（</text:span><text:span text:style-name="T19">一</text:span><text:span text:style-name="T20">）</text:span><text:span text:style-name="T19">、分場大綱</text:span></text:p>
      <text:p text:style-name="P31"><text:soft-page-break/><text:span text:style-name="T20">（</text:span><text:span text:style-name="T19">二</text:span><text:span text:style-name="T20">）</text:span><text:span text:style-name="T19">、劇本</text:span><text:span text:style-name="T23"> </text:span></text:p>
      <text:p text:style-name="P31"><text:span text:style-name="T20">（</text:span><text:span text:style-name="T19">二</text:span><text:span text:style-name="T20">）</text:span><text:span text:style-name="T19">、其他有利於團隊之參考資料</text:span></text:p>
      <text:p text:style-name="P32"><text:span text:style-name="T16">花蓮縣文化局「106年影視作品創作徵選」補助</text:span></text:p>
      <text:p text:style-name="P8">企劃書</text:p>
      <text:list xml:id="list7101977426769636823" text:style-name="WW8Num28">
        <text:list-item>
          <text:p text:style-name="P33"><text:span text:style-name="T24">影片名稱：</text:span></text:p>
        </text:list-item>
        <text:list-item>
          <text:p text:style-name="P33"><text:span text:style-name="T7">創作主題或故事大綱</text:span><text:span text:style-name="T9">(500</text:span><text:span text:style-name="T7">字以上</text:span><text:span text:style-name="T9">)</text:span><text:span text:style-name="T9">：</text:span></text:p>
        </text:list-item>
        <text:list-item>
          <text:p text:style-name="P33"><text:span text:style-name="T24">影片長度製作與規格：</text:span></text:p>
        </text:list-item>
        <text:list-item>
          <text:p text:style-name="P34">影片參與製作主要工作人員名單及簡歷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職稱</text:p>
          </table:table-cell>
          <table:table-cell table:style-name="表格1.B1" office:value-type="string">
            <text:p text:style-name="P10">姓名</text:p>
          </table:table-cell>
          <table:table-cell table:style-name="表格1.B1" office:value-type="string">
            <text:p text:style-name="P10">製作實績（含得獎紀錄）</text:p>
          </table:table-cell>
          <table:table-cell table:style-name="表格1.D1" office:value-type="string">
            <text:p text:style-name="P10">國籍</text:p>
          </table:table-cell>
        </table:table-row>
        <table:table-row table:style-name="表格1.1">
          <table:table-cell table:style-name="表格1.A2" office:value-type="string">
            <text:p text:style-name="P28"><text:span text:style-name="T31">製</text:span><text:span text:style-name="T32"> <text:s/></text:span><text:span text:style-name="T31">片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8"><text:span text:style-name="T31">導</text:span><text:span text:style-name="T32"> <text:s/></text:span><text:span text:style-name="T31">演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office:value-type="string">
            <text:p text:style-name="P11"/>
          </table:table-cell>
        </table:table-row>
      </table:table>
      <text:p text:style-name="P29"><text:span text:style-name="T33">1.</text:span><text:span text:style-name="T34">本表可自行延展增列。</text:span></text:p>
      <text:p text:style-name="P29"><text:span text:style-name="T33">2.</text:span><text:span text:style-name="T34">未確定者，請註明「未確定」或「建議人選」。</text:span></text:p>
      <text:list xml:id="list174845464817753" text:continue-numbering="true" text:style-name="WW8Num28">
        <text:list-item>
          <text:p text:style-name="P33"><text:span text:style-name="T24">以往拍攝影片之實績：</text:span></text:p>
        </text:list-item>
        <text:list-item>
          <text:p text:style-name="P33"><text:span text:style-name="T24">預定參加之國內外影展：</text:span></text:p>
        </text:list-item>
        <text:list-item>
          <text:p text:style-name="P33"><text:span text:style-name="T24">預定拍攝地點：</text:span></text:p>
        </text:list-item>
        <text:list-item>
          <text:p text:style-name="P33"><text:span text:style-name="T24">預估製作期程：</text:span></text:p>
          <text:list>
            <text:list-item>
              <text:p text:style-name="P36"><text:span text:style-name="T24">前期製作：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至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</text:span></text:p>
            </text:list-item>
            <text:list-item>
              <text:p text:style-name="P37"><text:span text:style-name="T24">拍攝製作：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至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</text:span></text:p>
            </text:list-item>
            <text:list-item>
              <text:p text:style-name="P36"><text:span text:style-name="T24">後期製作：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至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</text:span></text:p>
            </text:list-item>
            <text:list-item>
              <text:p text:style-name="P37"><text:span text:style-name="T24">預計完成粗剪日期：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</text:span></text:p>
            </text:list-item>
            <text:list-item>
              <text:p text:style-name="P37"><text:span text:style-name="T24">預計完成終剪日期：</text:span><text:span text:style-name="T29"> <text:s/></text:span><text:span text:style-name="T24">年</text:span><text:span text:style-name="T29"> <text:s/></text:span><text:span text:style-name="T24">月</text:span><text:span text:style-name="T29"> <text:s/></text:span><text:span text:style-name="T24">日</text:span></text:p>
            </text:list-item>
            <text:list-item>
              <text:p text:style-name="P37"><text:span text:style-name="T24">預計完成影片日期</text:span><text:span text:style-name="T28">: <text:s text:c="2"/></text:span><text:span text:style-name="T24">年</text:span><text:span text:style-name="T29"> <text:s/></text:span><text:span text:style-name="T24">月</text:span><text:span text:style-name="T29"> <text:s/></text:span><text:span text:style-name="T24">日</text:span></text:p>
            </text:list-item>
          </text:list>
        </text:list-item>
      </text:list>
      <text:p text:style-name="P38"/>
      <text:list xml:id="list174844492191440" text:continue-numbering="true" text:style-name="WW8Num28">
        <text:list-item>
          <text:p text:style-name="P35"><text:soft-page-break/>預算表(<text:span text:style-name="T37">參考使用範本，可自行增刪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8">工作項目</text:p>
            </table:table-cell>
            <table:table-cell table:style-name="表格2.A1" office:value-type="string">
              <text:p text:style-name="P18">單位</text:p>
            </table:table-cell>
            <table:table-cell table:style-name="表格2.A1" office:value-type="string">
              <text:p text:style-name="P18">單價</text:p>
            </table:table-cell>
            <table:table-cell table:style-name="表格2.A1" office:value-type="string">
              <text:p text:style-name="P18">數量</text:p>
            </table:table-cell>
            <table:table-cell table:style-name="表格2.A1" office:value-type="string">
              <text:p text:style-name="P18">總價</text:p>
            </table:table-cell>
            <table:table-cell table:style-name="表格2.F1" office:value-type="string">
              <text:p text:style-name="P18">備註</text:p>
            </table:table-cell>
          </table:table-row>
        </table:table-header-rows>
        <table:table-row table:style-name="表格2.1">
          <table:table-cell table:style-name="表格2.A2" table:number-columns-spanned="6" office:value-type="string">
            <text:p text:style-name="P20">一、人事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製片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3" office:value-type="string">
            <text:p text:style-name="P18">導演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18">工作人員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6">
          <table:table-cell table:style-name="表格2.A3" office:value-type="string">
            <text:p text:style-name="P18">臨時人員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7">
          <table:table-cell table:style-name="表格2.A3" office:value-type="string">
            <text:p text:style-name="P22">小計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table:number-columns-spanned="6" office:value-type="string">
            <text:p text:style-name="P17">二、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燈光、收音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服裝、梳化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布景及道具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特效、電腦動畫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場地租金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旅運費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住宿費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誤餐費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剪接費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音樂、音效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配音、旁白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保險費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>雜支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2">小計</text:p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4">總計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2" office:value-type="string">
            <text:p text:style-name="P19"/>
          </table:table-cell>
        </table:table-row>
      </table:table>
      <text:list xml:id="list174843719750966" text:continue-numbering="true" text:style-name="WW8Num28">
        <text:list-item>
          <text:p text:style-name="P33"><text:soft-page-break/><text:span text:style-name="T24">導</text:span><text:span text:style-name="T7">演</text:span><text:span text:style-name="T7">5分鐘</text:span><text:span text:style-name="T7">作品集光碟</text:span></text:p>
        </text:list-item>
      </text:list>
      <text:p text:style-name="P16"><draw:frame draw:style-name="fr1" draw:name="框架1" text:anchor-type="char" svg:x="1.559cm" svg:y="0.06cm" svg:width="14.025cm" svg:height="13.025cm" draw:z-index="0"><draw:text-box><text:p text:style-name="Standard"><text:span text:style-name="T13">請務必將光碟裝入光碟套內，並黏貼於此框線中，與企劃書合訂成冊，光碟上請註明導演名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174844449774704" text:continue-numbering="true" text:style-name="WW8Num28">
        <text:list-item>
          <text:p text:style-name="P40">創作企劃檢附文件</text:p>
          <text:list>
            <text:list-item>
              <text:list>
                <text:list-item>
                  <text:p text:style-name="P13">分場大綱</text:p>
                </text:list-item>
                <text:list-item>
                  <text:p text:style-name="P15">劇本</text:p>
                </text:list-item>
                <text:list-item>
                  <text:p text:style-name="P30">其他有利於團隊之參考資料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MP2" style:family="paragraph" style:parent-style-name="Footer">
      <style:text-properties style:language-asian="zh" style:country-asian="TW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.501cm" fo:margin-bottom="0.0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1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<text:s text:c="43"/></text:span><text:page-number text:select-page="current">6</text:page-number><text:span text:style-name="MT1"> <text:s text:c="26"/>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7-02-10T15:36:00</meta:creation-date>
    <dc:creator>劉秀玲</dc:creator>
    <dc:date>2017-02-10T15:36:00</dc:date>
    <meta:print-date>2017-01-16T17:37:00</meta:print-date>
    <meta:editing-cycles>2</meta:editing-cycles>
    <meta:document-statistic meta:table-count="2" meta:image-count="0" meta:object-count="0" meta:page-count="6" meta:paragraph-count="83" meta:word-count="697" meta:character-count="1195" meta:non-whitespace-character-count="1051"/>
    <meta:generator>LibreOffice/4.4.7.2$Windows_x86 LibreOffice_project/f3153a8b245191196a4b6b9abd1d0da16eead600</meta:generator>
  </office:meta>
</office:document-meta>
</file>