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08cm" fo:margin-left="-0.386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9.643cm"/>
    </style:style>
    <style:style style:name="表格2.C" style:family="table-column">
      <style:table-column-properties style:column-width="4.9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 style:list-style-name="WW8Num29">
      <style:paragraph-properties style:line-height-at-least="1.058cm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Arial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953cm"/>
    </style:style>
    <style:style style:name="P25" style:family="paragraph" style:parent-style-name="Standard">
      <style:paragraph-properties fo:line-height="0.953cm" fo:text-align="center" style:justify-single-word="false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style:line-height-at-least="1.058cm"/>
    </style:style>
    <style:style style:name="P30" style:family="paragraph" style:parent-style-name="Standard" style:list-style-name="WW8Num29">
      <style:paragraph-properties style:line-height-at-least="1.058cm"/>
    </style:style>
    <style:style style:name="P31" style:family="paragraph" style:parent-style-name="Standard">
      <style:paragraph-properties style:line-height-at-least="1.058cm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style:line-height-at-least="1.058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1.058cm" style:snap-to-layout-grid="false"/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P35" style:family="paragraph" style:parent-style-name="Standard" style:list-style-name="WW8Num29">
      <style:paragraph-properties style:line-height-at-least="1.058cm"/>
      <style:text-properties fo:color="#000000" style:font-name="Arial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29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1.905cm" fo:margin-right="0cm" fo:line-height="0.953cm" fo:text-indent="-1.058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42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44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WW8Num29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46" style:family="paragraph" style:parent-style-name="Standard">
      <style:paragraph-properties fo:margin-left="4.325cm" fo:margin-right="0cm" style:line-height-at-least="1.058cm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29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48" style:family="paragraph" style:parent-style-name="Standard">
      <style:paragraph-properties fo:margin-left="0cm" fo:margin-right="0cm" fo:line-height="0.706cm" fo:text-indent="0.011cm" style:auto-text-indent="false"/>
    </style:style>
    <style:style style:name="P49" style:family="paragraph" style:parent-style-name="Standard">
      <style:paragraph-properties fo:margin-top="0.318cm" fo:margin-bottom="0cm" loext:contextual-spacing="false"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50" style:family="paragraph" style:parent-style-name="Standard">
      <style:paragraph-properties fo:margin-left="0.847cm" fo:margin-right="0cm" fo:margin-top="0.318cm" fo:margin-bottom="0cm" loext:contextual-spacing="false" style:line-height-at-least="1.058cm" fo:text-indent="0cm" style:auto-text-indent="false"/>
      <style:text-properties style:font-name="Arial" fo:font-size="16pt" style:font-name-asian="標楷體" style:font-size-asian="16pt" style:font-name-complex="Times New Roman" style:font-size-complex="16pt"/>
    </style:style>
    <style:style style:name="P51" style:family="paragraph" style:parent-style-name="Standard" style:list-style-name="WW8Num29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3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54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="Arial"/>
    </style:style>
    <style:style style:name="T21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3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24" style:family="text">
      <style:text-properties style:font-name="Arial" style:font-name-asian="標楷體" style:font-name-complex="標楷體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Times New Roman"/>
    </style:style>
    <style:style style:name="T28" style:family="text">
      <style:text-properties style:font-name="Arial" style:font-name-asian="標楷體" style:font-name-complex="Times New Roman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size="16pt" style:font-name-asian="標楷體" style:font-size-asian="16pt" style:font-name-complex="標楷體" style:font-size-complex="16pt"/>
    </style:style>
    <style:style style:name="T31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2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3" style:family="text">
      <style:text-properties style:font-name="Arial" fo:font-size="16pt" style:font-name-asian="標楷體" style:font-size-asian="16pt" style:font-name-complex="Arial" style:font-size-complex="16pt"/>
    </style:style>
    <style:style style:name="T34" style:family="text">
      <style:text-properties style:font-name="Arial" fo:font-size="16pt" style:font-name-asian="標楷體" style:font-size-asian="16pt" style:font-name-complex="Arial" style:font-size-complex="16pt"/>
    </style:style>
    <style:style style:name="T35" style:family="text">
      <style:text-properties style:font-name="Arial" fo:font-size="16pt" style:font-name-asian="Arial" style:font-size-asian="16pt" style:font-name-complex="Arial" style:font-size-complex="16pt"/>
    </style:style>
    <style:style style:name="T36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7" style:family="text">
      <style:text-properties style:font-name="Arial" fo:font-size="14pt" style:font-name-asian="標楷體" style:font-size-asian="14pt" style:font-name-complex="Arial" style:font-size-complex="14pt"/>
    </style:style>
    <style:style style:name="T3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9" style:family="text">
      <style:text-properties style:font-name="Arial" fo:font-size="14pt" style:font-name-asian="標楷體" style:font-size-asian="14pt" style:font-name-complex="Arial" style:font-size-complex="14pt"/>
    </style:style>
    <style:style style:name="T40" style:family="text">
      <style:text-properties style:font-name="Arial" fo:font-size="14pt" style:font-name-asian="標楷體" style:font-size-asian="14pt" style:font-name-complex="標楷體" style:font-size-complex="14pt"/>
    </style:style>
    <style:style style:name="T41" style:family="text">
      <style:text-properties style:font-name="Arial" fo:font-size="14pt" style:font-name-asian="Arial" style:font-size-asian="14pt" style:font-name-complex="Arial" style:font-size-complex="14pt"/>
    </style:style>
    <style:style style:name="T42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3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4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5" style:family="text">
      <style:text-properties style:font-name="Arial" fo:font-size="10pt" style:font-name-asian="標楷體" style:font-size-asian="10pt" style:font-name-complex="Arial" style:font-size-complex="10pt"/>
    </style:style>
    <style:style style:name="T46" style:family="text">
      <style:text-properties style:font-name="Arial" fo:font-size="10pt" style:font-name-asian="標楷體" style:font-size-asian="10pt" style:font-name-complex="Arial" style:font-size-complex="10pt"/>
    </style:style>
    <style:style style:name="T47" style:family="text">
      <style:text-properties style:font-name="Arial" fo:font-size="10pt" style:font-name-asian="標楷體" style:font-size-asian="10pt" style:font-name-complex="標楷體" style:font-size-complex="10pt"/>
    </style:style>
    <style:style style:name="T48" style:family="text">
      <style:text-properties style:font-name="Arial" fo:font-size="10pt" style:font-name-asian="標楷體" style:font-size-asian="10pt" style:font-name-complex="標楷體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52" style:family="text">
      <style:text-properties style:font-name-complex="Arial"/>
    </style:style>
    <style:style style:name="T53" style:family="text">
      <style:text-properties fo:color="#000000" style:font-name="Arial" style:font-name-asian="標楷體" style:font-name-complex="標楷體"/>
    </style:style>
    <style:style style:name="T54" style:family="text">
      <style:text-properties fo:color="#000000" style:font-name="Arial" style:font-name-asian="Arial" style:font-name-complex="Arial"/>
    </style:style>
    <style:style style:name="T55" style:family="text">
      <style:text-properties fo:color="#000000" style:font-name="Arial" fo:font-size="16pt" style:font-name-asian="標楷體" style:font-size-asian="16pt" style:font-name-complex="標楷體" style:font-size-complex="16pt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 style:font-weight-complex="bold"/>
    </style:style>
    <style:style style:name="T5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6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4" style:family="text">
      <style:text-properties fo:color="#000000" style:font-name-asian="標楷體" style:font-name-complex="標楷體"/>
    </style:style>
    <style:style style:name="T6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6" style:family="text">
      <style:text-properties fo:color="#000000" style:font-name="Times New Roman" fo:font-size="16pt" style:font-size-asian="16pt" style:font-name-complex="Times New Roman" style:font-size-complex="16pt"/>
    </style:style>
    <style:style style:name="T6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8" style:family="text">
      <style:text-properties style:font-name="Times New Roman" style:font-name-asian="標楷體" style:font-name-complex="Times New Roman" style:font-weight-complex="bold"/>
    </style:style>
    <style:style style:name="T69" style:family="text">
      <style:text-properties style:font-name="Times New Roman" style:font-name-asian="標楷體" style:font-name-complex="Times New Roman" style:font-weight-complex="bold"/>
    </style:style>
    <style:style style:name="T70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>高雄市電影館</text:p>
      <text:p text:style-name="P2"><text:span text:style-name="T2">「高雄拍」影像創作獎助</text:span><text:span text:style-name="T2">(</text:span><text:span text:style-name="T2">試辦</text:span><text:span text:style-name="T2">)</text:span><text:span text:style-name="T2">計畫</text:span></text:p>
      <text:p text:style-name="P2"><text:span text:style-name="T2">企劃書－紀錄片</text:span></text:p>
      <text:p text:style-name="P4"/>
      <text:p text:style-name="P4"/>
      <text:p text:style-name="P6"/>
      <text:p text:style-name="P6">影片名稱：</text:p>
      <text:p text:style-name="P5"/>
      <text:p text:style-name="P5"/>
      <text:p text:style-name="P8"/>
      <text:p text:style-name="P8"/>
      <text:p text:style-name="P5"><text:soft-page-break/></text:p>
      <text:p text:style-name="P5"/>
      <text:p text:style-name="P5"/>
      <text:p text:style-name="P7"/>
      <text:p text:style-name="P7"/>
      <text:p text:style-name="P7">導 <text:s text:c="3"/>演：</text:p>
      <text:p text:style-name="P1"><text:span text:style-name="T21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"><text:span text:style-name="T21">企劃書－紀錄片</text:span></text:p>
      <text:p text:style-name="P14">目　　　次</text:p>
      <text:p text:style-name="P23"><text:span text:style-name="T24">一、影片名稱</text:span><text:span text:style-name="T29">………</text:span><text:span text:style-name="T25">..…………………………………………………………………………………</text:span></text:p>
      <text:p text:style-name="P23"><text:span text:style-name="T24">二、短句摘要</text:span><text:span text:style-name="T29">………</text:span><text:span text:style-name="T25">..…………………………………………………………………………………</text:span></text:p>
      <text:p text:style-name="P23"><text:span text:style-name="T24">三、創作主題</text:span><text:span text:style-name="T53">或拍攝大綱</text:span><text:span text:style-name="T54">…</text:span><text:span text:style-name="T29">……………………………………………………………………</text:span><text:span text:style-name="T25">..…...</text:span></text:p>
      <text:p text:style-name="P23"><text:span text:style-name="T24">四、影片長度與製作規格</text:span><text:span text:style-name="T29"> ……………………………………………………………………………</text:span></text:p>
      <text:p text:style-name="P23"><text:span text:style-name="T24">五、製作團隊介紹</text:span><text:span text:style-name="T29">……………………………………………………………………………………</text:span></text:p>
      <text:p text:style-name="P23"><text:span text:style-name="T24">六、以往拍攝影片之實績</text:span><text:span text:style-name="T29">……………………………………………………………………………</text:span><text:span text:style-name="T25">..</text:span></text:p>
      <text:p text:style-name="P23"><text:span text:style-name="T24">七、預定參加之國內外影展</text:span><text:span text:style-name="T29">…………………………………………………………………………</text:span><text:span text:style-name="T25">..</text:span></text:p>
      <text:p text:style-name="P23"><text:span text:style-name="T24">八、預定拍攝地點</text:span><text:span text:style-name="T29">……………………………………………………………………………………</text:span><text:span text:style-name="T25">..</text:span></text:p>
      <text:p text:style-name="P23"><text:span text:style-name="T24">九、預估製作期程</text:span><text:span text:style-name="T29">……………………………………………………………………………………</text:span><text:span text:style-name="T25">..</text:span></text:p>
      <text:p text:style-name="P23"><text:span text:style-name="T24">十、預算表</text:span><text:span text:style-name="T29"> <text:s/>…………………………………………………………………</text:span><text:span text:style-name="T25">. ………………………..</text:span></text:p>
      <text:p text:style-name="P23"><text:span text:style-name="T25">十一、</text:span><text:span text:style-name="T56">3～10分鐘與該提案有關之影片片花</text:span><text:span text:style-name="T29">………………</text:span><text:span text:style-name="T25">........</text:span><text:span text:style-name="T25">…</text:span><text:span text:style-name="T25">.......</text:span><text:span text:style-name="T25">…</text:span><text:span text:style-name="T25">...</text:span><text:span text:style-name="T25">…</text:span><text:span text:style-name="T25">...............................</text:span></text:p>
      <text:p text:style-name="P24"><text:span text:style-name="T24">十二、創作企畫附件</text:span><text:span text:style-name="T29">…………………………………………………………………………………</text:span><text:span text:style-name="T25">..</text:span></text:p>
      <text:p text:style-name="P39"><text:span text:style-name="T25">（</text:span><text:span text:style-name="T24">一</text:span><text:span text:style-name="T25">）</text:span><text:span text:style-name="T24">、</text:span><text:span text:style-name="T53">紀錄對象及與故事主題關聯性</text:span></text:p>
      <text:p text:style-name="P39"><text:span text:style-name="T25">（</text:span><text:span text:style-name="T24">二</text:span><text:span text:style-name="T25">）</text:span><text:span text:style-name="T24">、</text:span><text:span text:style-name="T53">拍攝腳</text:span><text:span text:style-name="T57">本</text:span></text:p>
      <text:p text:style-name="P39"><text:span text:style-name="T25">（</text:span><text:span text:style-name="T24">三</text:span><text:span text:style-name="T25">）</text:span><text:span text:style-name="T24">、</text:span><text:span text:style-name="T19">田野調查資料、新聞資料、被攝者相關圖片</text:span></text:p>
      <text:p text:style-name="P39"><text:span text:style-name="T25">（四）</text:span><text:span text:style-name="T24">、其他有利於團隊之參考資料</text:span></text:p>
      <text:p text:style-name="P40"><text:span text:style-name="T21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25"><text:span text:style-name="T21">企劃書－紀錄片</text:span></text:p>
      <text:list xml:id="list8107839599614669956" text:style-name="WW8Num29">
        <text:list-item>
          <text:p text:style-name="P41"><text:span text:style-name="T30">影片名稱</text:span></text:p>
        </text:list-item>
        <text:list-item>
          <text:p text:style-name="P41"><text:span text:style-name="T8">短句摘要</text:span><text:span text:style-name="T65">L</text:span><text:span text:style-name="T65">ogline</text:span><text:span text:style-name="T10">(</text:span><text:span text:style-name="T10">1</text:span><text:span text:style-name="T10">00</text:span><text:span text:style-name="T6">字內</text:span><text:span text:style-name="T10">)</text:span></text:p>
        </text:list-item>
        <text:list-item>
          <text:p text:style-name="P41"><text:span text:style-name="T6">創作主題或拍攝大綱</text:span><text:span text:style-name="T10">(500</text:span><text:span text:style-name="T6">字內</text:span><text:span text:style-name="T10">)</text:span></text:p>
        </text:list-item>
        <text:list-item>
          <text:p text:style-name="P42">影片長度與規格</text:p>
        </text:list-item>
        <text:list-item>
          <text:p text:style-name="P43">製作團隊介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職稱</text:p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26"><text:span text:style-name="T38">個人簡歷</text:span><text:span text:style-name="T37">、</text:span><text:span text:style-name="T37">實績（含得獎</text:span><text:span text:style-name="T37">或獎助</text:span><text:span text:style-name="T37">紀錄）</text:span></text:p>
          </table:table-cell>
          <table:table-cell table:style-name="表格1.D1" office:value-type="string">
            <text:p text:style-name="P15">國籍</text:p>
          </table:table-cell>
        </table:table-row>
        <table:table-row table:style-name="表格1.1">
          <table:table-cell table:style-name="表格1.A2" office:value-type="string">
            <text:p text:style-name="P26"><text:span text:style-name="T40">製</text:span><text:span text:style-name="T41"> <text:s/></text:span><text:span text:style-name="T40">片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/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6"><text:span text:style-name="T40">導</text:span><text:span text:style-name="T41"> <text:s/></text:span><text:span text:style-name="T40">演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7"><text:span text:style-name="T38">個人簡歷</text:span><text:span text:style-name="T42">……</text:span></text:p>
            <text:p text:style-name="P27"><text:span text:style-name="T37">實績</text:span><text:span text:style-name="T37">（年度由近至遠條列式編排）</text:span></text:p>
            <text:p text:style-name="P19">年度／片名／擔任職稱／得獎或獎助或參展紀錄</text:p>
            <text:p text:style-name="P27"><text:span text:style-name="T43">例：2017</text:span><text:span text:style-name="T45">／高雄拍／導演／高雄電影節國際短片競賽</text:span><text:span text:style-name="T49">○○</text:span><text:span text:style-name="T45">組入圍（得獎）、高雄市電影館獎助（補助）短片、高雄電影節高雄拍單元放映</text:span><text:span text:style-name="T51">…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D4" office:value-type="string">
            <text:p text:style-name="P16"/>
          </table:table-cell>
        </table:table-row>
      </table:table>
      <text:p text:style-name="P28"><text:span text:style-name="T45">1.</text:span><text:span text:style-name="T47">本表可自行延展增列。</text:span></text:p>
      <text:p text:style-name="P28"><text:span text:style-name="T45">2.</text:span><text:span text:style-name="T47">未確定者，請註明「未確定」或「建議人選」。</text:span></text:p>
      <text:list xml:id="list91830674377396" text:continue-numbering="true" text:style-name="WW8Num29">
        <text:list-item>
          <text:p text:style-name="P41"><text:span text:style-name="T30">申請者（公司、工作室、個人）以往拍攝影片之實績</text:span></text:p>
        </text:list-item>
        <text:list-item>
          <text:p text:style-name="P42">預定參加之國內外影展</text:p>
        </text:list-item>
        <text:list-item>
          <text:p text:style-name="P42">預定拍攝地點</text:p>
        </text:list-item>
        <text:list-item>
          <text:p text:style-name="P42">預估製作期程</text:p>
          <text:list>
            <text:list-item>
              <text:p text:style-name="P45"><text:span text:style-name="T30">前期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</text:span></text:p>
            </text:list-item>
          </text:list>
        </text:list-item>
      </text:list>
      <text:p text:style-name="P46">（含完成劇本、集資、勘景、選角、定裝）。</text:p>
      <text:list xml:id="list91830763161703" text:continue-numbering="true" text:style-name="WW8Num29">
        <text:list-item>
          <text:list>
            <text:list-item>
              <text:p text:style-name="P47"><text:soft-page-break/><text:span text:style-name="T30">拍攝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5"><text:span text:style-name="T30">後期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</text:span></text:p>
            </text:list-item>
          </text:list>
        </text:list-item>
      </text:list>
      <text:p text:style-name="P46">（含剪接、音效、配樂、混音、沖印）。</text:p>
      <text:list xml:id="list91831247865661" text:continue-numbering="true" text:style-name="WW8Num29">
        <text:list-item>
          <text:list>
            <text:list-item>
              <text:p text:style-name="P47"><text:span text:style-name="T30">預計完成粗剪日期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7"><text:span text:style-name="T30">預計完成終剪日期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7"><text:span text:style-name="T30">預計完成影片日期</text:span><text:span text:style-name="T33">: <text:s text:c="2"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</text:list>
        </text:list-item>
        <text:list-item>
          <text:p text:style-name="P41"><text:span text:style-name="T33">預算表</text:span><text:span text:style-name="T33">(</text:span><text:span text:style-name="T33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1</text:p>
          </table:table-cell>
          <table:table-cell table:style-name="表格2.A1" table:number-rows-spanned="2" office:value-type="string">
            <text:p text:style-name="P11">電影名稱</text:p>
          </table:table-cell>
          <table:table-cell table:style-name="表格2.C1" office:value-type="string">
            <text:p text:style-name="P29"><text:span text:style-name="T15">中文</text:span><text:span text:style-name="T15">: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9"><text:span text:style-name="T15">英文</text:span><text:span text:style-name="T15">: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製作預算</text:p>
          </table:table-cell>
          <table:table-cell table:style-name="表格2.C1" office:value-type="string">
            <text:p text:style-name="P29"><text:span text:style-name="T15">金額</text:span><text:span text:style-name="T15">(</text:span><text:span text:style-name="T15">新台幣</text:span><text:span text:style-name="T15">$)</text:span></text:p>
          </table:table-cell>
        </table:table-row>
        <table:table-row table:style-name="表格2.3">
          <table:table-cell table:style-name="表格2.A1" office:value-type="string">
            <text:p text:style-name="P9">2.1</text:p>
          </table:table-cell>
          <table:table-cell table:style-name="表格2.A1" office:value-type="string">
            <text:p text:style-name="P11">製作、工作人員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1</text:p>
          </table:table-cell>
          <table:table-cell table:style-name="表格2.A1" office:value-type="string">
            <text:p text:style-name="P11">導演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2</text:p>
          </table:table-cell>
          <table:table-cell table:style-name="表格2.A1" office:value-type="string">
            <text:p text:style-name="P11">製片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製作、工作人員等人事費用</text:span><text:span text:style-name="T58"> (</text:span><text:span text:style-name="T58">共計</text:span><text:span text:style-name="T58">)</text:span><text:span text:style-name="T58">：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</text:p>
          </table:table-cell>
          <table:table-cell table:style-name="表格2.A1" office:value-type="string">
            <text:p text:style-name="P31">拍攝製作：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1</text:p>
          </table:table-cell>
          <table:table-cell table:style-name="表格2.A1" office:value-type="string">
            <text:p text:style-name="P32">攝影及燈光器材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2</text:p>
          </table:table-cell>
          <table:table-cell table:style-name="表格2.A1" office:value-type="string">
            <text:p text:style-name="P36"><text:span text:style-name="T60">收音</text:span><text:span text:style-name="T60"> 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2.3</text:p>
          </table:table-cell>
          <table:table-cell table:style-name="表格2.A1" office:value-type="string">
            <text:p text:style-name="P33">服裝、梳化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2.4</text:p>
          </table:table-cell>
          <table:table-cell table:style-name="表格2.A1" office:value-type="string">
            <text:p text:style-name="P32">置景、布景及道具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5</text:p>
          </table:table-cell>
          <table:table-cell table:style-name="表格2.A1" office:value-type="string">
            <text:p text:style-name="P32">現場特技、動作及煙火效果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2.6</text:p>
          </table:table-cell>
          <table:table-cell table:style-name="表格2.A1" office:value-type="string">
            <text:p text:style-name="P32">拍攝場地租金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7</text:p>
          </table:table-cell>
          <table:table-cell table:style-name="表格2.A1" office:value-type="string">
            <text:p text:style-name="P32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8</text:p>
          </table:table-cell>
          <table:table-cell table:style-name="表格2.A1" office:value-type="string">
            <text:p text:style-name="P29"><text:span text:style-name="T60">底片</text:span><text:span text:style-name="T60">/ HD</text:span><text:span text:style-name="T60">錄影帶</text:span><text:span text:style-name="T60"> / </text:span><text:span text:style-name="T60">其他耗材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9</text:p>
          </table:table-cell>
          <table:table-cell table:style-name="表格2.A1" office:value-type="string">
            <text:p text:style-name="P36"><text:span text:style-name="T60">劇照沖印</text:span><text:span text:style-name="T60"> 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29"><text:span text:style-name="T6">2.2.1</text:span><text:span text:style-name="T6">0</text:span></text:p>
          </table:table-cell>
          <table:table-cell table:style-name="表格2.A1" office:value-type="string">
            <text:p text:style-name="P29"><text:span text:style-name="T60">住宿及膳食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2.</text:span><text:span text:style-name="T6">11</text:span></text:p>
          </table:table-cell>
          <table:table-cell table:style-name="表格2.A1" office:value-type="string">
            <text:p text:style-name="P29"><text:span text:style-name="T60">其他</text:span><text:span text:style-name="T60">(</text:span><text:span text:style-name="T60">請註明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拍攝製作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3</text:p>
          </table:table-cell>
          <table:table-cell table:style-name="表格2.A1" office:value-type="string">
            <text:p text:style-name="P31">後期製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1</text:p>
          </table:table-cell>
          <table:table-cell table:style-name="表格2.A1" office:value-type="string">
            <text:p text:style-name="P32">剪接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2</text:p>
          </table:table-cell>
          <table:table-cell table:style-name="表格2.A1" office:value-type="string">
            <text:p text:style-name="P29"><text:span text:style-name="T60">電腦視覺特技效果</text:span><text:span text:style-name="T60">/</text:span><text:span text:style-name="T60">光學特技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3</text:p>
          </table:table-cell>
          <table:table-cell table:style-name="表格2.A1" office:value-type="string">
            <text:p text:style-name="P29"><text:span text:style-name="T60">音樂</text:span><text:span text:style-name="T60">/</text:span><text:span text:style-name="T60">歌曲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4</text:p>
          </table:table-cell>
          <table:table-cell table:style-name="表格2.A1" office:value-type="string">
            <text:p text:style-name="P32">音效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5</text:p>
          </table:table-cell>
          <table:table-cell table:style-name="表格2.A1" office:value-type="string">
            <text:p text:style-name="P32">配音及旁白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6</text:p>
          </table:table-cell>
          <table:table-cell table:style-name="表格2.A1" office:value-type="string">
            <text:p text:style-name="P32">字幕、片頭及片尾字幕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7</text:p>
          </table:table-cell>
          <table:table-cell table:style-name="表格2.A1" office:value-type="string">
            <text:p text:style-name="P33">底片沖印及後期製作材料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8</text:span></text:p>
          </table:table-cell>
          <table:table-cell table:style-name="表格2.A1" office:value-type="string">
            <text:p text:style-name="P32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9</text:span></text:p>
          </table:table-cell>
          <table:table-cell table:style-name="表格2.A1" office:value-type="string">
            <text:p text:style-name="P29"><text:span text:style-name="T60">電影預告片及製作特輯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10</text:span></text:p>
          </table:table-cell>
          <table:table-cell table:style-name="表格2.A1" office:value-type="string">
            <text:p text:style-name="P29"><text:span text:style-name="T60">住宿及膳食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11</text:span></text:p>
          </table:table-cell>
          <table:table-cell table:style-name="表格2.A1" office:value-type="string">
            <text:p text:style-name="P29"><text:span text:style-name="T60">其他</text:span><text:span text:style-name="T60">(</text:span><text:span text:style-name="T60">請註明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後期製作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4</text:p>
          </table:table-cell>
          <table:table-cell table:style-name="表格2.A1" office:value-type="string">
            <text:p text:style-name="P32">其他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1</text:p>
          </table:table-cell>
          <table:table-cell table:style-name="表格2.A1" office:value-type="string">
            <text:p text:style-name="P32">保險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2</text:p>
          </table:table-cell>
          <table:table-cell table:style-name="表格2.A1" office:value-type="string">
            <text:p text:style-name="P29"><text:span text:style-name="T60">行政費</text:span><text:span text:style-name="T60">(</text:span><text:span text:style-name="T60">不多於製作費用</text:span><text:span text:style-name="T60">2%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3</text:p>
          </table:table-cell>
          <table:table-cell table:style-name="表格2.A1" office:value-type="string">
            <text:p text:style-name="P32">文件材料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其他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5</text:p>
          </table:table-cell>
          <table:table-cell table:style-name="表格2.A1" office:value-type="string">
            <text:p text:style-name="P29"><text:span text:style-name="T60">緊急費用</text:span><text:span text:style-name="T60">(</text:span><text:span text:style-name="T60">包括補拍工作費用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製作預算</text:span><text:span text:style-name="T58">(</text:span><text:span text:style-name="T58">總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48"><text:span text:style-name="T49"><text:s text:c="2"/></text:span><text:span text:style-name="T45">1.</text:span><text:span text:style-name="T47">本表可自行延展增列。</text:span></text:p>
      <text:list xml:id="list91830606037922" text:continue-numbering="true" text:style-name="WW8Num29">
        <text:list-item>
          <text:p text:style-name="P44">3～10分鐘與該提案有關之影片片花</text:p>
        </text:list-item>
      </text:list>
      <text:p text:style-name="P22"><draw:frame draw:style-name="fr1" draw:name="框架1" text:anchor-type="char" svg:x="1.559cm" svg:y="0.06cm" svg:width="14.025cm" svg:height="13.025cm" draw:z-index="0"><draw:text-box><text:p text:style-name="Standard"><text:span text:style-name="T17">請務必將光碟裝入光碟套內，並黏貼於此框線中，與企劃書合訂成冊，光碟上請註明導演名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9"/>
      <text:p text:style-name="P50"/>
      <text:p text:style-name="P50"/>
      <text:list xml:id="list91829868546524" text:continue-numbering="true" text:style-name="WW8Num29">
        <text:list-item>
          <text:p text:style-name="P51"><text:span text:style-name="T30">創作企劃檢附文件</text:span></text:p>
          <text:list>
            <text:list-item>
              <text:list>
                <text:list-item>
                  <text:p text:style-name="P35">紀錄對象及與故事主題關聯性</text:p>
                </text:list-item>
                <text:list-item>
                  <text:p text:style-name="P30"><text:span text:style-name="T55">拍攝腳</text:span><text:span text:style-name="T63">本</text:span></text:p>
                </text:list-item>
                <text:list-item>
                  <text:p text:style-name="P13">田野調查資料、新聞資料、被攝者相關圖片</text:p>
                </text:list-item>
                <text:list-item>
                  <text:p text:style-name="P38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3" style:family="paragraph" style:parent-style-name="Footer">
      <style:text-properties style:language-asian="zh" style:country-asian="TW"/>
    </style:style>
    <style:style style:name="MT1" style:family="text">
      <style:text-properties style:font-name="Times New Roman" style:font-name-asian="標楷體" style:font-name-complex="Times New Roman" style:font-weight-complex="bold"/>
    </style:style>
    <style:style style:name="MT2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0.08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6</text:span><text:span text:style-name="MT1">年度第</text:span><text:span text:style-name="MT1">1</text:span><text:span text:style-name="MT1">期</text:span><text:span text:style-name="MT1">（紀錄片專用）</text:span></text:p>
      </style:header>
      <style:footer>
        <text:p text:style-name="Standard"><text:span text:style-name="MT2"><text:s text:c="43"/></text:span><text:page-number text:select-page="current">6</text:page-number><text:span text:style-name="MT2"> <text:s text:c="26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6-08-18T16:29:00</meta:creation-date>
    <dc:creator>User</dc:creator>
    <dc:date>2017-02-06T16:33:00</dc:date>
    <meta:print-date>2014-11-18T14:10:00</meta:print-date>
    <meta:editing-cycles>4</meta:editing-cycles>
    <meta:editing-duration>PT9M</meta:editing-duration>
    <meta:document-statistic meta:table-count="2" meta:image-count="0" meta:object-count="0" meta:page-count="6" meta:paragraph-count="142" meta:word-count="1180" meta:character-count="1889" meta:non-whitespace-character-count="1741"/>
    <meta:generator>LibreOffice/4.4.7.2$Windows_x86 LibreOffice_project/f3153a8b245191196a4b6b9abd1d0da16eead600</meta:generator>
  </office:meta>
</office:document-meta>
</file>