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12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659cm"/>
    </style:style>
    <style:style style:name="表格1.D" style:family="table-column">
      <style:table-column-properties style:column-width="1.8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08cm" fo:margin-left="-0.386cm" table:align="left" style:writing-mode="lr-tb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9.643cm"/>
    </style:style>
    <style:style style:name="表格2.C" style:family="table-column">
      <style:table-column-properties style:column-width="4.99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line-height="0.953cm" fo:text-align="center" style:justify-single-word="false"/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line-height="1.058cm" fo:text-align="center" style:justify-single-word="false"/>
      <style:text-properties style:font-name="Arial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Arial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847cm" fo:text-align="center" style:justify-single-word="false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Arial" fo:font-size="10pt" style:font-name-asian="標楷體" style:font-size-asian="10pt" style:font-name-complex="Times New Roman" style:font-size-complex="10pt"/>
    </style:style>
    <style:style style:name="P22" style:family="paragraph" style:parent-style-name="Standard">
      <style:paragraph-properties style:line-height-at-least="1.058cm"/>
      <style:text-properties style:font-name="Arial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29">
      <style:paragraph-properties style:line-height-at-least="1.058cm"/>
      <style:text-properties style:font-name="Arial" fo:font-size="16pt" style:font-name-asian="標楷體" style:font-size-asian="16pt" style:font-name-complex="標楷體" style:font-size-complex="16pt"/>
    </style:style>
    <style:style style:name="P24" style:family="paragraph" style:parent-style-name="Standard" style:list-style-name="WW8Num29">
      <style:paragraph-properties style:line-height-at-least="1.058cm"/>
      <style:text-properties style:font-name="Arial" fo:font-size="16pt" style:font-name-asian="標楷體" style:font-size-asian="16pt" style:font-name-complex="Times New Roman" style:font-size-complex="16pt"/>
    </style:style>
    <style:style style:name="P25" style:family="paragraph" style:parent-style-name="Standard">
      <style:paragraph-properties style:line-height-at-least="1.058cm"/>
      <style:text-properties style:font-name="Arial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953cm"/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style:line-height-at-least="1.058cm"/>
    </style:style>
    <style:style style:name="P32" style:family="paragraph" style:parent-style-name="Standard">
      <style:paragraph-properties style:line-height-at-least="1.058cm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style:line-height-at-least="1.058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1.058cm" style:snap-to-layout-grid="false"/>
      <style:text-properties fo:color="#000000" style:font-name="標楷體" fo:font-size="16pt" style:letter-kerning="true" style:font-name-asian="標楷體" style:font-size-asian="16pt" style:font-name-complex="Times New Roman" style:font-size-complex="16pt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 style:list-style-name="WW8Num29">
      <style:paragraph-properties style:line-height-at-leas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Standard">
      <style:paragraph-properties fo:margin-left="1.905cm" fo:margin-right="0cm" fo:line-height="0.953cm" fo:text-indent="-1.058cm" style:auto-text-indent="false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</style:style>
    <style:style style:name="P42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29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Times New Roman" style:font-size-complex="16pt"/>
    </style:style>
    <style:style style:name="P44" style:family="paragraph" style:parent-style-name="Standard" style:list-style-name="WW8Num29">
      <style:paragraph-properties fo:margin-left="4.325cm" fo:margin-right="0cm" style:line-height-at-least="1.058cm" fo:text-indent="-3.916cm" style:auto-text-indent="false">
        <style:tab-stops>
          <style:tab-stop style:position="2.103cm"/>
        </style:tab-stops>
      </style:paragraph-properties>
    </style:style>
    <style:style style:name="P45" style:family="paragraph" style:parent-style-name="Standard">
      <style:paragraph-properties fo:margin-left="4.325cm" fo:margin-right="0cm" style:line-height-at-least="1.058cm" fo:text-indent="0cm" style:auto-text-indent="false"/>
      <style:text-properties style:font-name="Arial" fo:font-size="16pt" style:font-name-asian="標楷體" style:font-size-asian="16pt" style:font-name-complex="標楷體" style:font-size-complex="16pt"/>
    </style:style>
    <style:style style:name="P46" style:family="paragraph" style:parent-style-name="Standard" style:list-style-name="WW8Num29">
      <style:paragraph-properties fo:margin-left="2.103cm" fo:margin-right="0cm" style:line-height-at-least="1.058cm" fo:text-indent="-1.693cm" style:auto-text-indent="false">
        <style:tab-stops>
          <style:tab-stop style:position="2.103cm"/>
        </style:tab-stops>
      </style:paragraph-properties>
    </style:style>
    <style:style style:name="P47" style:family="paragraph" style:parent-style-name="Standard">
      <style:paragraph-properties fo:margin-left="0cm" fo:margin-right="0cm" fo:line-height="0.706cm" fo:text-indent="0.011cm" style:auto-text-indent="false"/>
    </style:style>
    <style:style style:name="P48" style:family="paragraph" style:parent-style-name="Standard">
      <style:paragraph-properties fo:margin-top="0.318cm" fo:margin-bottom="0cm" loext:contextual-spacing="false" style:line-height-at-least="1.058cm"/>
      <style:text-properties style:font-name="Arial" fo:font-size="16pt" style:font-name-asian="標楷體" style:font-size-asian="16pt" style:font-name-complex="Times New Roman" style:font-size-complex="16pt"/>
    </style:style>
    <style:style style:name="P49" style:family="paragraph" style:parent-style-name="Standard" style:list-style-name="WW8Num29">
      <style:paragraph-properties fo:margin-left="1.49cm" fo:margin-right="0cm" fo:margin-top="0.318cm" fo:margin-bottom="0cm" loext:contextual-spacing="false" style:line-height-at-least="1.058cm" fo:text-indent="-1.48cm" style:auto-text-indent="false">
        <style:tab-stops>
          <style:tab-stop style:position="1.492cm"/>
        </style:tab-stops>
      </style:paragraph-properties>
    </style:style>
    <style:style style:name="P50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1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P52" style:family="paragraph" style:parent-style-name="Footer">
      <style:text-properties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Arial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-asian="標楷體"/>
    </style:style>
    <style:style style:name="T19" style:family="text"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0" style:family="text">
      <style:text-properties style:font-name="Arial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21" style:family="text">
      <style:text-properties style:font-name="Arial" fo:font-size="18pt" style:font-name-asian="標楷體" style:font-size-asian="18pt" style:font-name-complex="Times New Roman" style:font-size-complex="18pt"/>
    </style:style>
    <style:style style:name="T22" style:family="text">
      <style:text-properties style:font-name="Arial" style:font-name-asian="標楷體" style:font-name-complex="標楷體"/>
    </style:style>
    <style:style style:name="T23" style:family="text">
      <style:text-properties style:font-name="Arial" style:font-name-asian="標楷體" style:font-name-complex="Arial"/>
    </style:style>
    <style:style style:name="T24" style:family="text">
      <style:text-properties style:font-name="Arial" style:font-name-asian="標楷體" style:font-name-complex="Arial"/>
    </style:style>
    <style:style style:name="T25" style:family="text">
      <style:text-properties style:font-name="Arial" style:font-name-asian="標楷體" style:font-name-complex="Times New Roman"/>
    </style:style>
    <style:style style:name="T26" style:family="text">
      <style:text-properties style:font-name="Arial" style:font-name-asian="標楷體" style:font-name-complex="Times New Roman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fo:font-size="16pt" style:font-name-asian="標楷體" style:font-size-asian="16pt" style:font-name-complex="標楷體" style:font-size-complex="16pt"/>
    </style:style>
    <style:style style:name="T29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30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31" style:family="text">
      <style:text-properties style:font-name="Arial" fo:font-size="16pt" style:font-name-asian="標楷體" style:font-size-asian="16pt" style:font-name-complex="Arial" style:font-size-complex="16pt"/>
    </style:style>
    <style:style style:name="T32" style:family="text">
      <style:text-properties style:font-name="Arial" fo:font-size="16pt" style:font-name-asian="標楷體" style:font-size-asian="16pt" style:font-name-complex="Arial" style:font-size-complex="16pt"/>
    </style:style>
    <style:style style:name="T33" style:family="text">
      <style:text-properties style:font-name="Arial" fo:font-size="16pt" style:font-name-asian="Arial" style:font-size-asian="16pt" style:font-name-complex="Arial" style:font-size-complex="16pt"/>
    </style:style>
    <style:style style:name="T34" style:family="text">
      <style:text-properties style:font-name="Arial" fo:font-size="14pt" style:font-name-asian="標楷體" style:font-size-asian="14pt" style:font-name-complex="Times New Roman" style:font-size-complex="14pt"/>
    </style:style>
    <style:style style:name="T35" style:family="text">
      <style:text-properties style:font-name="Arial" fo:font-size="14pt" style:font-name-asian="標楷體" style:font-size-asian="14pt" style:font-name-complex="Arial" style:font-size-complex="14pt"/>
    </style:style>
    <style:style style:name="T36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37" style:family="text">
      <style:text-properties style:font-name="Arial" fo:font-size="14pt" style:font-name-asian="標楷體" style:font-size-asian="14pt" style:font-name-complex="Arial" style:font-size-complex="14pt"/>
    </style:style>
    <style:style style:name="T38" style:family="text">
      <style:text-properties style:font-name="Arial" fo:font-size="14pt" style:font-name-asian="標楷體" style:font-size-asian="14pt" style:font-name-complex="標楷體" style:font-size-complex="14pt"/>
    </style:style>
    <style:style style:name="T39" style:family="text">
      <style:text-properties style:font-name="Arial" fo:font-size="14pt" style:font-name-asian="Arial" style:font-size-asian="14pt" style:font-name-complex="Arial" style:font-size-complex="14pt"/>
    </style:style>
    <style:style style:name="T40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1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T42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T43" style:family="text">
      <style:text-properties style:font-name="Arial" fo:font-size="10pt" style:font-name-asian="標楷體" style:font-size-asian="10pt" style:font-name-complex="Arial" style:font-size-complex="10pt"/>
    </style:style>
    <style:style style:name="T44" style:family="text">
      <style:text-properties style:font-name="Arial" fo:font-size="10pt" style:font-name-asian="標楷體" style:font-size-asian="10pt" style:font-name-complex="Arial" style:font-size-complex="10pt"/>
    </style:style>
    <style:style style:name="T45" style:family="text">
      <style:text-properties style:font-name="Arial" fo:font-size="10pt" style:font-name-asian="標楷體" style:font-size-asian="10pt" style:font-name-complex="標楷體" style:font-size-complex="10pt"/>
    </style:style>
    <style:style style:name="T46" style:family="text">
      <style:text-properties style:font-name="Arial" fo:font-size="10pt" style:font-name-asian="標楷體" style:font-size-asian="10pt" style:font-name-complex="標楷體" style:font-size-complex="10pt"/>
    </style:style>
    <style:style style:name="T47" style:family="text">
      <style:text-properties style:font-name="Arial" fo:font-size="10pt" style:font-name-asian="Arial" style:font-size-asian="10pt" style:font-name-complex="Arial" style:font-size-complex="10pt"/>
    </style:style>
    <style:style style:name="T48" style:family="text">
      <style:text-properties style:font-name="Arial" fo:font-size="10pt" style:font-name-asian="Arial" style:font-size-asian="10pt" style:font-name-complex="Arial" style:font-size-complex="10pt"/>
    </style:style>
    <style:style style:name="T4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50" style:family="text">
      <style:text-properties style:font-name-complex="Arial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style:font-name-asian="標楷體" style:font-name-complex="標楷體"/>
    </style:style>
    <style:style style:name="T5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7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5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0" style:family="text">
      <style:text-properties fo:color="#000000" style:font-name="Times New Roman" fo:font-size="16pt" style:font-size-asian="16pt" style:font-name-complex="Times New Roman" style:font-size-complex="16pt"/>
    </style:style>
    <style:style style:name="T61" style:family="text">
      <style:text-properties fo:color="#000000" style:font-name="Times New Roman" fo:font-size="16pt" style:font-size-asian="16pt" style:font-name-complex="Times New Roman" style:font-size-complex="16pt"/>
    </style:style>
    <style:style style:name="T6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3" style:family="text">
      <style:text-properties style:font-name="Times New Roman" style:font-name-asian="標楷體" style:font-name-complex="Times New Roman" style:font-weight-complex="bold"/>
    </style:style>
    <style:style style:name="T64" style:family="text">
      <style:text-properties style:font-name="Times New Roman" style:font-name-asian="標楷體" style:font-name-complex="Times New Roman" style:font-weight-complex="bold"/>
    </style:style>
    <style:style style:name="T65" style:family="text">
      <style:text-properties style:font-name-asian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3">高雄市電影館</text:p>
      <text:p text:style-name="P2"><text:span text:style-name="T2">「高雄拍」影像創作獎助</text:span><text:span text:style-name="T2">(</text:span><text:span text:style-name="T2">試辦</text:span><text:span text:style-name="T2">)</text:span><text:span text:style-name="T2">計畫</text:span></text:p>
      <text:p text:style-name="P2"><text:span text:style-name="T2">企劃書</text:span></text:p>
      <text:p text:style-name="P4"/>
      <text:p text:style-name="P4"/>
      <text:p text:style-name="P6"/>
      <text:p text:style-name="P6">影片名稱：</text:p>
      <text:p text:style-name="P5"/>
      <text:p text:style-name="P5"/>
      <text:p text:style-name="P8"/>
      <text:p text:style-name="P8"/>
      <text:p text:style-name="P5"><text:soft-page-break/></text:p>
      <text:p text:style-name="P5"/>
      <text:p text:style-name="P5"/>
      <text:p text:style-name="P7"/>
      <text:p text:style-name="P7"/>
      <text:p text:style-name="P7">導 <text:s text:c="3"/>演：</text:p>
      <text:p text:style-name="P1"><text:span text:style-name="T19">高雄市電影館</text:span><text:span text:style-name="T12">「高雄拍」影像創作獎助</text:span><text:span text:style-name="T12">(</text:span><text:span text:style-name="T12">試辦</text:span><text:span text:style-name="T12">)</text:span><text:span text:style-name="T12">計畫</text:span></text:p>
      <text:p text:style-name="P13">企劃書</text:p>
      <text:p text:style-name="P15">目　　　次</text:p>
      <text:p text:style-name="P26"><text:span text:style-name="T22">一、影片名稱</text:span><text:span text:style-name="T27">………</text:span><text:span text:style-name="T23">..…………………………………………………………………………………</text:span></text:p>
      <text:p text:style-name="P26"><text:span text:style-name="T22">二、短句摘要</text:span><text:span text:style-name="T27">………</text:span><text:span text:style-name="T23">..…………………………………………………………………………………</text:span></text:p>
      <text:p text:style-name="P26"><text:span text:style-name="T22">三、創作主題或故事大綱</text:span><text:span text:style-name="T27">………………………………………………………………………</text:span><text:span text:style-name="T23">..…...</text:span></text:p>
      <text:p text:style-name="P26"><text:span text:style-name="T22">四、影片長度與製作規格</text:span><text:span text:style-name="T27"> ……………………………………………………………………………</text:span></text:p>
      <text:p text:style-name="P26"><text:span text:style-name="T22">五、製作團隊介紹</text:span><text:span text:style-name="T27">……………………………………………………………………………………</text:span></text:p>
      <text:p text:style-name="P26"><text:span text:style-name="T22">六、以往拍攝影片之實績</text:span><text:span text:style-name="T27">……………………………………………………………………………</text:span><text:span text:style-name="T23">..</text:span></text:p>
      <text:p text:style-name="P26"><text:span text:style-name="T22">七、預定參加之國內外影展</text:span><text:span text:style-name="T27">…………………………………………………………………………</text:span><text:span text:style-name="T23">..</text:span></text:p>
      <text:p text:style-name="P26"><text:span text:style-name="T22">八、預定拍攝地點</text:span><text:span text:style-name="T27">……………………………………………………………………………………</text:span><text:span text:style-name="T23">..</text:span></text:p>
      <text:p text:style-name="P26"><text:span text:style-name="T22">九、預估製作期程</text:span><text:span text:style-name="T27">……………………………………………………………………………………</text:span><text:span text:style-name="T23">..</text:span></text:p>
      <text:p text:style-name="P26"><text:span text:style-name="T22">十、預算表</text:span><text:span text:style-name="T27"> <text:s/>…………………………………………………………………</text:span><text:span text:style-name="T23">. ………………………..</text:span></text:p>
      <text:p text:style-name="P26"><text:span text:style-name="T23">十一、</text:span><text:span text:style-name="T51">導演</text:span><text:span text:style-name="T51">所執導之具代表性完整影片1部，若無者請附5分鐘</text:span><text:span text:style-name="T51">作品集光碟</text:span><text:span text:style-name="T27">………………</text:span><text:span text:style-name="T23">........</text:span></text:p>
      <text:p text:style-name="P27"><text:span text:style-name="T22">十二、創作企畫附件</text:span><text:span text:style-name="T27">…………………………………………………………………………………</text:span><text:span text:style-name="T23">..</text:span></text:p>
      <text:p text:style-name="P39"><text:span text:style-name="T23">（</text:span><text:span text:style-name="T22">一</text:span><text:span text:style-name="T23">）</text:span><text:span text:style-name="T22">、分場大綱</text:span></text:p>
      <text:p text:style-name="P39"><text:span text:style-name="T23">（</text:span><text:span text:style-name="T22">二</text:span><text:span text:style-name="T23">）</text:span><text:span text:style-name="T22">、劇本</text:span><text:span text:style-name="T27"> </text:span></text:p>
      <text:p text:style-name="P39"><text:span text:style-name="T23">（</text:span><text:span text:style-name="T22">三</text:span><text:span text:style-name="T23">）</text:span><text:span text:style-name="T22">、其他有利於團隊之參考資料</text:span></text:p>
      <text:p text:style-name="P40"><text:span text:style-name="T19">高雄市電影館</text:span><text:span text:style-name="T12">「高雄拍」影像創作獎助</text:span><text:span text:style-name="T12">(</text:span><text:span text:style-name="T12">試辦</text:span><text:span text:style-name="T12">)</text:span><text:span text:style-name="T12">計畫</text:span></text:p>
      <text:p text:style-name="P14">企劃書</text:p>
      <text:list xml:id="list3213539646906452255" text:style-name="WW8Num29">
        <text:list-item>
          <text:p text:style-name="P41"><text:span text:style-name="T28">影片名稱</text:span></text:p>
        </text:list-item>
        <text:list-item>
          <text:p text:style-name="P41"><text:span text:style-name="T8">短句摘要</text:span><text:span text:style-name="T60">L</text:span><text:span text:style-name="T60">ogline</text:span><text:span text:style-name="T10">(</text:span><text:span text:style-name="T10">1</text:span><text:span text:style-name="T10">00</text:span><text:span text:style-name="T6">字內</text:span><text:span text:style-name="T10">)</text:span></text:p>
        </text:list-item>
        <text:list-item>
          <text:p text:style-name="P41"><text:span text:style-name="T6">創作主題或故事大綱</text:span><text:span text:style-name="T10">(500</text:span><text:span text:style-name="T6">字內</text:span><text:span text:style-name="T10">)</text:span></text:p>
        </text:list-item>
        <text:list-item>
          <text:p text:style-name="P42">影片長度與規格</text:p>
        </text:list-item>
        <text:list-item>
          <text:p text:style-name="P43">製作團隊介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職稱</text:p>
          </table:table-cell>
          <table:table-cell table:style-name="表格1.B1" office:value-type="string">
            <text:p text:style-name="P16">姓名</text:p>
          </table:table-cell>
          <table:table-cell table:style-name="表格1.B1" office:value-type="string">
            <text:p text:style-name="P28"><text:span text:style-name="T36">個人簡歷</text:span><text:span text:style-name="T35">、</text:span><text:span text:style-name="T35">實績（含得獎</text:span><text:span text:style-name="T35">或獎助</text:span><text:span text:style-name="T35">紀錄）</text:span></text:p>
          </table:table-cell>
          <table:table-cell table:style-name="表格1.D1" office:value-type="string">
            <text:p text:style-name="P16">國籍</text:p>
          </table:table-cell>
        </table:table-row>
        <table:table-row table:style-name="表格1.1">
          <table:table-cell table:style-name="表格1.A2" office:value-type="string">
            <text:p text:style-name="P28"><text:span text:style-name="T38">製</text:span><text:span text:style-name="T39"> <text:s/></text:span><text:span text:style-name="T38">片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1"/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28"><text:span text:style-name="T38">導</text:span><text:span text:style-name="T39"> <text:s/></text:span><text:span text:style-name="T38">演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9"><text:span text:style-name="T36">個人簡歷</text:span><text:span text:style-name="T40">……</text:span></text:p>
            <text:p text:style-name="P29"><text:span text:style-name="T35">實績</text:span><text:span text:style-name="T35">（年度由近至遠條列式編排）</text:span></text:p>
            <text:p text:style-name="P20">年度／片名／擔任職稱／得獎或獎助或參展紀錄</text:p>
            <text:p text:style-name="P29"><text:span text:style-name="T41">例：2017</text:span><text:span text:style-name="T43">／高雄拍／導演／高雄電影節國際短片競賽</text:span><text:span text:style-name="T47">○○</text:span><text:span text:style-name="T43">組入圍（得獎）、高雄市電影館獎助（補助）短片、高雄電影節高雄拍單元放映</text:span><text:span text:style-name="T49">…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D4" office:value-type="string">
            <text:p text:style-name="P17"/>
          </table:table-cell>
        </table:table-row>
      </table:table>
      <text:p text:style-name="P30"><text:span text:style-name="T43">1.</text:span><text:span text:style-name="T45">本表可自行延展增列。</text:span></text:p>
      <text:p text:style-name="P30"><text:span text:style-name="T43">2.</text:span><text:span text:style-name="T45">未確定者，請註明「未確定」或「建議人選」。</text:span></text:p>
      <text:list xml:id="list92017837483304" text:continue-numbering="true" text:style-name="WW8Num29">
        <text:list-item>
          <text:p text:style-name="P41"><text:span text:style-name="T28">申請者（公司、工作室、個人）以往拍攝影片之實績</text:span></text:p>
        </text:list-item>
        <text:list-item>
          <text:p text:style-name="P42">預定參加之國內外影展</text:p>
        </text:list-item>
        <text:list-item>
          <text:p text:style-name="P42">預定拍攝地點</text:p>
        </text:list-item>
        <text:list-item>
          <text:p text:style-name="P42">預估製作期程</text:p>
          <text:list>
            <text:list-item>
              <text:p text:style-name="P44"><text:span text:style-name="T28">前期製作：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至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</text:span></text:p>
            </text:list-item>
          </text:list>
        </text:list-item>
      </text:list>
      <text:p text:style-name="P45">（含完成劇本、集資、勘景、選角、定裝）。</text:p>
      <text:list xml:id="list92016470109410" text:continue-numbering="true" text:style-name="WW8Num29">
        <text:list-item>
          <text:list>
            <text:list-item>
              <text:p text:style-name="P46"><text:soft-page-break/><text:span text:style-name="T28">拍攝製作：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至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。</text:span></text:p>
            </text:list-item>
            <text:list-item>
              <text:p text:style-name="P44"><text:span text:style-name="T28">後期製作：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至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</text:span></text:p>
            </text:list-item>
          </text:list>
        </text:list-item>
      </text:list>
      <text:p text:style-name="P45">（含剪接、音效、配樂、混音、沖印）。</text:p>
      <text:list xml:id="list92016877536154" text:continue-numbering="true" text:style-name="WW8Num29">
        <text:list-item>
          <text:list>
            <text:list-item>
              <text:p text:style-name="P46"><text:span text:style-name="T28">預計完成粗剪日期：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。</text:span></text:p>
            </text:list-item>
            <text:list-item>
              <text:p text:style-name="P46"><text:span text:style-name="T28">預計完成終剪日期：</text:span><text:span text:style-name="T33"> <text:s/></text:span><text:span text:style-name="T28">年</text:span><text:span text:style-name="T33"> <text:s/></text:span><text:span text:style-name="T28">月</text:span><text:span text:style-name="T33"> <text:s/></text:span><text:span text:style-name="T28">日。</text:span></text:p>
            </text:list-item>
            <text:list-item>
              <text:p text:style-name="P46"><text:span text:style-name="T28">預計完成影片日期</text:span><text:span text:style-name="T31">: <text:s text:c="2"/></text:span><text:span text:style-name="T28">年</text:span><text:span text:style-name="T33"> <text:s/></text:span><text:span text:style-name="T28">月</text:span><text:span text:style-name="T33"> <text:s/></text:span><text:span text:style-name="T28">日。</text:span></text:p>
            </text:list-item>
          </text:list>
        </text:list-item>
        <text:list-item>
          <text:p text:style-name="P41"><text:span text:style-name="T31">預算表</text:span><text:span text:style-name="T31">(</text:span><text:span text:style-name="T31">參考使用範本，可自行增刪</text:span>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9">1</text:p>
          </table:table-cell>
          <table:table-cell table:style-name="表格2.A1" table:number-rows-spanned="2" office:value-type="string">
            <text:p text:style-name="P11">電影名稱</text:p>
          </table:table-cell>
          <table:table-cell table:style-name="表格2.C1" office:value-type="string">
            <text:p text:style-name="P31"><text:span text:style-name="T15">中文</text:span><text:span text:style-name="T15">:</text:span></text:p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1"><text:span text:style-name="T15">英文</text:span><text:span text:style-name="T15">:</text:span></text:p>
          </table:table-cell>
        </table:table-row>
        <table:table-row table:style-name="表格2.3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1">製作預算</text:p>
          </table:table-cell>
          <table:table-cell table:style-name="表格2.C1" office:value-type="string">
            <text:p text:style-name="P31"><text:span text:style-name="T15">金額</text:span><text:span text:style-name="T15">(</text:span><text:span text:style-name="T15">新台幣</text:span><text:span text:style-name="T15">$)</text:span></text:p>
          </table:table-cell>
        </table:table-row>
        <table:table-row table:style-name="表格2.3">
          <table:table-cell table:style-name="表格2.A1" office:value-type="string">
            <text:p text:style-name="P9">2.1</text:p>
          </table:table-cell>
          <table:table-cell table:style-name="表格2.A1" office:value-type="string">
            <text:p text:style-name="P11">製作、工作人員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9">2.1.1</text:p>
          </table:table-cell>
          <table:table-cell table:style-name="表格2.A1" office:value-type="string">
            <text:p text:style-name="P11">導演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9">2.1.2</text:p>
          </table:table-cell>
          <table:table-cell table:style-name="表格2.A1" office:value-type="string">
            <text:p text:style-name="P11">製片</text:p>
          </table:table-cell>
          <table:table-cell table:style-name="表格2.C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1"><text:span text:style-name="T53">製作、工作人員等人事費用</text:span><text:span text:style-name="T53"> (</text:span><text:span text:style-name="T53">共計</text:span><text:span text:style-name="T53">)</text:span><text:span text:style-name="T53">：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</text:p>
          </table:table-cell>
          <table:table-cell table:style-name="表格2.A1" office:value-type="string">
            <text:p text:style-name="P32">拍攝製作：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1"><text:span text:style-name="T6">2.2.1</text:span></text:p>
          </table:table-cell>
          <table:table-cell table:style-name="表格2.A1" office:value-type="string">
            <text:p text:style-name="P33">攝影及燈光器材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2</text:p>
          </table:table-cell>
          <table:table-cell table:style-name="表格2.A1" office:value-type="string">
            <text:p text:style-name="P36"><text:span text:style-name="T55">收音</text:span><text:span text:style-name="T55"> </text:span></text:p>
          </table:table-cell>
          <table:table-cell table:style-name="表格2.C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9">2.2.3</text:p>
          </table:table-cell>
          <table:table-cell table:style-name="表格2.A1" office:value-type="string">
            <text:p text:style-name="P34">服裝、梳化</text:p>
          </table:table-cell>
          <table:table-cell table:style-name="表格2.C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9">2.2.4</text:p>
          </table:table-cell>
          <table:table-cell table:style-name="表格2.A1" office:value-type="string">
            <text:p text:style-name="P33">置景、布景及道具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5</text:p>
          </table:table-cell>
          <table:table-cell table:style-name="表格2.A1" office:value-type="string">
            <text:p text:style-name="P33">現場特技、動作及煙火效果</text:p>
          </table:table-cell>
          <table:table-cell table:style-name="表格2.C1" office:value-type="string">
            <text:p text:style-name="P10"/>
          </table:table-cell>
        </table:table-row>
        <text:soft-page-break/>
        <table:table-row table:style-name="表格2.3">
          <table:table-cell table:style-name="表格2.A1" office:value-type="string">
            <text:p text:style-name="P9">2.2.6</text:p>
          </table:table-cell>
          <table:table-cell table:style-name="表格2.A1" office:value-type="string">
            <text:p text:style-name="P33">拍攝場地租金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7</text:p>
          </table:table-cell>
          <table:table-cell table:style-name="表格2.A1" office:value-type="string">
            <text:p text:style-name="P33">交通運輸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8</text:p>
          </table:table-cell>
          <table:table-cell table:style-name="表格2.A1" office:value-type="string">
            <text:p text:style-name="P31"><text:span text:style-name="T55">底片</text:span><text:span text:style-name="T55">/ HD</text:span><text:span text:style-name="T55">錄影帶</text:span><text:span text:style-name="T55"> / </text:span><text:span text:style-name="T55">其他耗材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2.9</text:p>
          </table:table-cell>
          <table:table-cell table:style-name="表格2.A1" office:value-type="string">
            <text:p text:style-name="P36"><text:span text:style-name="T55">劇照沖印</text:span><text:span text:style-name="T55"> </text:span></text:p>
          </table:table-cell>
          <table:table-cell table:style-name="表格2.C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31"><text:span text:style-name="T6">2.2.1</text:span><text:span text:style-name="T6">0</text:span></text:p>
          </table:table-cell>
          <table:table-cell table:style-name="表格2.A1" office:value-type="string">
            <text:p text:style-name="P31"><text:span text:style-name="T55">住宿及膳食</text:span><text:span text:style-name="T55">(</text:span><text:span text:style-name="T55">如有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1"><text:span text:style-name="T6">2.2.</text:span><text:span text:style-name="T6">11</text:span></text:p>
          </table:table-cell>
          <table:table-cell table:style-name="表格2.A1" office:value-type="string">
            <text:p text:style-name="P31"><text:span text:style-name="T55">其他</text:span><text:span text:style-name="T55">(</text:span><text:span text:style-name="T55">請註明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1"><text:span text:style-name="T53">拍攝製作費用</text:span><text:span text:style-name="T53">(</text:span><text:span text:style-name="T53">共計</text:span><text:span text:style-name="T53">)</text:span></text:p>
          </table:table-cell>
          <table:table-cell table:style-name="表格2.C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9">2.3</text:p>
          </table:table-cell>
          <table:table-cell table:style-name="表格2.A1" office:value-type="string">
            <text:p text:style-name="P32">後期製作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1</text:p>
          </table:table-cell>
          <table:table-cell table:style-name="表格2.A1" office:value-type="string">
            <text:p text:style-name="P33">剪接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2</text:p>
          </table:table-cell>
          <table:table-cell table:style-name="表格2.A1" office:value-type="string">
            <text:p text:style-name="P31"><text:span text:style-name="T55">電腦視覺特技效果</text:span><text:span text:style-name="T55">/</text:span><text:span text:style-name="T55">光學特技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3</text:p>
          </table:table-cell>
          <table:table-cell table:style-name="表格2.A1" office:value-type="string">
            <text:p text:style-name="P31"><text:span text:style-name="T55">音樂</text:span><text:span text:style-name="T55">/</text:span><text:span text:style-name="T55">歌曲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4</text:p>
          </table:table-cell>
          <table:table-cell table:style-name="表格2.A1" office:value-type="string">
            <text:p text:style-name="P33">音效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5</text:p>
          </table:table-cell>
          <table:table-cell table:style-name="表格2.A1" office:value-type="string">
            <text:p text:style-name="P33">配音及旁白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6</text:p>
          </table:table-cell>
          <table:table-cell table:style-name="表格2.A1" office:value-type="string">
            <text:p text:style-name="P33">字幕、片頭及片尾字幕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3.7</text:p>
          </table:table-cell>
          <table:table-cell table:style-name="表格2.A1" office:value-type="string">
            <text:p text:style-name="P34">底片沖印及後期製作材料</text:p>
          </table:table-cell>
          <table:table-cell table:style-name="表格2.C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31"><text:span text:style-name="T6">2.3.</text:span><text:span text:style-name="T6">8</text:span></text:p>
          </table:table-cell>
          <table:table-cell table:style-name="表格2.A1" office:value-type="string">
            <text:p text:style-name="P33">交通運輸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1"><text:span text:style-name="T6">2.3.</text:span><text:span text:style-name="T6">9</text:span></text:p>
          </table:table-cell>
          <table:table-cell table:style-name="表格2.A1" office:value-type="string">
            <text:p text:style-name="P31"><text:span text:style-name="T55">電影預告片及製作特輯</text:span><text:span text:style-name="T55">(</text:span><text:span text:style-name="T55">如有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1"><text:span text:style-name="T6">2.3.</text:span><text:span text:style-name="T6">10</text:span></text:p>
          </table:table-cell>
          <table:table-cell table:style-name="表格2.A1" office:value-type="string">
            <text:p text:style-name="P31"><text:span text:style-name="T55">住宿及膳食</text:span><text:span text:style-name="T55">(</text:span><text:span text:style-name="T55">如有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31"><text:span text:style-name="T6">2.3.</text:span><text:span text:style-name="T6">11</text:span></text:p>
          </table:table-cell>
          <table:table-cell table:style-name="表格2.A1" office:value-type="string">
            <text:p text:style-name="P31"><text:span text:style-name="T55">其他</text:span><text:span text:style-name="T55">(</text:span><text:span text:style-name="T55">請註明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1"><text:span text:style-name="T53">後期製作費用</text:span><text:span text:style-name="T53">(</text:span><text:span text:style-name="T53">共計</text:span><text:span text:style-name="T53">)</text:span></text:p>
          </table:table-cell>
          <table:table-cell table:style-name="表格2.C1" office:value-type="string">
            <text:p text:style-name="P10"/>
          </table:table-cell>
        </table:table-row>
        <text:soft-page-break/>
        <table:table-row table:style-name="表格2.3">
          <table:table-cell table:style-name="表格2.A1" office:value-type="string">
            <text:p text:style-name="P9">2.4</text:p>
          </table:table-cell>
          <table:table-cell table:style-name="表格2.A1" office:value-type="string">
            <text:p text:style-name="P33">其他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1</text:p>
          </table:table-cell>
          <table:table-cell table:style-name="表格2.A1" office:value-type="string">
            <text:p text:style-name="P33">保險費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2</text:p>
          </table:table-cell>
          <table:table-cell table:style-name="表格2.A1" office:value-type="string">
            <text:p text:style-name="P31"><text:span text:style-name="T55">行政費</text:span><text:span text:style-name="T55">(</text:span><text:span text:style-name="T55">不多於製作費用</text:span><text:span text:style-name="T55">2%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4.3</text:p>
          </table:table-cell>
          <table:table-cell table:style-name="表格2.A1" office:value-type="string">
            <text:p text:style-name="P33">文件材料費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1"><text:span text:style-name="T53">其他費用</text:span><text:span text:style-name="T53">(</text:span><text:span text:style-name="T53">共計</text:span><text:span text:style-name="T53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2.5</text:p>
          </table:table-cell>
          <table:table-cell table:style-name="表格2.A1" office:value-type="string">
            <text:p text:style-name="P31"><text:span text:style-name="T55">緊急費用</text:span><text:span text:style-name="T55">(</text:span><text:span text:style-name="T55">包括補拍工作費用</text:span><text:span text:style-name="T55">)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1"><text:span text:style-name="T53">製作預算</text:span><text:span text:style-name="T53">(</text:span><text:span text:style-name="T53">總計</text:span><text:span text:style-name="T53">)</text:span></text:p>
          </table:table-cell>
          <table:table-cell table:style-name="表格2.C1" office:value-type="string">
            <text:p text:style-name="P10"/>
          </table:table-cell>
        </table:table-row>
      </table:table>
      <text:p text:style-name="P47"><text:span text:style-name="T47"><text:s text:c="2"/></text:span><text:span text:style-name="T43">1.</text:span><text:span text:style-name="T45">本表可自行延展增列。</text:span></text:p>
      <text:list xml:id="list92016807274894" text:continue-numbering="true" text:style-name="WW8Num29">
        <text:list-item>
          <text:p text:style-name="P41"><text:span text:style-name="T58">導演</text:span><text:span text:style-name="T58">所執導之具代表性完整影片1部，若無者請附5分鐘</text:span><text:span text:style-name="T58">作品集光碟</text:span><text:span text:style-name="T58">（若有者請務必提供，長短片皆可）</text:span></text:p>
        </text:list-item>
      </text:list>
      <text:p text:style-name="P25"><draw:frame draw:style-name="fr1" draw:name="框架1" text:anchor-type="char" svg:x="1.559cm" svg:y="0.06cm" svg:width="14.025cm" svg:height="13.025cm" draw:z-index="0"><draw:text-box><text:p text:style-name="Standard"><text:span text:style-name="T17">請務必將光碟裝入光碟套內，並黏貼於此框線中，與企劃書合訂成冊，光碟上請註明導演名</text:span>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8"/>
      <text:p text:style-name="P48"/>
      <text:list xml:id="list92016955228185" text:continue-numbering="true" text:style-name="WW8Num29">
        <text:list-item>
          <text:p text:style-name="P49"><text:span text:style-name="T28">創作企劃檢附文件</text:span></text:p>
          <text:list>
            <text:list-item>
              <text:list>
                <text:list-item>
                  <text:p text:style-name="P24">分場大綱</text:p>
                </text:list-item>
                <text:list-item>
                  <text:p text:style-name="P23">劇本</text:p>
                </text:list-item>
                <text:list-item>
                  <text:p text:style-name="P38">其他有利於團隊之參考資料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true" style:font-name-asian="華康粗明體" style:font-family-asian="華康粗明體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9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2" text:style-name="WW8Num28z1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9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style:font-name="Times New Roman" style:font-name-asian="標楷體" style:language-asian="zh" style:country-asian="TW" style:font-name-complex="Times New Roman" style:font-weight-complex="bold"/>
    </style:style>
    <style:style style:name="MP3" style:family="paragraph" style:parent-style-name="Footer">
      <style:text-properties style:language-asian="zh" style:country-asian="TW"/>
    </style:style>
    <style:style style:name="MT1" style:family="text">
      <style:text-properties style:font-name="Times New Roman" style:font-name-asian="標楷體" style:font-name-complex="Times New Roman" style:font-weight-complex="bold"/>
    </style:style>
    <style:style style:name="MT2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0.08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912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6</text:span><text:span text:style-name="MT1">年度第</text:span><text:span text:style-name="MT1">1</text:span><text:span text:style-name="MT1">期</text:span><text:span text:style-name="MT1">（劇情、實驗片等專用）</text:span></text:p>
      </style:header>
      <style:footer>
        <text:p text:style-name="Standard"><text:span text:style-name="MT2"><text:s text:c="43"/></text:span><text:page-number text:select-page="current">6</text:page-number><text:span text:style-name="MT2"> <text:s text:c="26"/>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電影館「高雄拍」影像創作獎助(試辦)計畫</dc:title>
    <meta:initial-creator>SeanChong</meta:initial-creator>
    <meta:creation-date>2015-10-05T20:14:00</meta:creation-date>
    <dc:creator>User</dc:creator>
    <dc:date>2017-02-06T16:41:00</dc:date>
    <meta:print-date>2014-11-18T14:10:00</meta:print-date>
    <meta:editing-cycles>15</meta:editing-cycles>
    <meta:editing-duration>PT23M</meta:editing-duration>
    <meta:document-statistic meta:table-count="2" meta:image-count="0" meta:object-count="0" meta:page-count="6" meta:paragraph-count="140" meta:word-count="1149" meta:character-count="1813" meta:non-whitespace-character-count="1664"/>
    <meta:generator>LibreOffice/4.4.7.2$Windows_x86 LibreOffice_project/f3153a8b245191196a4b6b9abd1d0da16eead600</meta:generator>
  </office:meta>
</office:document-meta>
</file>