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Apple Symbols" svg:font-family="'Apple Symbols', 'Times New Roman'" style:font-pitch="variable"/>
    <style:font-face style:name="Minion Pro SmBd Ital" svg:font-family="'Minion Pro SmBd Ital', 'Cambria Math'" style:font-pitch="variable"/>
    <style:font-face style:name="Wawati SC Regular" svg:font-family="'Wawati SC Regular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7.749cm"/>
    </style:style>
    <style:style style:name="表格1.B" style:family="table-column">
      <style:table-column-properties style:column-width="8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10" style:family="table-row">
      <style:table-row-properties style:min-row-height="2.462cm" fo:keep-together="auto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7.752cm"/>
    </style:style>
    <style:style style:name="表格2.B" style:family="table-column">
      <style:table-column-properties style:column-width="8.2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517cm" fo:keep-together="auto"/>
    </style:style>
    <style:style style:name="表格2.11" style:family="table-row">
      <style:table-row-properties style:min-row-height="1.8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微軟正黑體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name-asian="微軟正黑體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name-asian="微軟正黑體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name-asian="微軟正黑體" style:font-size-asian="10pt" style:language-asian="zh" style:country-asian="CN" style:font-name-complex="Arial" style:font-size-complex="10pt"/>
    </style:style>
    <style:style style:name="P8" style:family="paragraph" style:parent-style-name="Standard">
      <style:text-properties style:font-name="Arial" fo:font-size="10pt" fo:language="fr" fo:country="FR" style:font-name-asian="微軟正黑體" style:font-size-asian="10pt" style:font-name-complex="Arial" style:font-size-complex="10pt"/>
    </style:style>
    <style:style style:name="P9" style:family="paragraph" style:parent-style-name="Standard">
      <style:text-properties fo:color="#000000" style:font-name="Arial" fo:font-size="10pt" style:font-name-asian="微軟正黑體" style:font-size-asian="10pt" style:font-name-complex="Arial" style:font-size-complex="10pt"/>
    </style:style>
    <style:style style:name="P10" style:family="paragraph" style:parent-style-name="Standard">
      <style:text-properties fo:color="#000000" style:font-name="Arial" fo:language="fr" fo:country="FR" style:font-name-asian="微軟正黑體" style:font-name-complex="Arial" style:font-size-complex="12pt"/>
    </style:style>
    <style:style style:name="P11" style:family="paragraph" style:parent-style-name="Standard">
      <style:paragraph-properties fo:line-height="0.529cm"/>
      <style:text-properties fo:color="#000000" style:font-name="Arial" fo:language="fr" fo:country="FR" style:font-name-asian="微軟正黑體" style:font-name-complex="Arial" style:font-size-complex="12pt"/>
    </style:style>
    <style:style style:name="P12" style:family="paragraph" style:parent-style-name="Standard">
      <style:paragraph-properties fo:line-height="0.529cm"/>
      <style:text-properties fo:color="#000000" style:font-name="Arial" fo:language="fr" fo:country="FR" fo:font-weight="bold" fo:background-color="#d8d8d8" style:font-name-asian="微軟正黑體" style:font-weight-asian="bold" style:font-name-complex="Arial" style:font-size-complex="12pt"/>
    </style:style>
    <style:style style:name="P13" style:family="paragraph" style:parent-style-name="Standard">
      <style:text-properties fo:color="#808080" style:font-name="Arial" fo:font-size="10pt" style:font-name-asian="微軟正黑體" style:font-size-asian="10pt" style:font-name-complex="Arial" style:font-size-complex="10pt"/>
    </style:style>
    <style:style style:name="P14" style:family="paragraph" style:parent-style-name="Standard">
      <style:text-properties fo:color="#808080" style:font-name="Arial" fo:font-size="10pt" style:font-name-asian="微軟正黑體" style:font-size-asian="10pt" style:font-name-complex="Arial" style:font-size-complex="10pt"/>
    </style:style>
    <style:style style:name="P15" style:family="paragraph" style:parent-style-name="Standard">
      <style:text-properties fo:color="#808080" style:font-name="Arial" fo:font-size="10pt" style:font-name-asian="微軟正黑體" style:font-size-asian="10pt" style:language-asian="zh" style:country-asian="CN" style:font-name-complex="Arial" style:font-size-complex="10pt"/>
    </style:style>
    <style:style style:name="P16" style:family="paragraph" style:parent-style-name="Standard">
      <style:text-properties fo:color="#ff0000" style:font-name="Arial" fo:font-size="10pt" style:font-name-asian="微軟正黑體" style:font-size-asian="10pt" style:font-name-complex="Arial" style:font-size-complex="10pt"/>
    </style:style>
    <style:style style:name="P17" style:family="paragraph" style:parent-style-name="Standard">
      <style:text-properties fo:color="#ff0000" style:font-name="Arial" fo:font-size="10pt" style:font-name-asian="微軟正黑體" style:font-size-asian="10pt" style:font-name-complex="Arial" style:font-size-complex="10pt"/>
    </style:style>
    <style:style style:name="P18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weight="bold" style:font-name-asian="微軟正黑體" style:font-weight-asian="bold" style:font-name-complex="Arial" style:font-size-complex="12pt"/>
    </style:style>
    <style:style style:name="P22" style:family="paragraph" style:parent-style-name="Standard">
      <style:paragraph-properties fo:margin-left="0.176cm" fo:margin-right="0cm" fo:line-height="0.529cm" fo:text-indent="-0.176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name-asian="微軟正黑體" style:font-weight-asian="bold" style:font-name-complex="Arial" style:font-size-complex="12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name-asian="微軟正黑體" style:font-weight-asian="bold" style:font-name-complex="Arial" style:font-size-complex="12pt"/>
    </style:style>
    <style:style style:name="T3" style:family="text">
      <style:text-properties style:font-name="Arial" fo:font-weight="bold" style:font-name-asian="微軟正黑體" style:font-weight-asian="bold" style:font-name-complex="Arial" style:font-size-complex="12pt"/>
    </style:style>
    <style:style style:name="T4" style:family="text">
      <style:text-properties style:font-name="Arial" fo:font-size="10pt" style:font-name-asian="微軟正黑體" style:font-size-asian="10pt" style:font-name-complex="Arial" style:font-size-complex="10pt"/>
    </style:style>
    <style:style style:name="T5" style:family="text">
      <style:text-properties style:font-name="Arial" fo:font-size="10pt" style:font-name-asian="微軟正黑體" style:font-size-asian="10pt" style:font-name-complex="Arial" style:font-size-complex="10pt"/>
    </style:style>
    <style:style style:name="T6" style:family="text">
      <style:text-properties style:font-name="Arial" fo:font-size="10pt" style:font-name-asian="微軟正黑體" style:font-size-asian="10pt" style:font-name-complex="Minion Pro SmBd Ital" style:font-size-complex="10pt"/>
    </style:style>
    <style:style style:name="T7" style:family="text">
      <style:text-properties style:font-name="Arial" fo:font-size="10pt" style:font-name-asian="微軟正黑體" style:font-size-asian="10pt" style:language-asian="zh" style:country-asian="CN" style:font-name-complex="Arial" style:font-size-complex="10pt"/>
    </style:style>
    <style:style style:name="T8" style:family="text">
      <style:text-properties style:font-name="Arial" fo:font-size="10pt" style:font-name-asian="微軟正黑體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weight="bold" style:font-name-asian="微軟正黑體" style:font-size-asian="10pt" style:font-weight-asian="bold" style:font-name-complex="Arial" style:font-size-complex="10pt"/>
    </style:style>
    <style:style style:name="T12" style:family="text">
      <style:text-properties style:font-name="Arial" fo:font-size="10pt" fo:language="fr" fo:country="FR" style:font-name-asian="微軟正黑體" style:font-size-asian="10pt" style:font-name-complex="Arial" style:font-size-complex="10pt"/>
    </style:style>
    <style:style style:name="T13" style:family="text">
      <style:text-properties style:font-name="Arial" style:font-name-asian="微軟正黑體" style:font-name-complex="Arial" style:font-size-complex="12pt"/>
    </style:style>
    <style:style style:name="T14" style:family="text">
      <style:text-properties style:font-name="Arial" style:font-name-asian="微軟正黑體" style:font-name-complex="Arial" style:font-size-complex="12pt"/>
    </style:style>
    <style:style style:name="T15" style:family="text">
      <style:text-properties style:font-name="Arial" style:font-name-asian="Arial" style:font-name-complex="Arial" style:font-size-complex="12pt"/>
    </style:style>
    <style:style style:name="T16" style:family="text">
      <style:text-properties style:font-name="Arial" style:font-name-asian="Arial" style:font-name-complex="Arial" style:font-size-complex="12pt"/>
    </style:style>
    <style:style style:name="T17" style:family="text">
      <style:text-properties style:font-name="Arial" fo:language="fr" fo:country="FR" style:font-name-asian="Arial" style:font-name-complex="Arial" style:font-size-complex="12pt"/>
    </style:style>
    <style:style style:name="T18" style:family="text">
      <style:text-properties style:font-name="Arial" fo:language="fr" fo:country="FR" style:font-name-asian="微軟正黑體" style:font-name-complex="Arial" style:font-size-complex="12pt"/>
    </style:style>
    <style:style style:name="T19" style:family="text">
      <style:text-properties style:font-name="Arial" fo:language="fr" fo:country="FR" style:font-name-asian="微軟正黑體" style:font-name-complex="Arial" style:font-size-complex="12pt"/>
    </style:style>
    <style:style style:name="T20" style:family="text">
      <style:text-properties style:font-name="Arial" fo:language="fr" fo:country="FR" style:font-name-asian="微軟正黑體" style:font-name-complex="Minion Pro SmBd Ital" style:font-size-complex="12pt"/>
    </style:style>
    <style:style style:name="T21" style:family="text">
      <style:text-properties style:font-name="Arial" fo:language="fr" fo:country="FR" style:font-name-asian="微軟正黑體" style:font-name-complex="Minion Pro SmBd Ital" style:font-size-complex="12pt"/>
    </style:style>
    <style:style style:name="T22" style:family="text">
      <style:text-properties style:font-name-asian="微軟正黑體"/>
    </style:style>
    <style:style style:name="T23" style:family="text">
      <style:text-properties fo:color="#ff0000" style:font-name="Arial" fo:font-weight="bold" style:font-name-asian="微軟正黑體" style:font-weight-asian="bold" style:font-name-complex="Arial" style:font-size-complex="12pt"/>
    </style:style>
    <style:style style:name="T24" style:family="text">
      <style:text-properties fo:color="#ff0000" style:font-name="Arial" fo:font-size="10pt" style:font-name-asian="微軟正黑體" style:font-size-asian="10pt" style:font-name-complex="Arial" style:font-size-complex="10pt"/>
    </style:style>
    <style:style style:name="T25" style:family="text">
      <style:text-properties fo:color="#ff0000" style:font-name="Arial" fo:font-size="10pt" style:font-name-asian="微軟正黑體" style:font-size-asian="10pt" style:font-name-complex="Arial" style:font-size-complex="10pt"/>
    </style:style>
    <style:style style:name="T26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27" style:family="text">
      <style:text-properties fo:color="#ff0000" style:font-name="Wawati SC Regular" fo:font-size="10pt" style:font-name-asian="Wawati SC Regular" style:font-size-asian="10pt" style:font-name-complex="Wawati SC Regular" style:font-size-complex="10pt"/>
    </style:style>
    <style:style style:name="T28" style:family="text">
      <style:text-properties style:font-name="Apple Symbols" fo:font-size="10pt" style:font-name-asian="Apple Symbols" style:font-size-asian="10pt" style:font-name-complex="Apple Symbols" style:font-size-complex="10pt"/>
    </style:style>
    <style:style style:name="T29" style:family="text">
      <style:text-properties style:language-asian="zh" style:country-asian="CN"/>
    </style:style>
    <style:style style:name="T30" style:family="text">
      <style:text-properties style:language-asian="zh" style:country-asian="CN"/>
    </style:style>
    <style:style style:name="T31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32" style:family="text">
      <style:text-properties fo:color="#808080" style:font-name="Arial" fo:font-size="10pt" style:font-name-asian="微軟正黑體" style:font-size-asian="10pt" style:font-name-complex="Arial" style:font-size-complex="10pt"/>
    </style:style>
    <style:style style:name="T33" style:family="text">
      <style:text-properties fo:color="#808080" style:font-name="Arial" fo:font-size="10pt" style:font-name-asian="Arial" style:font-size-asian="10pt" style:font-name-complex="Arial" style:font-size-complex="10pt"/>
    </style:style>
    <style:style style:name="T34" style:family="text">
      <style:text-properties fo:color="#000000" style:font-name="Arial" fo:font-size="10pt" style:font-name-asian="微軟正黑體" style:font-size-asian="10pt" style:font-name-complex="Arial" style:font-size-complex="10pt"/>
    </style:style>
    <style:style style:name="T35" style:family="text">
      <style:text-properties fo:color="#000000" style:font-name="Arial" fo:language="fr" fo:country="FR" fo:font-weight="bold" style:font-name-asian="微軟正黑體" style:font-weight-asian="bold" style:font-name-complex="Arial" style:font-size-complex="12pt"/>
    </style:style>
    <style:style style:name="T36" style:family="text">
      <style:text-properties fo:color="#000000" style:font-name="Arial" fo:language="fr" fo:country="FR" fo:font-weight="bold" fo:background-color="#d8d8d8" loext:char-shading-value="0" style:font-name-asian="微軟正黑體" style:font-weight-asian="bold" style:font-name-complex="Arial" style:font-size-complex="12pt"/>
    </style:style>
    <style:style style:name="T37" style:family="text">
      <style:text-properties fo:color="#000000" style:font-name="Arial" fo:language="fr" fo:country="FR" fo:font-weight="bold" fo:background-color="#d8d8d8" loext:char-shading-value="0" style:font-name-asian="微軟正黑體" style:font-weight-asian="bold" style:font-name-complex="Arial" style:font-size-complex="12pt"/>
    </style:style>
    <style:style style:name="T38" style:family="text">
      <style:text-properties fo:color="#000000" style:font-name="Arial" fo:language="fr" fo:country="FR" style:font-name-asian="微軟正黑體" style:font-name-complex="Arial" style:font-size-complex="12pt"/>
    </style:style>
    <style:style style:name="T39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40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41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42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43" style:family="text">
      <style:text-properties fo:color="#000000" fo:font-size="10pt" style:font-size-asian="10pt"/>
    </style:style>
    <style:style style:name="T4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6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47" style:family="text">
      <style:text-properties style:font-name="Wawati SC Regular" fo:font-size="10pt" style:font-name-asian="Wawati SC Regular" style:font-size-asian="10pt" style:font-name-complex="Wawati SC Regular" style:font-size-complex="10pt"/>
    </style:style>
    <style:style style:name="T48" style:family="text">
      <style:text-properties fo:color="#0000ff" style:font-name="Arial" fo:font-size="10pt" style:font-name-asian="微軟正黑體" style:font-size-asian="10pt" style:font-name-complex="Arial" style:font-size-complex="10pt"/>
    </style:style>
    <style:style style:name="T49" style:family="text">
      <style:text-properties style:font-name="Minion Pro SmBd Ital" fo:language="fr" fo:country="FR" style:font-name-asian="Minion Pro SmBd Ital" style:font-name-complex="Minion Pro SmBd It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臺灣電影手冊-表格1 </text:p>
      <text:p text:style-name="P1"><text:span text:style-name="T2">A.【</text:span><text:span text:style-name="T23">已完成影片</text:span><text:span text:style-name="T2">】資料表</text:span></text:p>
      <text:p text:style-name="P2"/>
      <text:p text:style-name="Standard"><text:span text:style-name="T4">Film Type：</text:span><text:span text:style-name="T9"> </text:span><text:span text:style-name="T28">☐</text:span><text:span text:style-name="T9"> </text:span><text:span text:style-name="T4">Narrative Feature </text:span><text:span text:style-name="T4"><text:s/></text:span><text:span text:style-name="T6">☐</text:span><text:span text:style-name="T4"> Documentary </text:span><text:span text:style-name="T4"><text:s/></text:span><text:span text:style-name="T6">☐</text:span><text:span text:style-name="T4"> Short </text:span><text:span text:style-name="T4"><text:s/></text:span><text:span text:style-name="T6">☐</text:span><text:span text:style-name="T4"> Animation </text:span><text:span text:style-name="T4"><text:s/></text:span><text:span text:style-name="T6">☐ Restored Classics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中文資料</text:p>
          </table:table-cell>
          <table:table-cell table:style-name="表格1.B1" office:value-type="string">
            <text:p text:style-name="P3">英文資料</text:p>
          </table:table-cell>
        </table:table-row>
        <table:table-row table:style-name="表格1.1">
          <table:table-cell table:style-name="表格1.A1" office:value-type="string">
            <text:p text:style-name="P5">片名：</text:p>
          </table:table-cell>
          <table:table-cell table:style-name="表格1.B1" office:value-type="string">
            <text:p text:style-name="Standard"><text:span text:style-name="T4">Title</text:span><text:span text:style-name="T7">: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類型：</text:span><text:span text:style-name="T31">至多三項，可參考【附錄】選項</text:span><text:span text:style-name="T33"> </text:span></text:p>
          </table:table-cell>
          <table:table-cell table:style-name="表格1.B1" office:value-type="string">
            <text:p text:style-name="Standard"><text:span text:style-name="T7">Genre</text:span><text:span text:style-name="T4">:</text:span><text:span text:style-name="T31"> </text:span><text:span text:style-name="T31">u</text:span><text:span text:style-name="T31">p to 3 only, </text:span><text:span text:style-name="T31">please </text:span><text:span text:style-name="T31">see </text:span><text:span text:style-name="T31">a</text:span><text:span text:style-name="T31">ppendix</text:span><text:span text:style-name="T31"> </text:span></text:p>
          </table:table-cell>
        </table:table-row>
        <table:table-row table:style-name="表格1.1">
          <table:table-cell table:style-name="表格1.A1" office:value-type="string">
            <text:p text:style-name="P5">片長：</text:p>
          </table:table-cell>
          <table:table-cell table:style-name="表格1.B1" office:value-type="string">
            <text:p text:style-name="Standard"><text:span text:style-name="T4">Running Time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5">導演：</text:p>
          </table:table-cell>
          <table:table-cell table:style-name="表格1.B1" office:value-type="string">
            <text:p text:style-name="Standard"><text:span text:style-name="T4">Director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5">製片：</text:p>
          </table:table-cell>
          <table:table-cell table:style-name="表格1.B1" office:value-type="string">
            <text:p text:style-name="Standard"><text:span text:style-name="T4">Producer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主演：</text:span><text:span text:style-name="T31">至多三位</text:span><text:span text:style-name="T33"> </text:span></text:p>
          </table:table-cell>
          <table:table-cell table:style-name="表格1.B1" office:value-type="string">
            <text:p text:style-name="Standard"><text:span text:style-name="T4">Key Cast: </text:span><text:span text:style-name="T31">up to 3 only</text:span><text:span text:style-name="T31"> </text:span></text:p>
          </table:table-cell>
        </table:table-row>
        <table:table-row table:style-name="表格1.8">
          <table:table-cell table:style-name="表格1.A1" office:value-type="string">
            <text:p text:style-name="P5">製作公司：</text:p>
          </table:table-cell>
          <table:table-cell table:style-name="表格1.B1" office:value-type="string">
            <text:p text:style-name="Standard"><text:span text:style-name="T4">Production Company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5">影片完成年份及月份：</text:p>
          </table:table-cell>
          <table:table-cell table:style-name="表格1.B1" office:value-type="string">
            <text:p text:style-name="Standard"><text:span text:style-name="T4">Year &amp; Month </text:span><text:span text:style-name="T7">of </text:span><text:span text:style-name="T4">Completion:</text:span><text:span text:style-name="T4"> 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34">參展與獲獎紀錄：</text:span><text:span text:style-name="T31">至多三項，請註明年份、影展、獎項</text:span></text:p>
            <text:p text:style-name="P9"/>
            <text:p text:style-name="P5"/>
          </table:table-cell>
          <table:table-cell table:style-name="表格1.B1" office:value-type="string">
            <text:p text:style-name="Standard"><text:span text:style-name="T4">Festivals &amp; Awards: </text:span><text:span text:style-name="T31">up to 3 only, please include the year, name of festival and award</text:span><text:span text:style-name="T31"> </text:span></text:p>
            <text:p text:style-name="P13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故事簡介：</text:span><text:span text:style-name="T31">兩百</text:span><text:span text:style-name="T31">字以內</text:span></text:p>
            <text:p text:style-name="P5"/>
            <text:p text:style-name="P5"/>
          </table:table-cell>
          <table:table-cell table:style-name="表格1.B1" office:value-type="string">
            <text:p text:style-name="Standard"><text:span text:style-name="T4">Synopsis: </text:span><text:span text:style-name="T31">up to </text:span><text:span text:style-name="T31">20</text:span><text:span text:style-name="T31">0 words</text:span><text:span text:style-name="T31"> </text:span></text:p>
            <text:p text:style-name="P13"/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5">國際銷售公司：</text:p>
            <text:p text:style-name="Standard"><text:span text:style-name="T4">姓名</text:span><text:span text:style-name="T4">：</text:span></text:p>
            <text:p text:style-name="Standard"><text:span text:style-name="T44">電子信箱</text:span><text:span text:style-name="T44">：</text:span></text:p>
            <text:p text:style-name="P5">電話：</text:p>
            <text:p text:style-name="P5">手機：</text:p>
            <text:p text:style-name="P5">網站：</text:p>
          </table:table-cell>
          <table:table-cell table:style-name="表格1.B1" office:value-type="string">
            <text:p text:style-name="Standard"><text:span text:style-name="T4">International Sales Company:</text:span><text:span text:style-name="T4"> </text:span></text:p>
            <text:p text:style-name="Standard"><text:span text:style-name="T4">Name</text:span><text:span text:style-name="T7">:</text:span><text:span text:style-name="T4"> </text:span></text:p>
            <text:p text:style-name="Standard"><text:span text:style-name="T4">E-mail:</text:span><text:span text:style-name="T4"> </text:span></text:p>
            <text:p text:style-name="Standard"><text:span text:style-name="T7">T</text:span><text:span text:style-name="T4">el.</text:span><text:span text:style-name="T7">:</text:span><text:span text:style-name="T4"> </text:span></text:p>
            <text:p text:style-name="Standard"><text:span text:style-name="T4">Mobile:</text:span><text:span text:style-name="T4"> </text:span></text:p>
            <text:p text:style-name="P5">Website: </text:p>
          </table:table-cell>
        </table:table-row>
      </table:table>
      <text:p text:style-name="Standard"><text:span text:style-name="T47">※</text:span><text:span text:style-name="T9"> </text:span><text:span text:style-name="T4">英文簡介以</text:span><text:span text:style-name="T24">200</text:span><text:span text:style-name="T24">字</text:span><text:span text:style-name="T4">為限。本中心將視情況進行編輯，恕不另行通知。</text:span></text:p>
      <text:p text:style-name="Standard"><text:span text:style-name="T27">※</text:span><text:span text:style-name="T26"> </text:span><text:span text:style-name="T24">請另附高解析度劇照</text:span><text:span text:style-name="T24">3至5張</text:span><text:span text:style-name="T24">、海報電子檔、預告片花。詳細格式規定請參見徵展資訊。</text:span></text:p>
      <text:p text:style-name="P16"/>
      <text:p text:style-name="P5"/>
      <text:p text:style-name="P5"/>
      <text:p text:style-name="P18"/>
      <text:p text:style-name="Standard"><text:span text:style-name="T44">聯絡人</text:span><text:span text:style-name="T44">：</text:span><text:span text:style-name="T44">財團法人國家電影中心 </text:span><text:span text:style-name="T44">國際組 林珊卉（Sophie LIN）</text:span></text:p>
      <text:p text:style-name="Standard"><text:span text:style-name="T44">地址：</text:span><text:span text:style-name="T44">10051臺北市</text:span><text:span text:style-name="T44">中正區</text:span><text:span text:style-name="T44">青島東路7號</text:span><text:span text:style-name="T44">2</text:span><text:span text:style-name="T44">樓之</text:span><text:span text:style-name="T44">6</text:span></text:p>
      <text:p text:style-name="Standard"><text:span text:style-name="T39">專線：02-2392-4243</text:span><text:span text:style-name="T44"> </text:span><text:span text:style-name="T44">#353</text:span><text:span text:style-name="T44"> 傳真：</text:span><text:span text:style-name="T46">02-2395-2006</text:span></text:p>
      <text:p text:style-name="Standard"><text:span text:style-name="T41">電子信箱</text:span><text:span text:style-name="T41">：</text:span><text:span text:style-name="T44">international@mail.tfi.org.tw</text:span></text:p>
      <text:p text:style-name="P21">臺灣電影手冊-表格1 </text:p>
      <text:p text:style-name="P1"><text:span text:style-name="T2">B.【</text:span><text:span text:style-name="T23">電影企劃案</text:span><text:span text:style-name="T2">】資料表</text:span></text:p>
      <text:p text:style-name="P4">Film Type： ☐ Narrative Feature <text:s/>☐ Documentary <text:s/>☐ Short <text:s/>☐ Animation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中文資料</text:p>
          </table:table-cell>
          <table:table-cell table:style-name="表格2.B1" office:value-type="string">
            <text:p text:style-name="P3">英文資料</text:p>
          </table:table-cell>
        </table:table-row>
        <table:table-row table:style-name="表格2.1">
          <table:table-cell table:style-name="表格2.A1" office:value-type="string">
            <text:p text:style-name="P5">片名：</text:p>
          </table:table-cell>
          <table:table-cell table:style-name="表格2.B1" office:value-type="string">
            <text:p text:style-name="Standard"><text:span text:style-name="T4">Title</text:span><text:span text:style-name="T7">: 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類型：</text:span><text:span text:style-name="T31">至多三項，可參考【附錄】選項</text:span><text:span text:style-name="T33"> </text:span></text:p>
          </table:table-cell>
          <table:table-cell table:style-name="表格2.B1" office:value-type="string">
            <text:p text:style-name="Standard"><text:span text:style-name="T7">Genre</text:span><text:span text:style-name="T4">: </text:span><text:span text:style-name="T31">up to 3 only, </text:span><text:span text:style-name="T31">please </text:span><text:span text:style-name="T31">see </text:span><text:span text:style-name="T31">a</text:span><text:span text:style-name="T31">ppendix </text:span></text:p>
          </table:table-cell>
        </table:table-row>
        <table:table-row table:style-name="表格2.1">
          <table:table-cell table:style-name="表格2.A1" office:value-type="string">
            <text:p text:style-name="P5">導演：</text:p>
          </table:table-cell>
          <table:table-cell table:style-name="表格2.B1" office:value-type="string">
            <text:p text:style-name="Standard"><text:span text:style-name="T4">Director: </text:span></text:p>
          </table:table-cell>
        </table:table-row>
        <table:table-row table:style-name="表格2.1">
          <table:table-cell table:style-name="表格2.A1" office:value-type="string">
            <text:p text:style-name="P5">製片：</text:p>
          </table:table-cell>
          <table:table-cell table:style-name="表格2.B1" office:value-type="string">
            <text:p text:style-name="P5">Producer: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主演：</text:span><text:span text:style-name="T31">至多三位</text:span><text:span text:style-name="T33"> </text:span></text:p>
          </table:table-cell>
          <table:table-cell table:style-name="表格2.B1" office:value-type="string">
            <text:p text:style-name="Standard"><text:span text:style-name="T4">Key Cast: </text:span><text:span text:style-name="T31">up to 3 only </text:span></text:p>
          </table:table-cell>
        </table:table-row>
        <table:table-row table:style-name="表格2.1">
          <table:table-cell table:style-name="表格2.A1" office:value-type="string">
            <text:p text:style-name="P5">製作公司：</text:p>
          </table:table-cell>
          <table:table-cell table:style-name="表格2.B1" office:value-type="string">
            <text:p text:style-name="P5">Production Company: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製作進度：</text:span><text:span text:style-name="T31">請擇一</text:span></text:p>
            <text:p text:style-name="Standard"><text:span text:style-name="T9"><text:s/>☐ </text:span><text:span text:style-name="T4">前製</text:span></text:p>
            <text:p text:style-name="Standard"><text:span text:style-name="T9"><text:s/>☐ </text:span><text:span text:style-name="T4">拍攝</text:span></text:p>
            <text:p text:style-name="Standard"><text:span text:style-name="T9"><text:s/>☐ </text:span><text:span text:style-name="T4">後製</text:span></text:p>
          </table:table-cell>
          <table:table-cell table:style-name="表格2.B1" office:value-type="string">
            <text:p text:style-name="Standard"><text:span text:style-name="T4">Production Status:</text:span><text:span text:style-name="T31"> choose one</text:span></text:p>
            <text:p text:style-name="Standard"><text:span text:style-name="T9"><text:s/>☐ </text:span><text:span text:style-name="T4">Pre-Production</text:span></text:p>
            <text:p text:style-name="Standard"><text:span text:style-name="T9"><text:s/>☐ </text:span><text:span text:style-name="T4">In Production</text:span></text:p>
            <text:p text:style-name="Standard"><text:span text:style-name="T9"><text:s/>☐ </text:span><text:span text:style-name="T4">Post-Production</text:span></text:p>
          </table:table-cell>
        </table:table-row>
        <table:table-row table:style-name="表格2.1">
          <table:table-cell table:style-name="表格2.A1" office:value-type="string">
            <text:p text:style-name="P5">預計完成年份及月份：</text:p>
          </table:table-cell>
          <table:table-cell table:style-name="表格2.B1" office:value-type="string">
            <text:p text:style-name="P5">Expected Year &amp; Month of Completion: </text:p>
          </table:table-cell>
        </table:table-row>
        <table:table-row table:style-name="表格2.10">
          <table:table-cell table:style-name="表格2.A1" office:value-type="string">
            <text:p text:style-name="Standard"><text:span text:style-name="T34">提案與獲獎紀錄：</text:span><text:span text:style-name="T31">至多三項，請註明年份、提案大會、獎項</text:span></text:p>
            <text:p text:style-name="P5"/>
            <text:p text:style-name="P5"/>
          </table:table-cell>
          <table:table-cell table:style-name="表格2.B1" office:value-type="string">
            <text:p text:style-name="Standard"><text:span text:style-name="T4">Pitching Forums &amp; Awards: </text:span><text:span text:style-name="T31">up to 3 only, please include the year, name of forum and award </text:span></text:p>
            <text:p text:style-name="P13"/>
            <text:p text:style-name="P5"/>
          </table:table-cell>
        </table:table-row>
        <table:table-row table:style-name="表格2.11">
          <table:table-cell table:style-name="表格2.A1" office:value-type="string">
            <text:p text:style-name="Standard"><text:span text:style-name="T34">故事簡介：</text:span><text:span text:style-name="T31">兩百</text:span><text:span text:style-name="T31">字以內</text:span></text:p>
            <text:p text:style-name="P5"/>
            <text:p text:style-name="P5"/>
          </table:table-cell>
          <table:table-cell table:style-name="表格2.B1" office:value-type="string">
            <text:p text:style-name="Standard"><text:span text:style-name="T4">Synopsis</text:span><text:span text:style-name="T48">: </text:span><text:span text:style-name="T31">up to </text:span><text:span text:style-name="T31">20</text:span><text:span text:style-name="T31">0 words</text:span></text:p>
            <text:p text:style-name="P13"/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國際銷售公司：</text:p>
            <text:p text:style-name="Standard"><text:span text:style-name="T4">姓名</text:span><text:span text:style-name="T4">：</text:span></text:p>
            <text:p text:style-name="Standard"><text:span text:style-name="T44">電子信箱</text:span><text:span text:style-name="T44">：</text:span></text:p>
            <text:p text:style-name="P5">電話：</text:p>
            <text:p text:style-name="P5">手機：</text:p>
            <text:p text:style-name="P5">網站：</text:p>
          </table:table-cell>
          <table:table-cell table:style-name="表格2.B1" office:value-type="string">
            <text:p text:style-name="P5">International Sales Company: </text:p>
            <text:p text:style-name="P5">Name: </text:p>
            <text:p text:style-name="P5">E-mail: </text:p>
            <text:p text:style-name="Standard"><text:span text:style-name="T7">T</text:span><text:span text:style-name="T4">el.</text:span><text:span text:style-name="T7">:</text:span><text:span text:style-name="T4"> </text:span></text:p>
            <text:p text:style-name="P5">Mobile: </text:p>
            <text:p text:style-name="P5">Website: </text:p>
          </table:table-cell>
        </table:table-row>
      </table:table>
      <text:p text:style-name="Standard"><text:span text:style-name="T47">※</text:span><text:span text:style-name="T9"> </text:span><text:span text:style-name="T4">英文簡介以</text:span><text:span text:style-name="T24">200</text:span><text:span text:style-name="T24">字</text:span><text:span text:style-name="T4">為限。本中心將視情況進行編輯，恕不另行通知。</text:span></text:p>
      <text:p text:style-name="Standard"><text:span text:style-name="T27">※</text:span><text:span text:style-name="T26"> </text:span><text:span text:style-name="T24">請另附高解析度劇照</text:span><text:span text:style-name="T24">3至5張</text:span><text:span text:style-name="T24">、海報電子檔、預告片花。詳細格式規定請參見徵展資訊。</text:span></text:p>
      <text:p text:style-name="P16"/>
      <text:p text:style-name="P5"/>
      <text:p text:style-name="Standard"><text:span text:style-name="T44">聯絡人</text:span><text:span text:style-name="T44">：</text:span><text:span text:style-name="T44">財團法人國家電影中心 </text:span><text:span text:style-name="T44">國際組 林珊卉（Sophie LIN）</text:span></text:p>
      <text:p text:style-name="Standard"><text:span text:style-name="T44">地址：</text:span><text:span text:style-name="T44">10051臺北市</text:span><text:span text:style-name="T44">中正區</text:span><text:span text:style-name="T44">青島東路7號</text:span><text:span text:style-name="T44">2</text:span><text:span text:style-name="T44">樓之</text:span><text:span text:style-name="T44">6</text:span></text:p>
      <text:p text:style-name="Standard"><text:span text:style-name="T39">專線：02-2392-4243</text:span><text:span text:style-name="T44"> </text:span><text:span text:style-name="T44">#353</text:span><text:span text:style-name="T44"> 傳真：</text:span><text:span text:style-name="T46">02-2395-2006</text:span></text:p>
      <text:p text:style-name="Standard"><text:span text:style-name="T41">電子信箱</text:span><text:span text:style-name="T41">：</text:span><text:span text:style-name="T44">international@mail.tfi.org.tw</text:span></text:p>
      <text:p text:style-name="P19"><text:span text:style-name="T35">【附錄】影片類型參考</text:span></text:p>
      <text:p text:style-name="P10"><text:soft-page-break/></text:p>
      <text:p text:style-name="P12">依風格</text:p>
      <text:p text:style-name="P22"><text:span text:style-name="T49">☐</text:span><text:span text:style-name="T17"> </text:span><text:span text:style-name="T18">劇情Drama</text:span></text:p>
      <text:p text:style-name="P20"><text:span text:style-name="T49">☐</text:span><text:span text:style-name="T17"> </text:span><text:span text:style-name="T13">愛情</text:span><text:span text:style-name="T18">Romance</text:span></text:p>
      <text:p text:style-name="P20"><text:span text:style-name="T49">☐</text:span><text:span text:style-name="T17"> </text:span><text:span text:style-name="T13">動作</text:span><text:span text:style-name="T18">Action</text:span></text:p>
      <text:p text:style-name="P22"><text:span text:style-name="T49">☐</text:span><text:span text:style-name="T17"> </text:span><text:span text:style-name="T13">喜劇</text:span><text:span text:style-name="T18">Comedy</text:span></text:p>
      <text:p text:style-name="P22"><text:span text:style-name="T49">☐</text:span><text:span text:style-name="T17"> </text:span><text:span text:style-name="T13">黑色喜劇</text:span><text:span text:style-name="T18">Black Comedy</text:span></text:p>
      <text:p text:style-name="P22"><text:span text:style-name="T49">☐</text:span><text:span text:style-name="T17"> </text:span><text:span text:style-name="T13">奇幻</text:span><text:span text:style-name="T18">Fantasy</text:span></text:p>
      <text:p text:style-name="P22"><text:span text:style-name="T49">☐</text:span><text:span text:style-name="T17"> </text:span><text:span text:style-name="T18">恐怖Horror</text:span></text:p>
      <text:p text:style-name="P22"><text:span text:style-name="T49">☐</text:span><text:span text:style-name="T17"> </text:span><text:span text:style-name="T13">懸疑</text:span><text:span text:style-name="T18">Mystery</text:span></text:p>
      <text:p text:style-name="P22"><text:span text:style-name="T49">☐</text:span><text:span text:style-name="T17"> </text:span><text:span text:style-name="T13">驚悚</text:span><text:span text:style-name="T18">Thriller</text:span></text:p>
      <text:p text:style-name="P11"><text:soft-page-break/></text:p>
      <text:p text:style-name="P12">依題材</text:p>
      <text:p text:style-name="P22"><text:span text:style-name="T49">☐</text:span><text:span text:style-name="T17"> </text:span><text:span text:style-name="T13">青春成長</text:span><text:span text:style-name="T18">Coming-of-Age</text:span></text:p>
      <text:p text:style-name="P22"><text:span text:style-name="T49">☐</text:span><text:span text:style-name="T17"> </text:span><text:span text:style-name="T20">城市The City</text:span></text:p>
      <text:p text:style-name="P22"><text:span text:style-name="T49">☐</text:span><text:span text:style-name="T17"> </text:span><text:span text:style-name="T13">性別</text:span><text:span text:style-name="T18">Gender</text:span></text:p>
      <text:p text:style-name="P22"><text:span text:style-name="T49">☐</text:span><text:span text:style-name="T17"> </text:span><text:span text:style-name="T20">文化衝突Cultural Conflict</text:span></text:p>
      <text:p text:style-name="P22"><text:span text:style-name="T49">☐</text:span><text:span text:style-name="T17"> </text:span><text:span text:style-name="T20">家庭</text:span><text:span text:style-name="T17"> </text:span><text:span text:style-name="T20">Family</text:span></text:p>
      <text:p text:style-name="P20"><text:span text:style-name="T49">☐</text:span><text:span text:style-name="T17"> </text:span><text:span text:style-name="T20">社會</text:span><text:span text:style-name="T17"> </text:span><text:span text:style-name="T20">Society</text:span></text:p>
      <text:p text:style-name="P20"><text:span text:style-name="T49">☐</text:span><text:span text:style-name="T17"> </text:span><text:span text:style-name="T13">原住民</text:span><text:span text:style-name="T18">（</text:span><text:span text:style-name="T13">題材或導演</text:span><text:span text:style-name="T18">）Indigenous Peoples</text:span></text:p>
      <text:p text:style-name="P22"><text:span text:style-name="T49">☐</text:span><text:span text:style-name="T17"> </text:span><text:span text:style-name="T38">藝術文化Arts and Culture</text:span></text:p>
      <text:p text:style-name="P20"><text:span text:style-name="T49">☐</text:span><text:span text:style-name="T17"> </text:span><text:span text:style-name="T38">歷史History</text:span></text:p>
      <text:p text:style-name="P20"><text:soft-page-break/><text:span text:style-name="T49">☐</text:span><text:span text:style-name="T17"> </text:span><text:span text:style-name="T20">戰爭</text:span><text:span text:style-name="T17"> </text:span><text:span text:style-name="T20">War</text:span></text:p>
      <text:p text:style-name="P22"><text:span text:style-name="T49">☐</text:span><text:span text:style-name="T17"> </text:span><text:span text:style-name="T20">犯罪Crime</text:span></text:p>
      <text:p text:style-name="P22"><text:span text:style-name="T49">☐</text:span><text:span text:style-name="T17"> </text:span><text:span text:style-name="T20">傳記Biography</text:span></text:p>
      <text:p text:style-name="P22"><text:span text:style-name="T49">☐</text:span><text:span text:style-name="T17"> </text:span><text:span text:style-name="T20">探險</text:span><text:span text:style-name="T17"> </text:span><text:span text:style-name="T20">Adventure</text:span></text:p>
      <text:p text:style-name="P22"><text:span text:style-name="T49">☐</text:span><text:span text:style-name="T17"> </text:span><text:span text:style-name="T20">體育Sport</text:span></text:p>
      <text:p text:style-name="P22"><text:span text:style-name="T49">☐</text:span><text:span text:style-name="T17"> </text:span><text:span text:style-name="T38">自然環境Environment</text:span></text:p>
      <text:p text:style-name="P20"><text:span text:style-name="T49">☐</text:span><text:span text:style-name="T17"> </text:span><text:span text:style-name="T38">其他</text:span><text:span text:style-name="T18">Other</text:span><text:span text:style-name="T38"> ________</text:span></text:p>
      <text:p text:style-name="P8"/>
      <text:p text:style-name="P20"><text:span text:style-name="T36">依</text:span><text:span text:style-name="T36">觀眾</text:span></text:p>
      <text:p text:style-name="P22"><text:span text:style-name="T49">☐</text:span><text:span text:style-name="T17"> </text:span><text:span text:style-name="T13">兒童</text:span><text:span text:style-name="T15"> </text:span><text:span text:style-name="T13">Kids</text:span></text:p>
      <text:p text:style-name="P22"><text:span text:style-name="T49">☐</text:span><text:span text:style-name="T17"> </text:span><text:span text:style-name="T13">青春</text:span><text:span text:style-name="T15"> </text:span><text:span text:style-name="T13">Youth</text:span></text:p>
      <text:p text:style-name="P22"><text:soft-page-break/><text:span text:style-name="T49">☐</text:span><text:span text:style-name="T17"> </text:span><text:span text:style-name="T13">女性</text:span><text:span text:style-name="T15"> </text:span><text:span text:style-name="T13">Women</text:span></text:p>
      <text:p text:style-name="P20"><text:span text:style-name="T49">☐</text:span><text:span text:style-name="T17"> </text:span><text:span text:style-name="T13">酷兒</text:span><text:span text:style-name="T15"> </text:span><text:span text:style-name="T13">LGB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Apple Symbols" svg:font-family="'Apple Symbols', 'Times New Roman'" style:font-pitch="variable"/>
    <style:font-face style:name="Minion Pro SmBd Ital" svg:font-family="'Minion Pro SmBd Ital', 'Cambria Math'" style:font-pitch="variable"/>
    <style:font-face style:name="Wawati SC Regular" svg:font-family="'Wawati SC Regular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, PMingLiU" style:font-family-generic="roman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y Chiang</meta:initial-creator>
    <meta:creation-date>2015-12-07T14:25:00</meta:creation-date>
    <dc:creator>TFI-TC</dc:creator>
    <dc:date>2017-03-02T18:07:00</dc:date>
    <meta:print-date>2015-03-18T17:27:00</meta:print-date>
    <meta:editing-cycles>25</meta:editing-cycles>
    <meta:editing-duration>PT1H27M</meta:editing-duration>
    <meta:document-statistic meta:table-count="2" meta:image-count="0" meta:object-count="0" meta:page-count="6" meta:paragraph-count="126" meta:word-count="859" meta:character-count="2002" meta:non-whitespace-character-count="1783"/>
    <meta:generator>LibreOffice/4.4.7.2$Windows_x86 LibreOffice_project/f3153a8b245191196a4b6b9abd1d0da16eead600</meta:generator>
  </office:meta>
</office:document-meta>
</file>